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aa6d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c3aa2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mai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6-04T15:19:25.836000000</dc:date>
    <meta:editing-duration>PT17M10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8" meta:non-whitespace-character-count="513"/>
  </office:meta>
</office:document-meta>
</file>