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f7d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fb979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outu</text:span><text:span text:style-name="T8">br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1-06T14:56:52.137000000</dc:date>
    <meta:editing-duration>PT17M50S</meta:editing-duration>
    <meta:editing-cycles>4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1" meta:non-whitespace-character-count="516"/>
  </office:meta>
</office:document-meta>
</file>