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df7d5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fb979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fdbbb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3">Fundo Especial do </text:span><text:span text:style-name="T11">Ministério Público do Estado de Roraima não houve </text:span><text:span text:style-name="T5">Aviso de Interesse em Contratação por Dispensa</text:span><text:span text:style-name="T4"> no mês de </text:span><text:span text:style-name="T10">novem</text:span><text:span text:style-name="T8">bro</text:span><text:span text:style-name="T6"> </text:span><text:span text:style-name="T4">de 202</text:span><text:span text:style-name="T7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12-04T16:26:18.136000000</dc:date>
    <meta:editing-duration>PT17M58S</meta:editing-duration>
    <meta:editing-cycles>4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2" meta:non-whitespace-character-count="517"/>
  </office:meta>
</office:document-meta>
</file>