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982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7cf1e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fever</text:span><text:span text:style-name="T7">eiro</text:span><text:span text:style-name="T6"> </text:span><text:span text:style-name="T4">de 202</text:span><text:span text:style-name="T8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3-06T10:44:53.857000000</dc:date>
    <meta:editing-duration>PT16M54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3" meta:non-whitespace-character-count="518"/>
  </office:meta>
</office:document-meta>
</file>