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b733b" officeooo:paragraph-rsid="000b733b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a2b6" officeooo:paragraph-rsid="0013381f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officeooo:paragraph-rsid="000e7cd5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6c0fd" style:font-size-asian="14pt" style:font-style-asian="italic" style:font-size-complex="14pt" style:font-style-complex="italic"/>
    </style:style>
    <style:style style:name="T7" style:family="text">
      <style:text-properties style:font-name="Arial" fo:font-size="14pt" style:font-size-asian="14pt" style:font-size-complex="14pt"/>
    </style:style>
    <style:style style:name="T8" style:family="text">
      <style:text-properties style:font-name="Arial" fo:font-size="14pt" officeooo:rsid="00062ef3" style:font-size-asian="14pt" style:font-size-complex="14pt"/>
    </style:style>
    <style:style style:name="T9" style:family="text">
      <style:text-properties style:font-name="Arial" fo:font-size="14pt" officeooo:rsid="000b733b" style:font-size-asian="14pt" style:font-size-complex="14pt"/>
    </style:style>
    <style:style style:name="T10" style:family="text">
      <style:text-properties style:font-name="Arial" fo:font-size="14pt" style:font-size-asian="14pt" style:font-name-complex="Arial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PLANO ANUAL DE CONTRATAÇÕES E PADRONIZAÇÕES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7">do art. 37 da Constituição Federal, bem como Resoluç</text:span><text:span text:style-name="T8">ões</text:span><text:span text:style-name="T7"> CNMP n° 86/2012, </text:span><text:span text:style-name="T8">a dispor sobre o Portal da Transparência do Ministério Público e nº 89/2012, a regulamentar a Lei de Acesso à Informação no âmbito do Ministério Público da União e dos Estados</text:span><text:span text:style-name="T7">, declaramos que o </text:span><text:span text:style-name="T10">Fundo Especial do</text:span><text:span text:style-name="T7"> Ministério Público do Estado de Roraima não </text:span><text:span text:style-name="T9">dispõe de</text:span><text:span text:style-name="T5"> Plano Anual de Contratações e Padronizações</text:span><text:span text:style-name="T4"> no </text:span><text:span text:style-name="T5">ano</text:span><text:span text:style-name="T4"> de 202</text:span><text:span text:style-name="T6">3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8">F</text:span><text:span text:style-name="T7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9M57S</meta:editing-duration>
    <meta:editing-cycles>10</meta:editing-cycles>
    <meta:generator>LibreOffice/6.1.6.3$Windows_X86_64 LibreOffice_project/5896ab1714085361c45cf540f76f60673dd96a72</meta:generator>
    <dc:date>2023-02-02T14:57:27.180000000</dc:date>
    <meta:document-statistic meta:table-count="0" meta:image-count="0" meta:object-count="0" meta:page-count="1" meta:paragraph-count="4" meta:word-count="96" meta:character-count="597" meta:non-whitespace-character-count="505"/>
  </office:meta>
</office:document-meta>
</file>