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3381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6c0fd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6c9c1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b733b" style:font-size-asian="14pt" style:font-size-complex="14pt"/>
    </style:style>
    <style:style style:name="T11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o </text:span><text:span text:style-name="T11">Fundo Especial do</text:span><text:span text:style-name="T8"> Ministério Público do Estado de Roraima não </text:span><text:span text:style-name="T10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7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M9S</meta:editing-duration>
    <meta:editing-cycles>11</meta:editing-cycles>
    <meta:generator>LibreOffice/6.1.6.3$Windows_X86_64 LibreOffice_project/5896ab1714085361c45cf540f76f60673dd96a72</meta:generator>
    <dc:date>2024-02-08T16:19:35.788000000</dc:date>
    <meta:document-statistic meta:table-count="0" meta:image-count="0" meta:object-count="0" meta:page-count="1" meta:paragraph-count="4" meta:word-count="96" meta:character-count="597" meta:non-whitespace-character-count="505"/>
  </office:meta>
</office:document-meta>
</file>