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6" style:master-page-name="MP0" style:family="paragraph">
      <style:paragraph-properties fo:break-before="page" fo:margin-bottom="0.0784in" fo:line-height="150%" fo:margin-right="0in" fo:text-indent="0.0118in">
        <style:tab-stops>
          <style:tab-stop style:type="left" style:position="0in"/>
        </style:tab-stops>
      </style:paragraph-properties>
      <style:text-properties style:font-name="Courier New" style:font-name-asian="Times New Roman" style:font-name-complex="Helvetica, Arial" fo:font-weight="normal" style:font-weight-asian="normal" style:font-weight-complex="normal" fo:font-size="12pt" style:font-size-asian="12pt"/>
    </style:style>
    <style:style style:name="TableColumn10" style:family="table-column">
      <style:table-column-properties style:column-width="2.9923in" style:use-optimal-column-width="false"/>
    </style:style>
    <style:style style:name="TableColumn11" style:family="table-column">
      <style:table-column-properties style:column-width="2.4812in" style:use-optimal-column-width="false"/>
    </style:style>
    <style:style style:name="TableColumn12" style:family="table-column">
      <style:table-column-properties style:column-width="4.2506in" style:use-optimal-column-width="false"/>
    </style:style>
    <style:style style:name="Table9" style:family="table">
      <style:table-properties style:width="9.724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asian="Times New Roman" style:font-name-complex="Helvetica, Arial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asian="Times New Roman" style:font-name-complex="Helvetica, 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asian="Times New Roman" style:font-name-complex="Helvetica, Arial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min-row-height="0.480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Calibri" style:font-name-asian="Times New Roman" style:font-name-complex="Helvetica, Arial"/>
    </style:style>
    <style:style style:name="T65" style:parent-style-name="Fonteparág.padrão" style:family="text">
      <style:text-properties style:font-name="Arial" style:font-name-asian="Times New Roman" style:font-name-complex="Helvetica, Arial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Times New Roman" style:font-name-complex="Helvetica, Arial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Arial" style:font-name-asian="Times New Roman" style:font-name-complex="Helvetica, Arial" fo:font-size="11pt" style:font-size-asian="11pt" style:font-size-complex="11pt"/>
    </style:style>
    <style:style style:name="P95" style:parent-style-name="Standard" style:family="paragraph">
      <style:paragraph-properties fo:margin-bottom="0.0784in" fo:line-height="150%" fo:text-indent="0.0118in">
        <style:tab-stops>
          <style:tab-stop style:type="left" style:position="0in"/>
        </style:tab-stops>
      </style:paragraph-properties>
      <style:text-properties style:font-name="Courier New" style:font-name-asian="Times New Roman" style:font-name-complex="Helvetica, Arial"/>
    </style:style>
  </office:automatic-styles>
  <office:body>
    <office:text text:use-soft-page-breaks="true">
      <text:h text:style-name="P1" text:outline-level="6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 do Membro e Contato</text:p>
          </table:table-cell>
          <table:table-cell table:style-name="TableCell16">
            <text:p text:style-name="P17">Ato de Designação</text:p>
          </table:table-cell>
          <table:table-cell table:style-name="TableCell18">
            <text:p text:style-name="P19">Nome do Conselho ou Órgão Externo à Instituição</text:p>
          </table:table-cell>
        </table:table-row>
        <table:table-row table:style-name="TableRow20">
          <table:table-cell table:style-name="TableCell21">
            <text:p text:style-name="P22"/>
            <text:p text:style-name="P23">Adriano Ávila Pereira</text:p>
          </table:table-cell>
          <table:table-cell table:style-name="TableCell24">
            <text:p text:style-name="P25"/>
            <text:p text:style-name="P26">N/A</text:p>
          </table:table-cell>
          <table:table-cell table:style-name="TableCell27">
            <text:p text:style-name="P28">Comissão Permanente de Defesa de Direitos Humanos em Sentido Estrito -COPEDH / Grupo Nacional de Direitos<text:s/>Humanos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Érika Lima Gomes Michetti</text:p>
            <text:p text:style-name="P34">Promotora de Justiça Auxiliar para assuntos Institucionais</text:p>
            <text:p text:style-name="P35"/>
          </table:table-cell>
          <table:table-cell table:style-name="TableCell36">
            <text:p text:style-name="P37"/>
            <text:p text:style-name="P38">N/A</text:p>
          </table:table-cell>
          <table:table-cell table:style-name="TableCell39">
            <text:p text:style-name="P40">Comissão Permanente de Defesa de Direitos da Pessoa com Deficiência e do Idoso –<text:s/>COPEDPDI / Grupo Nacional de Direitos Humanos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Jeanne Christine de Andrade Sampaio</text:p>
            <text:p text:style-name="P46">Titular da Promotoria de Justiça da Saúde</text:p>
          </table:table-cell>
          <table:table-cell table:style-name="TableCell47">
            <text:p text:style-name="P48"/>
            <text:p text:style-name="P49">N/A</text:p>
            <text:p text:style-name="P50"/>
          </table:table-cell>
          <table:table-cell table:style-name="TableCell51">
            <text:p text:style-name="P52">Comissão Permanente de Defesa da Saúde<text:s/>-COPEDS / Grupo Nacional de Direitos Humanos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André Luiz Nova</text:p>
            <text:p text:style-name="P58"/>
          </table:table-cell>
          <table:table-cell table:style-name="TableCell59">
            <text:p text:style-name="P60"/>
            <text:p text:style-name="P61">N/A</text:p>
          </table:table-cell>
          <table:table-cell table:style-name="TableCell62">
            <text:p text:style-name="P63"><text:span text:style-name="T64">Comissão Permanente da Infância</text:span><text:span text:style-name="T65"><text:s/>e<text:s/></text:span><text:span text:style-name="T66">Juventude – COPEIJ / Grupo Nacional de Direitos Humanos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Luís Carlos Leitão Lima</text:p>
          </table:table-cell>
          <table:table-cell table:style-name="TableCell72">
            <text:p text:style-name="P73"/>
            <text:p text:style-name="P74">N/A</text:p>
          </table:table-cell>
          <table:table-cell table:style-name="TableCell75">
            <text:p text:style-name="P76">Comissão Permanente do Meio Ambiente, Habitação, Urbanismo e Patrimônio Cultural – COPEMA / Grupo Nacional de Direitos Humanos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Lucimara Campaner</text:p>
          </table:table-cell>
          <table:table-cell table:style-name="TableCell82">
            <text:p text:style-name="P83"/>
            <text:p text:style-name="P84">N/A</text:p>
          </table:table-cell>
          <table:table-cell table:style-name="TableCell85">
            <text:p text:style-name="P86">Comissão Permanente de Combate à Violência Doméstica e Familiar contra a Mulher – COPEVID / Grupo Nacional de Direitos Humanos</text:p>
            <text:p text:style-name="P87"/>
          </table:table-cell>
        </table:table-row>
        <table:table-row table:style-name="TableRow88">
          <table:table-cell table:style-name="TableCell89">
            <text:p text:style-name="P90">Ricardo Fontanella</text:p>
          </table:table-cell>
          <table:table-cell table:style-name="TableCell91">
            <text:p text:style-name="P92">Portaria PGJ nº 443/2019</text:p>
          </table:table-cell>
          <table:table-cell table:style-name="TableCell93">
            <text:p text:style-name="P94">ENASP - CNMP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6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fo:font-size="14pt" style:font-size-asian="14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left="2.1263in">
        <style:tab-stops>
          <style:tab-stop style:type="left" style:position="-17.9083in"/>
        </style:tab-stops>
      </style:paragraph-properties>
      <style:text-properties style:font-name="Arial" style:font-name-asian="Arial" style:font-name-complex="Arial" fo:font-style="italic" style:font-style-asian="italic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left="0.3486in" fo:margin-right="0.1965in">
        <style:tab-stops/>
      </style:paragraph-properties>
      <style:text-properties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text-autospace="none" fo:text-align="end"/>
      <style:text-properties style:font-name="Century Gothic" style:font-name-asian="Century Gothic" style:font-name-complex="Century Gothic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style:text-autospace="none" fo:margin-right="0.1965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ítulo7" style:display-name="Título 7" style:family="paragraph" style:parent-style-name="Heading" style:default-outline-level="7">
      <style:text-properties fo:hyphenate="false"/>
    </style:style>
    <style:style style:name="Título8" style:display-name="Título 8" style:family="paragraph" style:parent-style-name="Heading" style:default-outline-level="8">
      <style:text-properties fo:hyphenate="false"/>
    </style:style>
    <style:style style:name="Título9" style:display-name="Título 9" style:family="paragraph" style:parent-style-name="Heading" style:default-outline-level="9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margin-left="0.375in" fo:text-indent="2.375in">
        <style:tab-stops>
          <style:tab-stop style:type="left" style:position="-22in"/>
          <style:tab-stop style:type="left" style:position="21.625in"/>
        </style:tab-stops>
      </style:paragraph-properties>
      <style:text-properties style:font-name="Arial" style:font-name-asian="Arial" style:font-name-complex="Arial" style:font-style-complex="italic" fo:font-size="14pt" style:font-size-asian="14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homa" style:display-name="Tahoma" style:family="paragraph" style:parent-style-name="Cabeçalho">
      <style:paragraph-properties fo:text-align="center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3" style:parent-style-name="Cabeçalho" style:family="paragraph">
      <style:paragraph-properties fo:text-align="center" style:line-height-at-least="0.1388in"/>
      <style:text-properties style:font-name="Tahoma" style:font-name-complex="Tahoma" fo:font-weight="bold" style:font-weight-asian="bold" fo:text-shadow="0.0138in 0.0138in 0in #000000"/>
    </style:style>
    <style:style style:name="P4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1388in"/>
      <style:text-properties style:font-name="Tahoma" style:font-name-complex="Tahoma" fo:text-shadow="0.0138in 0.0138in 0in #000000"/>
    </style:style>
    <style:style style:name="P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Tahoma" fo:font-weight="bold" style:font-weight-asian="bold" style:font-weight-complex="bold" fo:color="#000000" fo:font-size="7.5pt" style:font-size-asian="7.5pt" style:font-size-complex="7.5pt"/>
    </style:style>
    <style:style style:name="T7" style:parent-style-name="Fonteparág.padrão" style:family="text">
      <style:text-properties style:font-name="Tahoma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n" fo:country="US" style:language-complex="ar" style:country-complex="SA"/>
    </style:style>
    <style:style style:name="T8" style:parent-style-name="Fonteparág.padrão" style:family="text">
      <style:text-properties style:font-name="Tahoma" style:font-name-asian="Times New Roman" style:font-name-complex="Times New Roman" fo:font-weight="bold" style:font-weight-asian="bold" style:font-weight-complex="bold" fo:color="#00009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ahoma"><text:span text:style-name="T2"><draw:frame draw:z-index="251659264" draw:style-name="a0" draw:name="Figura1" text:anchor-type="paragraph" svg:x="0in" svg:y="-0.65276in" svg:width="0.8252in" svg:height="0.8437in" style:rel-width="scale" style:rel-height="scale"><draw:image xlink:href="media/image1.png" xlink:type="simple" xlink:show="embed" xlink:actuate="onLoad"/><svg:title/><svg:desc/></draw:frame></text:span></text:p>
        <text:p text:style-name="P3">MINISTÉRIO PÚBLICO DO ESTADO DE RORAIMA</text:p>
        <text:p text:style-name="P4">Procuradoria-Geral de Justiça</text:p>
      </style:header>
      <style:footer>
        <text:p text:style-name="P5"/>
        <text:p text:style-name="Rodapé"><text:span text:style-name="T6">Av. Santos Dumont, 710 – São Pedro - Boa Vista - RORAIMA - BRASIL <text:s/>- <text:s/>69.306-680 <text:s/>- <text:s/>Tel.: (95) 3621-2900/3621 2921</text:span></text:p>
        <text:p text:style-name="Rodapé"><text:span text:style-name="T7"><text:s text:c="54"/>Home Page:<text:s/></text:span><text:a xlink:href="http://www.mp.rr.gov.br/" office:target-frame-name="_top" xlink:show="replace"><text:span text:style-name="T8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sbene oliveira</dc:creator>
    <meta:creation-date>2015-05-13T07:55:00Z</meta:creation-date>
    <dc:date>2020-07-13T01:33:00Z</dc:date>
    <meta:print-date>2020-06-15T11:42:00Z</meta:print-date>
    <meta:template xlink:href="Normal.dotm" xlink:type="simple"/>
    <meta:editing-cycles>126</meta:editing-cycles>
    <meta:editing-duration>PT143520S</meta:editing-duration>
    <meta:document-statistic meta:page-count="1" meta:paragraph-count="2" meta:word-count="174" meta:character-count="1113" meta:row-count="7" meta:non-whitespace-character-count="941"/>
  </office:meta>
</office:document-meta>
</file>