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0000003640B996F4AED7F7FD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4.606cm" table:align="left"/>
    </style:style>
    <style:style style:name="Tabela1.A" style:family="table-column">
      <style:table-column-properties style:column-width="7.315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205cm"/>
    </style:style>
    <style:style style:name="Tabela1.D" style:family="table-column">
      <style:table-column-properties style:column-width="7.782cm"/>
    </style:style>
    <style:style style:name="Tabela1.E" style:family="table-column">
      <style:table-column-properties style:column-width="2.9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30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5" style:family="table-row">
      <style:table-row-properties style:min-row-height="1.85cm"/>
    </style:style>
    <style:style style:name="Tabela1.43" style:family="table-row">
      <style:table-row-properties style:min-row-height="2.365cm"/>
    </style:style>
    <style:style style:name="Tabela1.44" style:family="table-row">
      <style:table-row-properties style:min-row-height="1.381cm"/>
    </style:style>
    <style:style style:name="Tabela1.46" style:family="table-row">
      <style:table-row-properties style:min-row-height="2.762cm"/>
    </style:style>
    <style:style style:name="Tabela1.52" style:family="table-row">
      <style:table-row-properties style:min-row-height="3.339cm"/>
    </style:style>
    <style:style style:name="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P3" style:family="paragraph" style:parent-style-name="Tahoma">
      <style:text-properties officeooo:paragraph-rsid="001c8aee"/>
    </style:style>
    <style:style style:name="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rsid="007865b9" officeooo:paragraph-rsid="007865b9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rsid="007865b9" officeooo:paragraph-rsid="008c9f72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paragraph-rsid="003f4a92" style:font-size-asian="13pt" style:font-style-asian="normal" style:font-weight-asian="normal" style:font-size-complex="12.5pt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rsid="004eab4c" officeooo:paragraph-rsid="004eab4c" style:font-size-asian="13pt" style:font-style-asian="normal" style:font-weight-asian="normal" style:font-size-complex="12.5pt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rsid="004f6168" officeooo:paragraph-rsid="006f556e" style:font-size-asian="13pt" style:font-style-asian="normal" style:font-weight-asian="normal" style:font-size-complex="12.5pt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rsid="004f6168" officeooo:paragraph-rsid="004f6168" style:font-size-asian="13pt" style:font-style-asian="normal" style:font-weight-asian="normal" style:font-size-complex="12.5pt" style:text-emphasize="none"/>
    </style:style>
    <style:style style:name="P13" style:family="paragraph" style:parent-style-name="Standard">
      <style:text-properties style:font-name="Helvetic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12pt" officeooo:rsid="00458edb" officeooo:paragraph-rsid="004d92f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4169e1" style:font-name="Helvetica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4169e1" style:font-name="Helvetica" fo:font-size="12pt" officeooo:paragraph-rsid="008041d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4169e1" style:font-name="Helvetica" fo:font-size="12pt" officeooo:paragraph-rsid="008638d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4169e1" style:font-name="Helvetica" fo:font-size="12pt" officeooo:paragraph-rsid="00888521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4169e1" style:font-name="Helvetica" fo:font-size="12pt" officeooo:paragraph-rsid="00b05fea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4169e1" style:font-name="Helvetica" fo:font-size="12pt" officeooo:paragraph-rsid="00b2f28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4169e1" style:font-name="Helvetica" fo:font-size="12pt" officeooo:rsid="006f556e" officeooo:paragraph-rsid="006f556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4169e1" style:font-name="Helvetica" fo:font-size="12pt" officeooo:rsid="006f556e" officeooo:paragraph-rsid="008f67f3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4169e1" style:font-name="Helvetica" fo:font-size="12pt" officeooo:rsid="006f556e" officeooo:paragraph-rsid="0091b772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4169e1" style:font-name="Helvetica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4169e1" style:font-name="Helvetica" fo:font-size="12pt" officeooo:rsid="004f6168" officeooo:paragraph-rsid="009c726e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4169e1" style:font-name="Helvetica" fo:font-size="12pt" officeooo:rsid="00b1456e" officeooo:paragraph-rsid="00b1456e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4169e1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start" style:justify-single-word="false"/>
      <style:text-properties fo:color="#4169e1" style:text-outline="false" style:text-line-through-style="none" style:text-line-through-type="none" style:font-name="Helvetica" fo:font-size="13pt" fo:font-style="normal" fo:text-shadow="none" style:text-underline-style="none" fo:font-weight="normal" officeooo:paragraph-rsid="007b74a5" style:font-size-asian="13pt" style:font-style-asian="normal" style:font-weight-asian="normal" style:font-size-complex="12.5pt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4169e1" style:font-name="Helvetica" fo:font-size="12pt" officeooo:rsid="00b1456e" officeooo:paragraph-rsid="00bd5b03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4169e1" style:font-name="Helvetica" fo:font-size="12pt" officeooo:rsid="00b1456e" officeooo:paragraph-rsid="00bdd714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4169e1" style:font-name="Helvetica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4169e1" style:font-name="Helvetica" fo:font-size="12pt" officeooo:paragraph-rsid="00c4fe1e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4169e1" style:font-name="Helvetica" fo:font-size="12pt" officeooo:paragraph-rsid="00c5cd2e" style:font-size-asian="12pt" style:font-size-complex="12pt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rsid="00c0b28b" officeooo:paragraph-rsid="00c0b28b" style:font-size-asian="13pt" style:font-style-asian="normal" style:font-weight-asian="normal" style:font-size-complex="12.5pt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rsid="0011d782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rsid="003581a6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3pt" fo:letter-spacing="-0.014cm" fo:font-style="normal" fo:text-shadow="none" style:text-underline-style="none" fo:font-weight="normal" officeooo:rsid="01edd9c2" officeooo:paragraph-rsid="007865b9" style:letter-kerning="true" style:font-size-asian="13pt" style:font-style-asian="normal" style:font-weight-asian="normal" style:font-size-complex="12.5pt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.5pt" fo:letter-spacing="-0.014cm" fo:font-style="normal" fo:text-shadow="none" style:text-underline-style="none" fo:font-weight="normal" officeooo:rsid="01edd9c2" officeooo:paragraph-rsid="0079d100" style:letter-kerning="true" style:font-size-asian="12.5pt" style:font-style-asian="normal" style:font-weight-asian="normal" style:font-size-complex="12.5pt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3pt" fo:letter-spacing="-0.014cm" fo:font-style="normal" fo:text-shadow="none" style:text-underline-style="none" fo:font-weight="bold" officeooo:rsid="002a7149" officeooo:paragraph-rsid="00b05fea" style:letter-kerning="true" style:font-size-asian="13pt" style:font-style-asian="normal" style:font-weight-asian="bold" style:font-size-complex="12.5pt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font-name="Helvetica"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style:font-name="Helvetica" fo:font-size="12pt" officeooo:paragraph-rsid="0082fdd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Helvetica" fo:font-size="12pt" officeooo:paragraph-rsid="00487a0e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style:font-name="Helvetica" fo:font-size="12pt" officeooo:paragraph-rsid="00b45229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style:font-name="Helvetica" fo:font-size="12pt" officeooo:rsid="006f556e" officeooo:paragraph-rsid="006f556e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style:font-name="Helvetica" fo:font-size="12pt" officeooo:rsid="004773ff" officeooo:paragraph-rsid="004773ff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style:font-name="Helvetica" fo:font-size="12pt" officeooo:rsid="004c5b1e" officeooo:paragraph-rsid="004c5b1e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style:font-name="Helvetica" fo:font-size="12pt" officeooo:rsid="00487a0e" officeooo:paragraph-rsid="00487a0e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style:font-name="Helvetica" fo:font-size="12pt" officeooo:rsid="00b1456e" officeooo:paragraph-rsid="00b1456e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style:font-name="Helvetica" fo:font-size="12pt" officeooo:rsid="00b1456e" officeooo:paragraph-rsid="00b1456e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style:font-name="Helvetica" fo:font-size="12pt" officeooo:rsid="004f6168" officeooo:paragraph-rsid="004f6168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Helvetica" fo:font-size="12pt" officeooo:rsid="004f6168" officeooo:paragraph-rsid="004f6168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style:font-name="Helvetica" fo:font-size="12pt" officeooo:rsid="00b2f280" officeooo:paragraph-rsid="00b2f280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style:font-name="Helvetica" fo:font-size="12pt" officeooo:rsid="00458edb" officeooo:paragraph-rsid="004c5b1e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000000" style:font-name="Helvetica" fo:font-size="12pt" officeooo:rsid="00458edb" officeooo:paragraph-rsid="006698fb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style:font-name="Helvetica" fo:font-size="12pt" officeooo:rsid="00458edb" officeooo:paragraph-rsid="004f6168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style:font-name="Helvetica" fo:font-size="12pt" officeooo:rsid="00458edb" officeooo:paragraph-rsid="004735fb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Helvetica" fo:font-size="12pt" officeooo:rsid="00458edb" officeooo:paragraph-rsid="004d92fe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0000" style:font-name="Helvetica" fo:font-size="12pt" officeooo:rsid="00b5a29a" officeooo:paragraph-rsid="00b5a29a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000000" style:font-name="Helvetica" fo:font-size="12pt" officeooo:rsid="002a7149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color="#000000" style:font-name="Helvetica" fo:font-size="12pt" officeooo:rsid="004b7fc9" officeooo:paragraph-rsid="004b7fc9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fo:color="#000000" style:font-name="Helvetica" fo:font-size="12pt" officeooo:rsid="004b7fc9" officeooo:paragraph-rsid="00c5cd2e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000000" style:font-name="Helvetica" fo:font-size="12pt" officeooo:rsid="004d92fe" officeooo:paragraph-rsid="004d92fe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style:font-name="Helvetica" fo:font-size="12pt" officeooo:rsid="004d92fe" officeooo:paragraph-rsid="004d92fe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fo:color="#000000" style:font-name="Helvetica" fo:font-size="12pt" officeooo:rsid="00b88b18" officeooo:paragraph-rsid="00b88b18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fo:color="#000000" style:font-name="Helvetica" fo:font-size="12pt" officeooo:rsid="006adabb" officeooo:paragraph-rsid="006adabb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fo:color="#000000" style:font-name="Helvetica" fo:font-size="12pt" officeooo:rsid="006aee38" officeooo:paragraph-rsid="006aee38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000000" style:font-name="Helvetica" fo:font-size="12pt" officeooo:rsid="00499736" officeooo:paragraph-rsid="00499736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fo:color="#000000" style:font-name="Helvetica" fo:font-size="12pt" officeooo:rsid="004eab4c" officeooo:paragraph-rsid="004eab4c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fo:color="#000000" style:font-name="Helvetica" fo:font-size="12pt" officeooo:rsid="004eab4c" officeooo:paragraph-rsid="00c504e1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style:font-name="Helvetica" fo:font-size="12pt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fo:color="#000000" style:font-name="Helvetica" fo:font-size="12pt" officeooo:rsid="004fd635" officeooo:paragraph-rsid="004fd635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fo:color="#000000" style:font-name="Helvetica" fo:font-size="12pt" officeooo:rsid="00731b28" officeooo:paragraph-rsid="004fd635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fo:color="#000000" style:font-name="Helvetica" fo:font-size="12pt" officeooo:rsid="004ff973" officeooo:paragraph-rsid="004ff973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fo:color="#000000" style:font-name="Helvetica" fo:font-size="12pt" officeooo:rsid="00759e24" officeooo:paragraph-rsid="00759e24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fo:color="#000000" style:font-name="Helvetica" fo:font-size="12pt" officeooo:rsid="0075f13c" officeooo:paragraph-rsid="0075f13c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fo:color="#000000" style:font-name="Helvetica" fo:font-size="12pt" officeooo:rsid="00ce0966" officeooo:paragraph-rsid="00ce0966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fo:color="#000000" style:font-name="Helvetica" fo:font-size="12pt" officeooo:rsid="0079d100" officeooo:paragraph-rsid="0079d100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fo:color="#000000" style:font-name="Helvetica" fo:font-size="12pt" officeooo:rsid="007b74a5" officeooo:paragraph-rsid="007b74a5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000000" style:font-name="Helvetica" fo:font-size="12pt" officeooo:rsid="00b104e6" officeooo:paragraph-rsid="00b104e6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color="#000000" style:font-name="Helvetica" fo:font-size="12pt" officeooo:rsid="00c0b28b" officeooo:paragraph-rsid="00c0b28b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color="#000000" style:font-name="Helvetica" fo:font-size="12pt" officeooo:rsid="004a39ef" officeooo:paragraph-rsid="004a39e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style:font-name="Helvetica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Helvetica" fo:font-size="12pt" fo:font-weight="bold" officeooo:rsid="00452d96" officeooo:paragraph-rsid="00452d9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Helvetica" fo:font-size="12pt" fo:font-weight="bold" officeooo:rsid="0044e0ae" officeooo:paragraph-rsid="0044e0ae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start" style:justify-single-word="false"/>
      <style:text-properties fo:color="#000000" style:font-name="Helvetica" fo:font-size="12pt" officeooo:rsid="00278039" style:font-name-asian="Times New Roman" style:font-size-asian="12pt" style:font-name-complex="Helvetica1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Helvetica" fo:font-size="12pt" officeooo:rsid="00278039" style:font-name-asian="Times New Roman" style:font-size-asian="12pt" style:font-name-complex="Helvetica1" style:font-size-complex="12pt"/>
    </style:style>
    <style:style style:name="P91" style:family="paragraph" style:parent-style-name="Standard">
      <style:paragraph-properties fo:text-align="start" style:justify-single-word="false"/>
      <style:text-properties fo:color="#000000" style:font-name="Helvetica" fo:font-size="12pt" fo:background-color="transparent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000000" style:font-name="Helvetica" fo:font-size="12pt" officeooo:rsid="00458edb" officeooo:paragraph-rsid="004773ff" fo:background-color="transparent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color="#000000" style:font-name="Helvetica" fo:font-size="12pt" officeooo:rsid="00321d37" fo:background-color="transparent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style:font-name="Helvetica" fo:font-size="12pt" officeooo:rsid="00458edb" officeooo:paragraph-rsid="004735fb" fo:background-color="#ffff00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color="#000000" style:font-name="Helvetica" fo:font-size="12pt" fo:font-weight="normal" officeooo:paragraph-rsid="007b74a5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</style:style>
    <style:style style:name="P97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6f556e" style:font-size-asian="12pt" style:font-size-complex="12pt"/>
    </style:style>
    <style:style style:name="P98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452d96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458edb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4735fb" style:font-size-asian="12pt" style:font-size-complex="12pt"/>
    </style:style>
    <style:style style:name="P101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7865b9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color="#000000" style:font-name="Helvetica" fo:font-size="12pt" officeooo:paragraph-rsid="00458edb" fo:background-color="transparent" style:font-size-asian="12pt" style:font-size-complex="12pt"/>
    </style:style>
    <style:style style:name="P103" style:family="paragraph" style:parent-style-name="Text_20_body">
      <style:paragraph-properties fo:text-align="center" style:justify-single-word="false"/>
      <style:text-properties fo:color="#000000" style:font-name="Helvetica" fo:font-size="12pt" officeooo:rsid="00458edb" officeooo:paragraph-rsid="004735fb" fo:background-color="transparen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paragraph-rsid="004735fb" style:font-size-asian="12pt" style:font-style-asian="normal" style:font-weight-asian="normal" style:font-size-complex="12pt" style:font-weight-complex="normal" style:text-emphasize="none"/>
    </style:style>
    <style:style style:name="P10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T4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56769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e7fdb2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9517c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7e96b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e0ae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21d37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c2de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c383a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581a6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dc5e7c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86de" style:font-style-asian="normal" style:font-weight-asian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bbf13" style:font-style-asian="normal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Helvetica1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56769" style:font-name-asian="Times New Roman" style:font-style-asian="normal" style:font-weight-asian="normal" style:font-name-complex="Helvetica1" style:text-emphasize="none"/>
    </style:style>
    <style:style style:name="T22" style:family="text">
      <style:text-properties fo:color="#000000" style:font-name-asian="Times New Roman" style:font-name-complex="Helvetica1"/>
    </style:style>
    <style:style style:name="T23" style:family="text">
      <style:text-properties fo:color="#000000" officeooo:rsid="001dbe81" style:font-name-asian="Times New Roman" style:font-name-complex="Helvetica1"/>
    </style:style>
    <style:style style:name="T24" style:family="text">
      <style:text-properties fo:color="#000000" officeooo:rsid="002a7149" style:font-name-asian="Times New Roman" style:font-name-complex="Helvetica1"/>
    </style:style>
    <style:style style:name="T25" style:family="text">
      <style:text-properties fo:color="#000000" officeooo:rsid="002c5453" style:font-name-asian="Times New Roman" style:font-name-complex="Helvetica1"/>
    </style:style>
    <style:style style:name="T26" style:family="text">
      <style:text-properties fo:color="#000000" officeooo:rsid="00aa77a4" style:font-name-asian="Times New Roman" style:font-name-complex="Helvetica1"/>
    </style:style>
    <style:style style:name="T27" style:family="text">
      <style:text-properties fo:color="#000000" officeooo:rsid="002bceda" style:font-name-asian="Times New Roman" style:font-name-complex="Helvetica1"/>
    </style:style>
    <style:style style:name="T28" style:family="text">
      <style:text-properties fo:color="#000000" officeooo:rsid="00b05fea"/>
    </style:style>
    <style:style style:name="T29" style:family="text">
      <style:text-properties fo:color="#000000" officeooo:rsid="003581a6"/>
    </style:style>
    <style:style style:name="T30" style:family="text">
      <style:text-properties fo:color="#000000" officeooo:rsid="00363fce"/>
    </style:style>
    <style:style style:name="T31" style:family="text">
      <style:text-properties fo:color="#000000" officeooo:rsid="006aee38"/>
    </style:style>
    <style:style style:name="T32" style:family="text">
      <style:text-properties fo:color="#000000" officeooo:rsid="002f1c01"/>
    </style:style>
    <style:style style:name="T33" style:family="text">
      <style:text-properties fo:color="#000000" style:font-name="Helvetica"/>
    </style:style>
    <style:style style:name="T34" style:family="text">
      <style:text-properties fo:color="#000000" style:font-name="Helvetica" fo:font-weight="normal" style:font-weight-asian="normal" style:font-weight-complex="normal"/>
    </style:style>
    <style:style style:name="T35" style:family="text">
      <style:text-properties fo:color="#000000" style:font-name="Helvetica" fo:font-size="12pt" style:font-size-asian="12pt" style:font-size-complex="12pt"/>
    </style:style>
    <style:style style:name="T36" style:family="text">
      <style:text-properties fo:color="#000000" officeooo:rsid="00321d37"/>
    </style:style>
    <style:style style:name="T37" style:family="text">
      <style:text-properties fo:color="#000000" officeooo:rsid="00730951"/>
    </style:style>
    <style:style style:name="T38" style:family="text">
      <style:text-properties fo:color="#000000" officeooo:rsid="009a3de1"/>
    </style:style>
    <style:style style:name="T39" style:family="text">
      <style:text-properties fo:color="#000000" officeooo:rsid="0074888b"/>
    </style:style>
    <style:style style:name="T40" style:family="text">
      <style:text-properties fo:color="#000000" officeooo:rsid="0033c2c5"/>
    </style:style>
    <style:style style:name="T41" style:family="text">
      <style:text-properties fo:color="#000000" officeooo:rsid="007b74a5"/>
    </style:style>
    <style:style style:name="T42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3" style:family="text">
      <style:text-properties officeooo:rsid="001d615a"/>
    </style:style>
    <style:style style:name="T44" style:family="text">
      <style:text-properties officeooo:rsid="0028a149"/>
    </style:style>
    <style:style style:name="T45" style:family="text">
      <style:text-properties officeooo:rsid="002f1c01"/>
    </style:style>
    <style:style style:name="T46" style:family="text">
      <style:text-properties officeooo:rsid="00321d37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1abbf13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c86de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730951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321d37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1ec2de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1bc383a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3581a6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1dc5e7c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44e0ae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656769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1e7fdb2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69517c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a7e96b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Helvetica1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656769" style:font-name-asian="Times New Roman" style:font-style-asian="normal" style:font-weight-asian="normal" style:font-name-complex="Helvetica1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7" style:family="text">
      <style:text-properties style:text-outline="false" style:text-line-through-style="none" style:text-line-through-type="none" fo:font-size="13pt" fo:letter-spacing="-0.014cm" fo:font-style="normal" fo:text-shadow="none" style:text-underline-style="none" style:letter-kerning="true" style:font-size-asian="13pt" style:font-style-asian="normal" style:text-emphasize="none"/>
    </style:style>
    <style:style style:name="T68" style:family="text">
      <style:text-properties style:text-outline="false" style:text-line-through-style="none" style:text-line-through-type="none" fo:font-size="13pt" fo:font-style="normal" fo:text-shadow="none" style:text-underline-style="none" style:font-size-asian="13pt" style:font-style-asian="normal" style:text-emphasize="none"/>
    </style:style>
    <style:style style:name="T69" style:family="text">
      <style:text-properties style:text-outline="false" style:text-line-through-style="none" style:text-line-through-type="none" fo:font-size="13pt" fo:font-style="normal" fo:text-shadow="none" style:text-underline-style="none" officeooo:rsid="007b74a5" style:font-size-asian="13pt" style:font-style-asian="normal" style:text-emphasize="none"/>
    </style:style>
    <style:style style:name="T70" style:family="text">
      <style:text-properties style:text-outline="false" style:text-line-through-style="none" style:text-line-through-type="none" fo:font-size="13pt" fo:font-style="normal" fo:text-shadow="none" style:text-underline-style="none" officeooo:rsid="0244f72e" style:font-size-asian="13pt" style:font-style-asian="normal" style:text-emphasize="none"/>
    </style:style>
    <style:style style:name="T71" style:family="text">
      <style:text-properties officeooo:rsid="0033c2c5"/>
    </style:style>
    <style:style style:name="T72" style:family="text">
      <style:text-properties officeooo:rsid="003581a6"/>
    </style:style>
    <style:style style:name="T73" style:family="text">
      <style:text-properties officeooo:rsid="00363fce"/>
    </style:style>
    <style:style style:name="T74" style:family="text">
      <style:text-properties style:font-name-asian="Times New Roman" style:font-name-complex="Helvetica1"/>
    </style:style>
    <style:style style:name="T75" style:family="text">
      <style:text-properties officeooo:rsid="002a7149" style:font-name-asian="Times New Roman" style:font-name-complex="Helvetica1"/>
    </style:style>
    <style:style style:name="T76" style:family="text">
      <style:text-properties officeooo:rsid="002c5453" style:font-name-asian="Times New Roman" style:font-name-complex="Helvetica1"/>
    </style:style>
    <style:style style:name="T77" style:family="text">
      <style:text-properties officeooo:rsid="00aa77a4" style:font-name-asian="Times New Roman" style:font-name-complex="Helvetica1"/>
    </style:style>
    <style:style style:name="T78" style:family="text">
      <style:text-properties officeooo:rsid="001dbe81" style:font-name-asian="Times New Roman" style:font-name-complex="Helvetica1"/>
    </style:style>
    <style:style style:name="T79" style:family="text">
      <style:text-properties officeooo:rsid="002bceda" style:font-name-asian="Times New Roman" style:font-name-complex="Helvetica1"/>
    </style:style>
    <style:style style:name="T80" style:family="text">
      <style:text-properties officeooo:rsid="0053f5a6"/>
    </style:style>
    <style:style style:name="T81" style:family="text">
      <style:text-properties officeooo:rsid="00656769"/>
    </style:style>
    <style:style style:name="T82" style:family="text">
      <style:text-properties officeooo:rsid="006698fb"/>
    </style:style>
    <style:style style:name="T83" style:family="text">
      <style:text-properties officeooo:rsid="00673cfe"/>
    </style:style>
    <style:style style:name="T84" style:family="text">
      <style:text-properties officeooo:rsid="006c86de"/>
    </style:style>
    <style:style style:name="T85" style:family="text">
      <style:text-properties officeooo:rsid="00730951"/>
    </style:style>
    <style:style style:name="T86" style:family="text">
      <style:text-properties officeooo:rsid="0075f13c"/>
    </style:style>
    <style:style style:name="T87" style:family="text">
      <style:text-properties officeooo:rsid="0079d100"/>
    </style:style>
    <style:style style:name="T88" style:family="text">
      <style:text-properties officeooo:rsid="01ed7940"/>
    </style:style>
    <style:style style:name="T89" style:family="text">
      <style:text-properties fo:color="#158466"/>
    </style:style>
    <style:style style:name="T90" style:family="text">
      <style:text-properties fo:color="#158466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1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656769" style:font-style-asian="normal" style:font-weight-asian="normal" style:text-emphasize="none"/>
    </style:style>
    <style:style style:name="T92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1e7fdb2" style:font-style-asian="normal" style:font-weight-asian="normal" style:text-emphasize="none"/>
    </style:style>
    <style:style style:name="T93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69517c" style:font-style-asian="normal" style:font-weight-asian="normal" style:text-emphasize="none"/>
    </style:style>
    <style:style style:name="T94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a7e96b" style:font-style-asian="normal" style:font-weight-asian="normal" style:text-emphasize="none"/>
    </style:style>
    <style:style style:name="T95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44e0ae" style:font-style-asian="normal" style:font-weight-asian="normal" style:text-emphasize="none"/>
    </style:style>
    <style:style style:name="T96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text-emphasize="none"/>
    </style:style>
    <style:style style:name="T97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321d37" style:font-style-asian="normal" style:font-weight-asian="normal" style:text-emphasize="none"/>
    </style:style>
    <style:style style:name="T98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1ec2de" style:font-style-asian="normal" style:font-weight-asian="normal" style:text-emphasize="none"/>
    </style:style>
    <style:style style:name="T99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1bc383a" style:font-style-asian="normal" style:font-weight-asian="normal" style:text-emphasize="none"/>
    </style:style>
    <style:style style:name="T100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3581a6" style:font-style-asian="normal" style:font-weight-asian="normal" style:text-emphasize="none"/>
    </style:style>
    <style:style style:name="T101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1dc5e7c" style:font-style-asian="normal" style:font-weight-asian="normal" style:text-emphasize="none"/>
    </style:style>
    <style:style style:name="T102" style:family="text">
      <style:text-properties fo:color="#158466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03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1abbf13" style:font-style-asian="normal" style:font-weight-asian="normal" style:font-weight-complex="normal" style:text-emphasize="none"/>
    </style:style>
    <style:style style:name="T104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6c86de" style:font-style-asian="normal" style:font-weight-asian="normal" style:font-weight-complex="normal" style:text-emphasize="none"/>
    </style:style>
    <style:style style:name="T105" style:family="text">
      <style:text-properties fo:color="#158466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Helvetica1" style:text-emphasize="none"/>
    </style:style>
    <style:style style:name="T106" style:family="text">
      <style:text-properties fo:color="#158466" style:text-outline="false" style:text-line-through-style="none" style:text-line-through-type="none" fo:font-style="normal" fo:text-shadow="none" style:text-underline-style="none" fo:font-weight="normal" officeooo:rsid="00656769" style:font-name-asian="Times New Roman" style:font-style-asian="normal" style:font-weight-asian="normal" style:font-name-complex="Helvetica1" style:text-emphasize="none"/>
    </style:style>
    <style:style style:name="T107" style:family="text">
      <style:text-properties fo:color="#158466"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108" style:family="text">
      <style:text-properties fo:color="#158466" style:text-outline="false" style:text-line-through-style="none" style:text-line-through-type="none" fo:font-style="normal" fo:text-shadow="none" fo:font-weight="normal" officeooo:rsid="00656769" style:font-style-asian="normal" style:font-weight-asian="normal" style:text-emphasize="none"/>
    </style:style>
    <style:style style:name="T109" style:family="text">
      <style:text-properties fo:color="#158466" officeooo:rsid="006aee38"/>
    </style:style>
    <style:style style:name="T110" style:family="text">
      <style:text-properties fo:color="#158466" officeooo:rsid="0079d100"/>
    </style:style>
    <style:style style:name="T111" style:family="text">
      <style:text-properties fo:color="#158466" officeooo:rsid="00730951"/>
    </style:style>
    <style:style style:name="T112" style:family="text">
      <style:text-properties fo:color="#158466" style:font-name-asian="Times New Roman" style:font-name-complex="Helvetica1"/>
    </style:style>
    <style:style style:name="T113" style:family="text">
      <style:text-properties fo:color="#158466" officeooo:rsid="002bceda" style:font-name-asian="Times New Roman" style:font-name-complex="Helvetica1"/>
    </style:style>
    <style:style style:name="T114" style:family="text">
      <style:text-properties fo:color="#158466" officeooo:rsid="002c5453" style:font-name-asian="Times New Roman" style:font-name-complex="Helvetica1"/>
    </style:style>
    <style:style style:name="T115" style:family="text">
      <style:text-properties fo:color="#158466" officeooo:rsid="001dbe81" style:font-name-asian="Times New Roman" style:font-name-complex="Helvetica1"/>
    </style:style>
    <style:style style:name="T116" style:family="text">
      <style:text-properties fo:color="#158466" officeooo:rsid="002a7149" style:font-name-asian="Times New Roman" style:font-name-complex="Helvetica1"/>
    </style:style>
    <style:style style:name="T117" style:family="text">
      <style:text-properties fo:color="#158466" officeooo:rsid="00aa77a4" style:font-name-asian="Times New Roman" style:font-name-complex="Helvetica1"/>
    </style:style>
    <style:style style:name="T118" style:family="text">
      <style:text-properties fo:color="#158466" officeooo:rsid="007b74a5"/>
    </style:style>
    <style:style style:name="T119" style:family="text">
      <style:text-properties fo:color="#158466" officeooo:rsid="009a3de1"/>
    </style:style>
    <style:style style:name="T120" style:family="text">
      <style:text-properties fo:color="#158466" officeooo:rsid="0074888b"/>
    </style:style>
    <style:style style:name="T121" style:family="text">
      <style:text-properties fo:color="#158466" officeooo:rsid="002f1c01"/>
    </style:style>
    <style:style style:name="T122" style:family="text">
      <style:text-properties fo:color="#158466" fo:background-color="transparent" loext:char-shading-value="0"/>
    </style:style>
    <style:style style:name="T123" style:family="text">
      <style:text-properties fo:color="#158466" officeooo:rsid="00b05fea"/>
    </style:style>
    <style:style style:name="T124" style:family="text">
      <style:text-properties fo:color="#158466" officeooo:rsid="003581a6"/>
    </style:style>
    <style:style style:name="T125" style:family="text">
      <style:text-properties fo:color="#158466" officeooo:rsid="00363fce"/>
    </style:style>
    <style:style style:name="T126" style:family="text">
      <style:text-properties fo:color="#158466" officeooo:rsid="00321d37"/>
    </style:style>
    <style:style style:name="T127" style:family="text">
      <style:text-properties fo:color="#158466" officeooo:rsid="0033c2c5"/>
    </style:style>
    <style:style style:name="T128" style:family="text">
      <style:text-properties fo:color="#158466" style:font-name="Helvetica"/>
    </style:style>
    <style:style style:name="T129" style:family="text">
      <style:text-properties fo:color="#158466" style:font-name="Helvetica" fo:font-size="12pt" style:font-size-asian="12pt" style:font-size-complex="12pt"/>
    </style:style>
    <style:style style:name="T130" style:family="text">
      <style:text-properties fo:color="#158466" style:font-name="Helvetica" fo:font-weight="bold" style:font-weight-asian="bold" style:font-weight-complex="bold"/>
    </style:style>
    <style:style style:name="T131" style:family="text">
      <style:text-properties fo:color="#158466" style:font-name="Helvetica" fo:font-weight="normal" style:font-weight-asian="normal" style:font-weight-complex="normal"/>
    </style:style>
    <style:style style:name="T132" style:family="text">
      <style:text-properties officeooo:rsid="00b05fea"/>
    </style:style>
    <style:style style:name="T133" style:family="text">
      <style:text-properties style:font-name="Helvetica"/>
    </style:style>
    <style:style style:name="T134" style:family="text">
      <style:text-properties style:font-name="Helvetica" fo:font-size="12pt" style:font-size-asian="12pt" style:font-size-complex="12pt"/>
    </style:style>
    <style:style style:name="T135" style:family="text">
      <style:text-properties style:font-name="Helvetica" fo:font-weight="bold" style:font-weight-asian="bold" style:font-weight-complex="bold"/>
    </style:style>
    <style:style style:name="T136" style:family="text">
      <style:text-properties style:font-name="Helvetica" fo:font-weight="normal" style:font-weight-asian="normal" style:font-weight-complex="normal"/>
    </style:style>
    <style:style style:name="T137" style:family="text">
      <style:text-properties officeooo:rsid="00daf957"/>
    </style:style>
    <style:style style:name="T138" style:family="text">
      <style:text-properties officeooo:rsid="006aee38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9a3de1"/>
    </style:style>
    <style:style style:name="T141" style:family="text">
      <style:text-properties officeooo:rsid="0074888b"/>
    </style:style>
    <style:style style:name="T142" style:family="text">
      <style:text-properties officeooo:rsid="007b74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6">NOME DO MEMBRO</text:p>
          </table:table-cell>
          <table:table-cell table:style-name="Tabela1.A1" office:value-type="string">
            <text:p text:style-name="P86">ATO DE DESIGNAÇÃO</text:p>
          </table:table-cell>
          <table:table-cell table:style-name="Tabela1.A1" office:value-type="string">
            <text:p text:style-name="P87">PUBLICAÇÃO</text:p>
          </table:table-cell>
          <table:table-cell table:style-name="Tabela1.A1" office:value-type="string">
            <text:p text:style-name="P86">NOME DO CONSELHO OU ÓRGÃO EXTERNO À INSTITUIÇÃO</text:p>
          </table:table-cell>
          <table:table-cell table:style-name="Tabela1.E1" office:value-type="string">
            <text:p text:style-name="P88">POSIÇÃO, TÍTULO OU CARGO OCUPADO</text:p>
          </table:table-cell>
        </table:table-row>
        <table:table-row table:style-name="Tabela1.2">
          <table:table-cell table:style-name="Tabela1.A2" table:number-rows-spanned="4" office:value-type="string">
            <text:p text:style-name="P45">ANDRÉ LUIZ NOVA SILVA</text:p>
          </table:table-cell>
          <table:table-cell table:style-name="Tabela1.A2" office:value-type="string">
            <text:p text:style-name="P23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97">-</text:p>
          </table:table-cell>
          <table:table-cell table:style-name="Tabela1.A2" office:value-type="string">
            <text:p text:style-name="P48">Plataforma MP DIGITAL</text:p>
          </table:table-cell>
          <table:table-cell table:style-name="Tabela1.E2" office:value-type="string">
            <text:p text:style-name="P48">Titular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6"><text:a xlink:type="simple" xlink:href="https://drive.google.com/file/d/1-HVFfiHYFzikcBQc5BlNJS-1_usWaOEM/view?usp=sharing" text:style-name="Internet_20_link" text:visited-style-name="Visited_20_Internet_20_Link"><text:span text:style-name="T5">Ofício nº </text:span></text:a><text:a xlink:type="simple" xlink:href="https://drive.google.com/file/d/1-HVFfiHYFzikcBQc5BlNJS-1_usWaOEM/view?usp=sharing" text:style-name="Internet_20_link" text:visited-style-name="Visited_20_Internet_20_Link"><text:span text:style-name="T6">069</text:span></text:a><text:a xlink:type="simple" xlink:href="https://drive.google.com/file/d/1-HVFfiHYFzikcBQc5BlNJS-1_usWaOEM/view?usp=sharing" text:style-name="Internet_20_link" text:visited-style-name="Visited_20_Internet_20_Link"><text:span text:style-name="T5">/202</text:span></text:a><text:a xlink:type="simple" xlink:href="https://drive.google.com/file/d/1-HVFfiHYFzikcBQc5BlNJS-1_usWaOEM/view?usp=sharing" text:style-name="Internet_20_link" text:visited-style-name="Visited_20_Internet_20_Link"><text:span text:style-name="T6">5</text:span></text:a><text:a xlink:type="simple" xlink:href="https://drive.google.com/file/d/1-HVFfiHYFzikcBQc5BlNJS-1_usWaOEM/view?usp=sharing" text:style-name="Internet_20_link" text:visited-style-name="Visited_20_Internet_20_Link"><text:span text:style-name="T5">GAB/PGJ (</text:span></text:a><text:a xlink:type="simple" xlink:href="https://drive.google.com/file/d/1-HVFfiHYFzikcBQc5BlNJS-1_usWaOEM/view?usp=sharing" text:style-name="Internet_20_link" text:visited-style-name="Visited_20_Internet_20_Link"><text:span text:style-name="T6">961038</text:span></text:a><text:a xlink:type="simple" xlink:href="https://drive.google.com/file/d/1-HVFfiHYFzikcBQc5BlNJS-1_usWaOEM/view?usp=sharing" text:style-name="Internet_20_link" text:visited-style-name="Visited_20_Internet_20_Link"><text:span text:style-name="T5">);</text:span></text:a></text:p>
          </table:table-cell>
          <table:table-cell table:style-name="Tabela1.A2" office:value-type="string">
            <text:p text:style-name="P98">-</text:p>
          </table:table-cell>
          <table:table-cell table:style-name="Tabela1.A2" office:value-type="string">
            <text:p text:style-name="P37">Comissão Permanente da Infância e Juventude – COPEIJ <text:span text:style-name="T81">do GNDH</text:span>;</text:p>
          </table:table-cell>
          <table:table-cell table:style-name="Tabela1.E2" office:value-type="string">
            <text:p text:style-name="P49">Titular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6"><text:a xlink:type="simple" xlink:href="https://drive.google.com/file/d/1iG1I5gFXhD4cR1xSc7nM77fphhQwwhdT/view?usp=sharing" text:style-name="Internet_20_link" text:visited-style-name="Visited_20_Internet_20_Link"><text:span text:style-name="T7">Ofício </text:span></text:a><text:a xlink:type="simple" xlink:href="https://drive.google.com/file/d/1iG1I5gFXhD4cR1xSc7nM77fphhQwwhdT/view?usp=sharing" text:style-name="Internet_20_link" text:visited-style-name="Visited_20_Internet_20_Link"><text:span text:style-name="T5">nº 188/</text:span></text:a><text:a xlink:type="simple" xlink:href="https://drive.google.com/file/d/1iG1I5gFXhD4cR1xSc7nM77fphhQwwhdT/view?usp=sharing" text:style-name="Internet_20_link" text:visited-style-name="Visited_20_Internet_20_Link"><text:span text:style-name="T7">2024-</text:span></text:a><text:a xlink:type="simple" xlink:href="https://drive.google.com/file/d/1iG1I5gFXhD4cR1xSc7nM77fphhQwwhdT/view?usp=sharing" text:style-name="Internet_20_link" text:visited-style-name="Visited_20_Internet_20_Link"><text:span text:style-name="T5">PGJ </text:span></text:a><text:a xlink:type="simple" xlink:href="https://drive.google.com/file/d/1iG1I5gFXhD4cR1xSc7nM77fphhQwwhdT/view?usp=sharing" text:style-name="Internet_20_link" text:visited-style-name="Visited_20_Internet_20_Link"><text:span text:style-name="T7">(0865763);</text:span></text:a></text:p>
          </table:table-cell>
          <table:table-cell table:style-name="Tabela1.A2" office:value-type="string">
            <text:p text:style-name="P98">-</text:p>
          </table:table-cell>
          <table:table-cell table:style-name="Tabela1.A2" office:value-type="string">
            <text:p text:style-name="P38">Grupo Nacional de Tecnologia -GNTI do CNPG;</text:p>
          </table:table-cell>
          <table:table-cell table:style-name="Tabela1.E2" office:value-type="string">
            <text:p text:style-name="P49">Titular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6"><text:a xlink:type="simple" xlink:href="https://drive.google.com/file/d/14ot6yWZBIMbw9mXtC9lAR5iy93Ypwh0h/view?usp=sharing" text:style-name="Internet_20_link" text:visited-style-name="Visited_20_Internet_20_Link"><text:span text:style-name="T7">Ofício </text:span></text:a><text:a xlink:type="simple" xlink:href="https://drive.google.com/file/d/14ot6yWZBIMbw9mXtC9lAR5iy93Ypwh0h/view?usp=sharing" text:style-name="Internet_20_link" text:visited-style-name="Visited_20_Internet_20_Link"><text:span text:style-name="T5">nº </text:span></text:a><text:a xlink:type="simple" xlink:href="https://drive.google.com/file/d/14ot6yWZBIMbw9mXtC9lAR5iy93Ypwh0h/view?usp=sharing" text:style-name="Internet_20_link" text:visited-style-name="Visited_20_Internet_20_Link"><text:span text:style-name="T8">0</text:span></text:a><text:a xlink:type="simple" xlink:href="https://drive.google.com/file/d/14ot6yWZBIMbw9mXtC9lAR5iy93Ypwh0h/view?usp=sharing" text:style-name="Internet_20_link" text:visited-style-name="Visited_20_Internet_20_Link"><text:span text:style-name="T9">11</text:span></text:a><text:a xlink:type="simple" xlink:href="https://drive.google.com/file/d/14ot6yWZBIMbw9mXtC9lAR5iy93Ypwh0h/view?usp=sharing" text:style-name="Internet_20_link" text:visited-style-name="Visited_20_Internet_20_Link"><text:span text:style-name="T5">/</text:span></text:a><text:a xlink:type="simple" xlink:href="https://drive.google.com/file/d/14ot6yWZBIMbw9mXtC9lAR5iy93Ypwh0h/view?usp=sharing" text:style-name="Internet_20_link" text:visited-style-name="Visited_20_Internet_20_Link"><text:span text:style-name="T7">202</text:span></text:a><text:a xlink:type="simple" xlink:href="https://drive.google.com/file/d/14ot6yWZBIMbw9mXtC9lAR5iy93Ypwh0h/view?usp=sharing" text:style-name="Internet_20_link" text:visited-style-name="Visited_20_Internet_20_Link"><text:span text:style-name="T8">2</text:span></text:a><text:a xlink:type="simple" xlink:href="https://drive.google.com/file/d/14ot6yWZBIMbw9mXtC9lAR5iy93Ypwh0h/view?usp=sharing" text:style-name="Internet_20_link" text:visited-style-name="Visited_20_Internet_20_Link"><text:span text:style-name="T7">-</text:span></text:a><text:a xlink:type="simple" xlink:href="https://drive.google.com/file/d/14ot6yWZBIMbw9mXtC9lAR5iy93Ypwh0h/view?usp=sharing" text:style-name="Internet_20_link" text:visited-style-name="Visited_20_Internet_20_Link"><text:span text:style-name="T5">PGJ <text:s/></text:span></text:a><text:a xlink:type="simple" xlink:href="https://drive.google.com/file/d/14ot6yWZBIMbw9mXtC9lAR5iy93Ypwh0h/view?usp=sharing" text:style-name="Internet_20_link" text:visited-style-name="Visited_20_Internet_20_Link"><text:span text:style-name="T7">(</text:span></text:a><text:a xlink:type="simple" xlink:href="https://drive.google.com/file/d/14ot6yWZBIMbw9mXtC9lAR5iy93Ypwh0h/view?usp=sharing" text:style-name="Internet_20_link" text:visited-style-name="Visited_20_Internet_20_Link"><text:span text:style-name="T9">0</text:span></text:a><text:a xlink:type="simple" xlink:href="https://drive.google.com/file/d/14ot6yWZBIMbw9mXtC9lAR5iy93Ypwh0h/view?usp=sharing" text:style-name="Internet_20_link" text:visited-style-name="Visited_20_Internet_20_Link"><text:span text:style-name="T8">456215</text:span></text:a><text:a xlink:type="simple" xlink:href="https://drive.google.com/file/d/14ot6yWZBIMbw9mXtC9lAR5iy93Ypwh0h/view?usp=sharing" text:style-name="Internet_20_link" text:visited-style-name="Visited_20_Internet_20_Link"><text:span text:style-name="T10">)</text:span></text:a></text:p>
          </table:table-cell>
          <table:table-cell table:style-name="Tabela1.A2" office:value-type="string">
            <text:p text:style-name="P98">-</text:p>
          </table:table-cell>
          <table:table-cell table:style-name="Tabela1.A2" office:value-type="string">
            <text:p text:style-name="P44">Grupo de Trabalho Governança de Dados Transformação Digital do Ministério Público</text:p>
          </table:table-cell>
          <table:table-cell table:style-name="Tabela1.E2" office:value-type="string">
            <text:p text:style-name="P49">Titular</text:p>
          </table:table-cell>
        </table:table-row>
        <table:table-row>
          <table:table-cell table:style-name="Tabela1.A2" table:number-rows-spanned="2" office:value-type="string">
            <text:p text:style-name="P46">LUIZ ANT<text:span text:style-name="T43">Ô</text:span>NIO AR<text:span text:style-name="T43">AÚ</text:span>JO DE SOUZA </text:p>
            <text:p text:style-name="P46"><text:s/></text:p>
          </table:table-cell>
          <table:table-cell table:style-name="Tabela1.A2" office:value-type="string">
            <text:p text:style-name="P16"><text:a xlink:type="simple" xlink:href="https://drive.google.com/file/d/1Hm3NetV0Rt34Kr4FpyIyv456WTCrEJ3q/view?usp=sharing" text:style-name="Internet_20_link" text:visited-style-name="Visited_20_Internet_20_Link"><text:span text:style-name="T2">Portaria nº 0657917, de 18ABR23</text:span></text:a></text:p>
          </table:table-cell>
          <table:table-cell table:style-name="Tabela1.A2" office:value-type="string">
            <text:p text:style-name="P50">DEMP 236, de 19/04/2023</text:p>
          </table:table-cell>
          <table:table-cell table:style-name="Tabela1.A2" office:value-type="string">
            <text:p text:style-name="P44">Comitê Interinstitucional de Recuperação de Ativo- <text:s/>CIRA</text:p>
          </table:table-cell>
          <table:table-cell table:style-name="Tabela1.E2" office:value-type="string">
            <text:p text:style-name="P51">Titular</text:p>
          </table:table-cell>
        </table:table-row>
        <table:table-row>
          <table:covered-table-cell/>
          <table:table-cell table:style-name="Tabela1.A2" office:value-type="string">
            <text:p text:style-name="P27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Componente</text:p>
            <text:p text:style-name="P56"/>
          </table:table-cell>
        </table:table-row>
        <text:soft-page-break/>
        <table:table-row>
          <table:table-cell table:style-name="Tabela1.A2" table:number-rows-spanned="2" office:value-type="string">
            <text:p text:style-name="P46"/>
            <text:p text:style-name="P47">JOÃO XAVIER PAIXÃO</text:p>
          </table:table-cell>
          <table:table-cell table:style-name="Tabela1.A2" office:value-type="string">
            <text:p text:style-name="P21"><text:a xlink:type="simple" xlink:href="https://drive.google.com/file/d/1Hm3NetV0Rt34Kr4FpyIyv456WTCrEJ3q/view?usp=sharing" text:style-name="Internet_20_link" text:visited-style-name="Visited_20_Internet_20_Link"><text:span text:style-name="T2">Portaria nº 0657917, de 18ABR23</text:span></text:a></text:p>
          </table:table-cell>
          <table:table-cell table:style-name="Tabela1.A2" office:value-type="string">
            <text:p text:style-name="P50">DEMP 236, de 19/04/2023</text:p>
            <text:p text:style-name="P57"/>
          </table:table-cell>
          <table:table-cell table:style-name="Tabela1.A2" office:value-type="string">
            <text:p text:style-name="P44">Comitê Interinstitucional de Recuperação de Ativo- <text:s/>CIRA</text:p>
          </table:table-cell>
          <table:table-cell table:style-name="Tabela1.E2" office:value-type="string">
            <text:p text:style-name="P51">Suplente</text:p>
          </table:table-cell>
        </table:table-row>
        <table:table-row>
          <table:covered-table-cell/>
          <table:table-cell table:style-name="Tabela1.A2" office:value-type="string">
            <text:p text:style-name="P30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Componente</text:p>
          </table:table-cell>
        </table:table-row>
        <table:table-row>
          <table:table-cell table:style-name="Tabela1.A2" table:number-rows-spanned="3" office:value-type="string">
            <text:p text:style-name="P44"/>
            <text:p text:style-name="P44">ÉRIKA LIMA GOMES MICHETTI </text:p>
          </table:table-cell>
          <table:table-cell table:style-name="Tabela1.A2" office:value-type="string">
            <text:p text:style-name="P17"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  <text:p text:style-name="P89"/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44">Comissão Permanente de Defesa de<text:line-break/>Direitos da Pessoa com Deficiência e do<text:line-break/>Idoso – COPEDPD<text:span text:style-name="T44">I do GNDH</text:span>;</text:p>
          </table:table-cell>
          <table:table-cell table:style-name="Tabela1.E2" office:value-type="string">
            <text:p text:style-name="P62">Suplente</text:p>
          </table:table-cell>
        </table:table-row>
        <table:table-row>
          <table:covered-table-cell/>
          <table:table-cell table:style-name="Tabela1.A2" office:value-type="string">
            <text:p text:style-name="P17"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  <text:p text:style-name="P89"/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44">Comissão Permanente de Educação –<text:line-break/>COPEDUC-<text:span text:style-name="T45">GNDH</text:span>;</text:p>
          </table:table-cell>
          <table:table-cell table:style-name="Tabela1.E2" office:value-type="string">
            <text:p text:style-name="P58">Titular</text:p>
          </table:table-cell>
        </table:table-row>
        <table:table-row>
          <table:covered-table-cell/>
          <table:table-cell table:style-name="Tabela1.A2" office:value-type="string">
            <text:p text:style-name="P25"><text:a xlink:type="simple" xlink:href="https://drive.google.com/file/d/13zkwGy3F7uFimkYnForDp-pCEPnyTH5d/view?usp=sharing" text:style-name="Internet_20_link" text:visited-style-name="Visited_20_Internet_20_Link"><text:span text:style-name="T22">O</text:span></text:a><text:a xlink:type="simple" xlink:href="https://drive.google.com/file/d/13zkwGy3F7uFimkYnForDp-pCEPnyTH5d/view?usp=sharing" text:style-name="Internet_20_link" text:visited-style-name="Visited_20_Internet_20_Link"><text:span text:style-name="T23">fício</text:span></text:a><text:a xlink:type="simple" xlink:href="https://drive.google.com/file/d/13zkwGy3F7uFimkYnForDp-pCEPnyTH5d/view?usp=sharing" text:style-name="Internet_20_link" text:visited-style-name="Visited_20_Internet_20_Link"><text:span text:style-name="T22"> 176/2020 GABPGJ;</text:span></text:a></text:p>
          </table:table-cell>
          <table:table-cell table:style-name="Tabela1.A2" office:value-type="string">
            <text:p text:style-name="P102">- </text:p>
          </table:table-cell>
          <table:table-cell table:style-name="Tabela1.A2" office:value-type="string">
            <text:p text:style-name="P91">Gestora do Sistema de Processo Judicial Eletrônico – Pje;</text:p>
            <text:p text:style-name="P91"/>
          </table:table-cell>
          <table:table-cell table:style-name="Tabela1.E2" office:value-type="string">
            <text:p text:style-name="P92">Titular</text:p>
          </table:table-cell>
        </table:table-row>
        <table:table-row>
          <table:table-cell table:style-name="Tabela1.A2" table:number-rows-spanned="5" office:value-type="string">
            <text:p text:style-name="P44"/>
            <text:p text:style-name="P44">ANDRÉ PAULO DOS SANTOS PEREIRA</text:p>
          </table:table-cell>
          <table:table-cell table:style-name="Tabela1.A2" office:value-type="string">
            <text:p text:style-name="P16"><text:a xlink:type="simple" xlink:href="https://drive.google.com/file/d/1F3WdX-OgvhdV8GD6MiU4Nr4S4LWQSo1D/view?usp=sharing" text:style-name="Internet_20_link" text:visited-style-name="Visited_20_Internet_20_Link"><text:span text:style-name="T22">Ofício nº </text:span></text:a><text:a xlink:type="simple" xlink:href="https://drive.google.com/file/d/1F3WdX-OgvhdV8GD6MiU4Nr4S4LWQSo1D/view?usp=sharing" text:style-name="Internet_20_link" text:visited-style-name="Visited_20_Internet_20_Link"><text:span text:style-name="T24">310/</text:span></text:a><text:a xlink:type="simple" xlink:href="https://drive.google.com/file/d/1F3WdX-OgvhdV8GD6MiU4Nr4S4LWQSo1D/view?usp=sharing" text:style-name="Internet_20_link" text:visited-style-name="Visited_20_Internet_20_Link"><text:span text:style-name="T22">202</text:span></text:a><text:a xlink:type="simple" xlink:href="https://drive.google.com/file/d/1F3WdX-OgvhdV8GD6MiU4Nr4S4LWQSo1D/view?usp=sharing" text:style-name="Internet_20_link" text:visited-style-name="Visited_20_Internet_20_Link"><text:span text:style-name="T24">3</text:span></text:a><text:a xlink:type="simple" xlink:href="https://drive.google.com/file/d/1F3WdX-OgvhdV8GD6MiU4Nr4S4LWQSo1D/view?usp=sharing" text:style-name="Internet_20_link" text:visited-style-name="Visited_20_Internet_20_Link"><text:span text:style-name="T22">-GAB/PGJ, </text:span></text:a><text:a xlink:type="simple" xlink:href="https://drive.google.com/file/d/1F3WdX-OgvhdV8GD6MiU4Nr4S4LWQSo1D/view?usp=sharing" text:style-name="Internet_20_link" text:visited-style-name="Visited_20_Internet_20_Link"><text:span text:style-name="T24">DE 20OU</text:span></text:a><text:a xlink:type="simple" xlink:href="https://drive.google.com/file/d/1F3WdX-OgvhdV8GD6MiU4Nr4S4LWQSo1D/view?usp=sharing" text:style-name="Internet_20_link" text:visited-style-name="Visited_20_Internet_20_Link"><text:span text:style-name="T25">T</text:span></text:a><text:a xlink:type="simple" xlink:href="https://drive.google.com/file/d/1F3WdX-OgvhdV8GD6MiU4Nr4S4LWQSo1D/view?usp=sharing" text:style-name="Internet_20_link" text:visited-style-name="Visited_20_Internet_20_Link"><text:span text:style-name="T24">2023; <text:s/></text:span></text:a><text:a xlink:type="simple" xlink:href="https://drive.google.com/file/d/1F3WdX-OgvhdV8GD6MiU4Nr4S4LWQSo1D/view?usp=sharing" text:style-name="Internet_20_link" text:visited-style-name="Visited_20_Internet_20_Link"><text:span text:style-name="T26">(737696)</text:span></text:a></text:p>
          </table:table-cell>
          <table:table-cell table:style-name="Tabela1.A2" office:value-type="string">
            <text:p text:style-name="P99">- </text:p>
          </table:table-cell>
          <table:table-cell table:style-name="Tabela1.A2" office:value-type="string">
            <text:p text:style-name="P63">Comitê Gestor do Sistema Nacional de Localização e Identificação de Desaparecidos – SINALID</text:p>
          </table:table-cell>
          <table:table-cell table:style-name="Tabela1.E2" office:value-type="string">
            <text:p text:style-name="P44"/>
            <text:p text:style-name="P64">Titular</text:p>
          </table:table-cell>
        </table:table-row>
        <table:table-row>
          <table:covered-table-cell/>
          <table:table-cell table:style-name="Tabela1.A2" office:value-type="string">
            <text:p text:style-name="P44"/>
            <text:p text:style-name="P17"><text:soft-page-break/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  <text:p text:style-name="P89"/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63">Comissão Permanente de Defesa de</text:p>
            <text:p text:style-name="P44"><text:soft-page-break/>Direitos Humanos em Sentido Estrito -</text:p>
            <text:p text:style-name="P63">COPEDH <text:span text:style-name="T83">do GNDH</text:span></text:p>
          </table:table-cell>
          <table:table-cell table:style-name="Tabela1.E2" office:value-type="string">
            <text:p text:style-name="P64">Titular</text:p>
          </table:table-cell>
        </table:table-row>
        <table:table-row>
          <table:covered-table-cell/>
          <table:table-cell table:style-name="Tabela1.A2" office:value-type="string">
            <text:p text:style-name="P19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66">DEMP 552, de 19/08/2024</text:p>
            <text:p text:style-name="P15"><text:a xlink:type="simple" xlink:href="https://sei.mprr.mp.br/sei/controlador.php?acao=documento_visualizar&amp;acao_origem=protocolo_pesquisa_rapida&amp;id_documento=955225&amp;infra_sistema=100000100&amp;infra_unidade_atual=110000939&amp;infra_hash=da5e227b7cfbeb0914d1b410fefc002fefd07908a4bb3660de537f0e1ad9f60c" text:style-name="Internet_20_link" text:visited-style-name="Visited_20_Internet_20_Link"><text:span text:style-name="T2">Link</text:span></text:a></text:p>
          </table:table-cell>
          <table:table-cell table:style-name="Tabela1.A2" office:value-type="string">
            <text:p text:style-name="P63">Grupo de Atuação Especial de Vítimas, Minorias e Direitos Humanos-GAEVI-MDH</text:p>
          </table:table-cell>
          <table:table-cell table:style-name="Tabela1.E2" office:value-type="string">
            <text:p text:style-name="P51">Presidente</text:p>
          </table:table-cell>
        </table:table-row>
        <table:table-row>
          <table:covered-table-cell/>
          <table:table-cell table:style-name="Tabela1.A2" office:value-type="string">
            <text:p text:style-name="P20"><text:a xlink:type="simple" xlink:href="https://drive.google.com/file/d/1_jywABXx1qlWITX7f2C6kiEW559RE8Tb/view?usp=sharing" text:style-name="Internet_20_link" text:visited-style-name="Visited_20_Internet_20_Link"><text:span text:style-name="T2">Oficio Nº </text:span></text:a><text:a xlink:type="simple" xlink:href="https://drive.google.com/file/d/1_jywABXx1qlWITX7f2C6kiEW559RE8Tb/view?usp=sharing" text:style-name="Internet_20_link" text:visited-style-name="Visited_20_Internet_20_Link"><text:span text:style-name="T28">076/2025</text:span></text:a><text:a xlink:type="simple" xlink:href="https://drive.google.com/file/d/1_jywABXx1qlWITX7f2C6kiEW559RE8Tb/view?usp=sharing" text:style-name="Internet_20_link" text:visited-style-name="Visited_20_Internet_20_Link"><text:span text:style-name="T2"> </text:span></text:a><text:a xlink:type="simple" xlink:href="https://drive.google.com/file/d/1_jywABXx1qlWITX7f2C6kiEW559RE8Tb/view?usp=sharing" text:style-name="Internet_20_link" text:visited-style-name="Visited_20_Internet_20_Link"><text:span text:style-name="T29">GAB</text:span></text:a><text:a xlink:type="simple" xlink:href="https://drive.google.com/file/d/1_jywABXx1qlWITX7f2C6kiEW559RE8Tb/view?usp=sharing" text:style-name="Internet_20_link" text:visited-style-name="Visited_20_Internet_20_Link"><text:span text:style-name="T2">/PGJ, </text:span></text:a><text:a xlink:type="simple" xlink:href="https://drive.google.com/file/d/1_jywABXx1qlWITX7f2C6kiEW559RE8Tb/view?usp=sharing" text:style-name="Internet_20_link" text:visited-style-name="Visited_20_Internet_20_Link"><text:span text:style-name="T30">de 10ABR25 (962554)</text:span></text:a></text:p>
          </table:table-cell>
          <table:table-cell table:style-name="Tabela1.A2" office:value-type="string">
            <text:p text:style-name="P67">-</text:p>
          </table:table-cell>
          <table:table-cell table:style-name="Tabela1.A2" office:value-type="string">
            <text:p text:style-name="P43">Comitê Ministerial <text:span text:style-name="T132">d</text:span>e Defesa Dos Direitos Das Vítimas (CMDD-VÍTIMAS)</text:p>
          </table:table-cell>
          <table:table-cell table:style-name="Tabela1.E2" office:value-type="string">
            <text:p text:style-name="P68">Membro</text:p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Dw2njh9iMPwRqZ3etYmrHDNZW97VTAZr/view?usp=sharing" text:style-name="Internet_20_link" text:visited-style-name="Visited_20_Internet_20_Link"><text:span text:style-name="T27">Ofício nº 201/2024-GABPGJ, de </text:span></text:a><text:a xlink:type="simple" xlink:href="https://drive.google.com/file/d/1Dw2njh9iMPwRqZ3etYmrHDNZW97VTAZr/view?usp=sharing" text:style-name="Internet_20_link" text:visited-style-name="Visited_20_Internet_20_Link"><text:span text:style-name="T25">03SET24</text:span></text:a></text:p>
          </table:table-cell>
          <table:table-cell table:style-name="Tabela1.A2" office:value-type="string">
            <text:p text:style-name="P99">- </text:p>
          </table:table-cell>
          <table:table-cell table:style-name="Tabela1.A2" office:value-type="string">
            <text:p text:style-name="P63">Grupo de Trabalho sobre Segurança Alimentar e Defesa dos Direitos das Pessoas em Situação de Rua.</text:p>
          </table:table-cell>
          <table:table-cell table:style-name="Tabela1.E2" office:value-type="string">
            <text:p text:style-name="P69">Titular</text:p>
          </table:table-cell>
        </table:table-row>
        <table:table-row>
          <table:table-cell table:style-name="Tabela1.A2" table:number-rows-spanned="8" office:value-type="string">
            <text:p text:style-name="P44">LINCOLN ZANIOLO </text:p>
          </table:table-cell>
          <table:table-cell table:style-name="Tabela1.A2" office:value-type="string">
            <text:p text:style-name="P16"><text:a xlink:type="simple" xlink:href="https://drive.google.com/file/d/1-HVFfiHYFzikcBQc5BlNJS-1_usWaOEM/view?usp=sharing" text:style-name="Internet_20_link" text:visited-style-name="Visited_20_Internet_20_Link"><text:span text:style-name="T2">Oficio Nº 0</text:span></text:a><text:a xlink:type="simple" xlink:href="https://drive.google.com/file/d/1-HVFfiHYFzikcBQc5BlNJS-1_usWaOEM/view?usp=sharing" text:style-name="Internet_20_link" text:visited-style-name="Visited_20_Internet_20_Link"><text:span text:style-name="T31">81/2025</text:span></text:a><text:a xlink:type="simple" xlink:href="https://drive.google.com/file/d/1-HVFfiHYFzikcBQc5BlNJS-1_usWaOEM/view?usp=sharing" text:style-name="Internet_20_link" text:visited-style-name="Visited_20_Internet_20_Link"><text:span text:style-name="T2">-GAB/PGJ,</text:span></text:a><text:a xlink:type="simple" xlink:href="https://drive.google.com/file/d/1-HVFfiHYFzikcBQc5BlNJS-1_usWaOEM/view?usp=sharing" text:style-name="Internet_20_link" text:visited-style-name="Visited_20_Internet_20_Link"><text:span text:style-name="T31">de</text:span></text:a><text:a xlink:type="simple" xlink:href="https://drive.google.com/file/d/1-HVFfiHYFzikcBQc5BlNJS-1_usWaOEM/view?usp=sharing" text:style-name="Internet_20_link" text:visited-style-name="Visited_20_Internet_20_Link"><text:span text:style-name="T2"> </text:span></text:a><text:a xlink:type="simple" xlink:href="https://drive.google.com/file/d/1-HVFfiHYFzikcBQc5BlNJS-1_usWaOEM/view?usp=sharing" text:style-name="Internet_20_link" text:visited-style-name="Visited_20_Internet_20_Link"><text:span text:style-name="T31">24ABR25 (966463)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mitê de Políticas de Gestão Estratégica (CPGE)FÓRUM NACIONAL DE GESTÃO-FNG/MP;</text:p>
          </table:table-cell>
          <table:table-cell table:style-name="Tabela1.E2" office:value-type="string">
            <text:p text:style-name="P70">Suplente</text:p>
          </table:table-cell>
        </table:table-row>
        <table:table-row>
          <table:covered-table-cell/>
          <table:table-cell table:style-name="Tabela1.A2" office:value-type="string">
            <text:p text:style-name="P24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97">-</text:p>
          </table:table-cell>
          <table:table-cell table:style-name="Tabela1.A2" office:value-type="string">
            <text:p text:style-name="P48">Plataforma MP DIGITAL</text:p>
          </table:table-cell>
          <table:table-cell table:style-name="Tabela1.E2" office:value-type="string">
            <text:p text:style-name="P48">Encarregado pelo Tratamento <text:soft-page-break/>de dados</text:p>
          </table:table-cell>
        </table:table-row>
        <table:table-row>
          <table:covered-table-cell/>
          <table:table-cell table:style-name="Tabela1.A2" office:value-type="string">
            <text:p text:style-name="P25"><text:a xlink:type="simple" xlink:href="https://drive.google.com/file/d/1VQ_3hlVnz8_LLlPnNFKkBvc94Vzbxbcp/view?usp=sharing" text:style-name="Internet_20_link" text:visited-style-name="Visited_20_Internet_20_Link"><text:span text:style-name="T2">Portaria nº 750983, de 22NOV23;</text:span></text:a></text:p>
          </table:table-cell>
          <table:table-cell table:style-name="Tabela1.A2" office:value-type="string">
            <text:p text:style-name="P94"><text:span text:style-name="T139">-</text:span></text:p>
          </table:table-cell>
          <table:table-cell table:style-name="Tabela1.A2" office:value-type="string">
            <text:p text:style-name="P91">Comissão Permanente de Avaliação Documental -CPAD;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CpJWNVN4B_QkOKWNU51Y7ufbuUZQLNOE/view?usp=sharing" text:style-name="Internet_20_link" text:visited-style-name="Visited_20_Internet_20_Link"><text:span text:style-name="T2">Portaria nº 824595, de 21MAI24;</text:span></text:a></text:p>
          </table:table-cell>
          <table:table-cell table:style-name="Tabela1.A2" office:value-type="string">
            <text:p text:style-name="P55">DEMP 492, de 21/05/2024</text:p>
            <text:p text:style-name="P59"/>
          </table:table-cell>
          <table:table-cell table:style-name="Tabela1.A2" office:value-type="string">
            <text:p text:style-name="P44">Comitê de Encarregados de Proteção dos Dados Pessoais do MPRR;</text:p>
          </table:table-cell>
          <table:table-cell table:style-name="Tabela1.E2" office:value-type="string">
            <text:p text:style-name="P71">Titular</text:p>
          </table:table-cell>
        </table:table-row>
        <table:table-row>
          <table:covered-table-cell/>
          <table:table-cell table:style-name="Tabela1.A2" office:value-type="string">
            <text:p text:style-name="P25"><text:a xlink:type="simple" xlink:href="https://drive.google.com/file/d/1D9Vp7W2w3Wr2YRpFA002F-9al7Di6Ncz/view?usp=sharing" text:style-name="Internet_20_link" text:visited-style-name="Visited_20_Internet_20_Link"><text:span text:style-name="T2">Portaria nº </text:span></text:a><text:a xlink:type="simple" xlink:href="https://drive.google.com/file/d/1D9Vp7W2w3Wr2YRpFA002F-9al7Di6Ncz/view?usp=sharing" text:style-name="Internet_20_link" text:visited-style-name="Visited_20_Internet_20_Link"><text:span text:style-name="T32">742954</text:span></text:a><text:a xlink:type="simple" xlink:href="https://drive.google.com/file/d/1D9Vp7W2w3Wr2YRpFA002F-9al7Di6Ncz/view?usp=sharing" text:style-name="Internet_20_link" text:visited-style-name="Visited_20_Internet_20_Link"><text:span text:style-name="T2">, de </text:span></text:a><text:a xlink:type="simple" xlink:href="https://drive.google.com/file/d/1D9Vp7W2w3Wr2YRpFA002F-9al7Di6Ncz/view?usp=sharing" text:style-name="Internet_20_link" text:visited-style-name="Visited_20_Internet_20_Link"><text:span text:style-name="T32">31OUT23</text:span></text:a><text:a xlink:type="simple" xlink:href="https://drive.google.com/file/d/1D9Vp7W2w3Wr2YRpFA002F-9al7Di6Ncz/view?usp=sharing" text:style-name="Internet_20_link" text:visited-style-name="Visited_20_Internet_20_Link"><text:span text:style-name="T2">;</text:span></text:a></text:p>
          </table:table-cell>
          <table:table-cell table:style-name="Tabela1.A2" office:value-type="string">
            <text:p text:style-name="P94"><text:span text:style-name="T139">-</text:span></text:p>
          </table:table-cell>
          <table:table-cell table:style-name="Tabela1.A2" office:value-type="string">
            <text:p text:style-name="P91">Comitê Estratégico da Tecnologia da Informação-CETI;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Standard"><text:a xlink:type="simple" xlink:href="https://drive.google.com/file/d/1ekNU2_vd32cUiCob9Drt1XyyKNeW6uPq/view?usp=sharing" text:style-name="Internet_20_link" text:visited-style-name="Visited_20_Internet_20_Link">Ofício nº </text:a><text:a xlink:type="simple" xlink:href="https://drive.google.com/file/d/1ekNU2_vd32cUiCob9Drt1XyyKNeW6uPq/view?usp=sharing" text:style-name="Internet_20_link" text:visited-style-name="Visited_20_Internet_20_Link">0756282</text:a><text:a xlink:type="simple" xlink:href="https://drive.google.com/file/d/1ekNU2_vd32cUiCob9Drt1XyyKNeW6uPq/view?usp=sharing" text:style-name="Internet_20_link" text:visited-style-name="Visited_20_Internet_20_Link">-</text:a><text:a xlink:type="simple" xlink:href="https://drive.google.com/file/d/1ekNU2_vd32cUiCob9Drt1XyyKNeW6uPq/view?usp=sharing" text:style-name="Internet_20_link" text:visited-style-name="Visited_20_Internet_20_Link">GAB/PGJ, de </text:a><text:a xlink:type="simple" xlink:href="https://drive.google.com/file/d/1ekNU2_vd32cUiCob9Drt1XyyKNeW6uPq/view?usp=sharing" text:style-name="Internet_20_link" text:visited-style-name="Visited_20_Internet_20_Link">30NOV</text:a><text:a xlink:type="simple" xlink:href="https://drive.google.com/file/d/1ekNU2_vd32cUiCob9Drt1XyyKNeW6uPq/view?usp=sharing" text:style-name="Internet_20_link" text:visited-style-name="Visited_20_Internet_20_Link">2</text:a><text:a xlink:type="simple" xlink:href="https://drive.google.com/file/d/1ekNU2_vd32cUiCob9Drt1XyyKNeW6uPq/view?usp=sharing" text:style-name="Internet_20_link" text:visited-style-name="Visited_20_Internet_20_Link">3</text:a><text:a xlink:type="simple" xlink:href="https://drive.google.com/file/d/1ekNU2_vd32cUiCob9Drt1XyyKNeW6uPq/view?usp=sharing" text:style-name="Internet_20_link" text:visited-style-name="Visited_20_Internet_20_Link">;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mitê Estadual dos Precatórios do Estado de Roraima-<text:span text:style-name="T66">COPRERR</text:span>.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8"><text:a xlink:type="simple" xlink:href="https://drive.google.com/file/d/1YEQPr9XbvF3XCZ4gHOwJjlk7d2Ye7Nuu/view?usp=sharing" text:style-name="Internet_20_link" text:visited-style-name="Visited_20_Internet_20_Link">Ofício nº 287/2024 GABPGJ (0903211)</text:a></text:p>
          </table:table-cell>
          <table:table-cell table:style-name="Tabela1.A2" office:value-type="string">
            <text:p text:style-name="P101">-</text:p>
          </table:table-cell>
          <table:table-cell table:style-name="Tabela1.A2" office:value-type="string">
            <text:p text:style-name="P41">Grupo de trabalho encarregado de estudar e propor as normativas necessárias para a efetiva implementação das disposições da mencionada resolução conjunta CNJ/CNMP nº 10/2024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30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Membro</text:p>
          </table:table-cell>
        </table:table-row>
        <text:soft-page-break/>
        <table:table-row>
          <table:table-cell table:style-name="Tabela1.A2" table:number-rows-spanned="4" office:value-type="string">
            <text:p text:style-name="P44"/>
            <text:p text:style-name="P44">LUÍS CARLOS LEITÃO LIMA </text:p>
          </table:table-cell>
          <table:table-cell table:style-name="Tabela1.A2" office:value-type="string">
            <text:p text:style-name="P17"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  <text:p text:style-name="P89"/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44">Comissão Permanente do Meio Ambiente,<text:line-break/>Habitação, Urbanismo e Patrimônio<text:line-break/>Cultural – COPEMA <text:span text:style-name="T82">do GNDH</text:span>;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UpfVWfkb3y2nBHQMgPHIMRKmR6Ih7ID0/view?usp=sharing" text:style-name="Internet_20_link" text:visited-style-name="Visited_20_Internet_20_Link"><text:span text:style-name="T2">Ofício nº 244/2023-GABPGJ, de 14AGO23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Estadual do Meio Ambiente -CEMA;</text:p>
          </table:table-cell>
          <table:table-cell table:style-name="Tabela1.E2" office:value-type="string">
            <text:p text:style-name="P65">Titular</text:p>
          </table:table-cell>
        </table:table-row>
        <table:table-row>
          <table:covered-table-cell/>
          <table:table-cell table:style-name="Tabela1.A2" office:value-type="string">
            <text:p text:style-name="P34"><text:a xlink:type="simple" xlink:href="https://drive.google.com/file/d/1RDZy7mhvtB-VFL0Z6AmzAi61UKnBAmjq/view?usp=sharing" text:style-name="Internet_20_link" text:visited-style-name="Visited_20_Internet_20_Link"><text:span text:style-name="T18">Ofício nº054/202</text:span></text:a><text:a xlink:type="simple" xlink:href="https://drive.google.com/file/d/1RDZy7mhvtB-VFL0Z6AmzAi61UKnBAmjq/view?usp=sharing" text:style-name="Internet_20_link" text:visited-style-name="Visited_20_Internet_20_Link"><text:span text:style-name="T19">4</text:span></text:a><text:a xlink:type="simple" xlink:href="https://drive.google.com/file/d/1RDZy7mhvtB-VFL0Z6AmzAi61UKnBAmjq/view?usp=sharing" text:style-name="Internet_20_link" text:visited-style-name="Visited_20_Internet_20_Link"><text:span text:style-name="T18">/GABPGJ, de 03MAR24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Deliberativo do Fórum Permanente dos Mps AMBIENTAIS DA <text:span text:style-name="T84">A</text:span>MAZÔNIA LEGAL-FOMPAL.</text:p>
          </table:table-cell>
          <table:table-cell table:style-name="Tabela1.E2" office:value-type="string">
            <text:p text:style-name="P64">Titular</text:p>
          </table:table-cell>
        </table:table-row>
        <table:table-row>
          <table:covered-table-cell/>
          <table:table-cell table:style-name="Tabela1.A2" office:value-type="string">
            <text:p text:style-name="P30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3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Componente</text:p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ela1.A2" table:number-rows-spanned="3" office:value-type="string">
            <text:p text:style-name="P44">ZEDEQUIAS DE OLIVEIRA JUNIOR</text:p>
          </table:table-cell>
          <table:table-cell table:style-name="Tabela1.A2" office:value-type="string">
            <text:p text:style-name="P34"><text:a xlink:type="simple" xlink:href="https://drive.google.com/file/d/1UpfVWfkb3y2nBHQMgPHIMRKmR6Ih7ID0/view?usp=sharing" text:style-name="Internet_20_link" text:visited-style-name="Visited_20_Internet_20_Link"><text:span text:style-name="T2">Ofício nº 244/2023-GABPGJ, de 14AGO23</text:span></text:a></text:p>
            <text:p text:style-name="P40"/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Estadual do Meio Ambiente -CEMA;</text:p>
            <text:p text:style-name="P44"/>
          </table:table-cell>
          <table:table-cell table:style-name="Tabela1.E2" office:value-type="string">
            <text:p text:style-name="P65">Suplente</text:p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RDZy7mhvtB-VFL0Z6AmzAi61UKnBAmjq/view?usp=sharing" text:style-name="Internet_20_link" text:visited-style-name="Visited_20_Internet_20_Link"><text:span text:style-name="T17">Ofício nº054/202</text:span></text:a><text:a xlink:type="simple" xlink:href="https://drive.google.com/file/d/1RDZy7mhvtB-VFL0Z6AmzAi61UKnBAmjq/view?usp=sharing" text:style-name="Internet_20_link" text:visited-style-name="Visited_20_Internet_20_Link"><text:span text:style-name="T19">4</text:span></text:a><text:a xlink:type="simple" xlink:href="https://drive.google.com/file/d/1RDZy7mhvtB-VFL0Z6AmzAi61UKnBAmjq/view?usp=sharing" text:style-name="Internet_20_link" text:visited-style-name="Visited_20_Internet_20_Link"><text:span text:style-name="T17">/GAB</text:span></text:a><text:soft-page-break/><text:a xlink:type="simple" xlink:href="https://drive.google.com/file/d/1RDZy7mhvtB-VFL0Z6AmzAi61UKnBAmjq/view?usp=sharing" text:style-name="Internet_20_link" text:visited-style-name="Visited_20_Internet_20_Link"><text:span text:style-name="T17">PGJ, de 03MAR24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Deliberativo do Fórum Permanente dos Mps AMBIENTAIS DA <text:soft-page-break/><text:span text:style-name="T80">A</text:span>MAZÔNIA LEGAL-FOMPAL.</text:p>
          </table:table-cell>
          <table:table-cell table:style-name="Tabela1.E2" office:value-type="string">
            <text:p text:style-name="P64">Suplente</text:p>
          </table:table-cell>
        </table:table-row>
        <table:table-row>
          <table:covered-table-cell/>
          <table:table-cell table:style-name="Tabela1.A2" office:value-type="string">
            <text:p text:style-name="P31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Componente</text:p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ela1.A2" table:number-rows-spanned="2" office:value-type="string">
            <text:p text:style-name="P44"/>
            <text:p text:style-name="P44">LUCIMARA CAMPANER </text:p>
          </table:table-cell>
          <table:table-cell table:style-name="Tabela1.A2" office:value-type="string">
            <text:p text:style-name="P17"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44">Comissão Permanente de Combate à<text:line-break/>Violência Doméstica e Familiar contra a<text:line-break/>Mulher – COPEVID <text:span text:style-name="T83">do GNDH</text:span></text:p>
            <text:p text:style-name="P44"/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66">DEMP 552, de 19/08/2024</text:p>
            <text:p text:style-name="P15"><text:a xlink:type="simple" xlink:href="https://www.mprr.mp.br/servicos/download/diario-eletronico-do-mprr-n-552-2024-2024-08-16-17-28-31.pdf" text:style-name="Internet_20_link" text:visited-style-name="Visited_20_Internet_20_Link"><text:span text:style-name="T2">Link</text:span></text:a></text:p>
          </table:table-cell>
          <table:table-cell table:style-name="Tabela1.A2" office:value-type="string">
            <text:p text:style-name="P63">Grupo de Atuação Especial de Vítimas, Minorias e Direitos Humanos-GAEVI-MDH</text:p>
          </table:table-cell>
          <table:table-cell table:style-name="Tabela1.E2" office:value-type="string">
            <text:p text:style-name="P72">Membro</text:p>
          </table:table-cell>
        </table:table-row>
        <table:table-row table:style-name="Tabela1.35">
          <table:table-cell table:style-name="Tabela1.A2" table:number-rows-spanned="5" office:value-type="string">
            <text:p text:style-name="P44">IGOR NAVES BELCHIOR DA COSTA </text:p>
          </table:table-cell>
          <table:table-cell table:style-name="Tabela1.A2" office:value-type="string">
            <text:p text:style-name="P74"/>
            <text:p text:style-name="P17"><text:a xlink:type="simple" xlink:href="https://drive.google.com/file/d/1-HVFfiHYFzikcBQc5BlNJS-1_usWaOEM/view?usp=sharing" text:style-name="Internet_20_link" text:visited-style-name="Visited_20_Internet_20_Link"><text:span text:style-name="T20">Ofício nº </text:span></text:a><text:a xlink:type="simple" xlink:href="https://drive.google.com/file/d/1-HVFfiHYFzikcBQc5BlNJS-1_usWaOEM/view?usp=sharing" text:style-name="Internet_20_link" text:visited-style-name="Visited_20_Internet_20_Link"><text:span text:style-name="T21">069</text:span></text:a><text:a xlink:type="simple" xlink:href="https://drive.google.com/file/d/1-HVFfiHYFzikcBQc5BlNJS-1_usWaOEM/view?usp=sharing" text:style-name="Internet_20_link" text:visited-style-name="Visited_20_Internet_20_Link"><text:span text:style-name="T20">/202</text:span></text:a><text:a xlink:type="simple" xlink:href="https://drive.google.com/file/d/1-HVFfiHYFzikcBQc5BlNJS-1_usWaOEM/view?usp=sharing" text:style-name="Internet_20_link" text:visited-style-name="Visited_20_Internet_20_Link"><text:span text:style-name="T21">5</text:span></text:a><text:a xlink:type="simple" xlink:href="https://drive.google.com/file/d/1-HVFfiHYFzikcBQc5BlNJS-1_usWaOEM/view?usp=sharing" text:style-name="Internet_20_link" text:visited-style-name="Visited_20_Internet_20_Link"><text:span text:style-name="T20">GAB/PGJ (</text:span></text:a><text:a xlink:type="simple" xlink:href="https://drive.google.com/file/d/1-HVFfiHYFzikcBQc5BlNJS-1_usWaOEM/view?usp=sharing" text:style-name="Internet_20_link" text:visited-style-name="Visited_20_Internet_20_Link"><text:span text:style-name="T21">961038</text:span></text:a><text:a xlink:type="simple" xlink:href="https://drive.google.com/file/d/1-HVFfiHYFzikcBQc5BlNJS-1_usWaOEM/view?usp=sharing" text:style-name="Internet_20_link" text:visited-style-name="Visited_20_Internet_20_Link"><text:span text:style-name="T20">);</text:span></text:a></text:p>
            <text:p text:style-name="P90"/>
          </table:table-cell>
          <table:table-cell table:style-name="Tabela1.A2" office:value-type="string">
            <text:p text:style-name="P99">-</text:p>
          </table:table-cell>
          <table:table-cell table:style-name="Tabela1.A2" office:value-type="string">
            <text:p text:style-name="P44">Comissão Permanente de Defesa da Saúde – COPEDS <text:span text:style-name="T83">do GNDH</text:span> ;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16"><text:a xlink:type="simple" xlink:href="https://drive.google.com/file/d/1mCZzFH_1WCGkI9IhYk1ghQl6VmLxBVgo/view?usp=sharing" text:style-name="Internet_20_link" text:visited-style-name="Visited_20_Internet_20_Link"><text:span text:style-name="T36">Ofício </text:span></text:a><text:a xlink:type="simple" xlink:href="https://drive.google.com/file/d/1mCZzFH_1WCGkI9IhYk1ghQl6VmLxBVgo/view?usp=sharing" text:style-name="Internet_20_link" text:visited-style-name="Visited_20_Internet_20_Link"><text:span text:style-name="T11">138/</text:span></text:a><text:a xlink:type="simple" xlink:href="https://drive.google.com/file/d/1mCZzFH_1WCGkI9IhYk1ghQl6VmLxBVgo/view?usp=sharing" text:style-name="Internet_20_link" text:visited-style-name="Visited_20_Internet_20_Link"><text:span text:style-name="T12">2024-GAB</text:span></text:a><text:a xlink:type="simple" xlink:href="https://drive.google.com/file/d/1mCZzFH_1WCGkI9IhYk1ghQl6VmLxBVgo/view?usp=sharing" text:style-name="Internet_20_link" text:visited-style-name="Visited_20_Internet_20_Link"><text:span text:style-name="T11">PGJ</text:span></text:a><text:a xlink:type="simple" xlink:href="https://drive.google.com/file/d/1mCZzFH_1WCGkI9IhYk1ghQl6VmLxBVgo/view?usp=sharing" text:style-name="Internet_20_link" text:visited-style-name="Visited_20_Internet_20_Link"><text:span text:style-name="T13">, </text:span></text:a><text:a xlink:type="simple" xlink:href="https://drive.google.com/file/d/1mCZzFH_1WCGkI9IhYk1ghQl6VmLxBVgo/view?usp=sharing" text:style-name="Internet_20_link" text:visited-style-name="Visited_20_Internet_20_Link"><text:span text:style-name="T12">de </text:span></text:a><text:a xlink:type="simple" xlink:href="https://drive.google.com/file/d/1mCZzFH_1WCGkI9IhYk1ghQl6VmLxBVgo/view?usp=sharing" text:style-name="Internet_20_link" text:visited-style-name="Visited_20_Internet_20_Link"><text:span text:style-name="T14">13JUN24;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<text:span text:style-name="T47">Grupo </text:span><text:span text:style-name="T50">De Trabalho </text:span><text:span text:style-name="T47">p</text:span><text:span text:style-name="T50">ara Implementação Da Política Antimanicomial (Resolução </text:span><text:span text:style-name="T51">CNJ</text:span><text:span text:style-name="T50"> Nº 487/2023) - Comitê Estadual Interinstitucional De Monitoramento Da </text:span><text:soft-page-break/><text:span text:style-name="T50">Política Antimanicomial No Âmbito Do Poder Judiciário (C</text:span><text:span text:style-name="T47">EIMPA</text:span><text:span text:style-name="T50">).</text:span>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28"><text:a xlink:type="simple" xlink:href="https://drive.google.com/file/d/1bB5Aa-JpWPq_orb8ornlleK6WxquXpZf/view?usp=sharing" text:style-name="Internet_20_link" text:visited-style-name="Visited_20_Internet_20_Link"><text:span text:style-name="T2">Portaria nº </text:span></text:a><text:a xlink:type="simple" xlink:href="https://drive.google.com/file/d/1bB5Aa-JpWPq_orb8ornlleK6WxquXpZf/view?usp=sharing" text:style-name="Internet_20_link" text:visited-style-name="Visited_20_Internet_20_Link"><text:span text:style-name="T37">919682</text:span></text:a><text:a xlink:type="simple" xlink:href="https://drive.google.com/file/d/1bB5Aa-JpWPq_orb8ornlleK6WxquXpZf/view?usp=sharing" text:style-name="Internet_20_link" text:visited-style-name="Visited_20_Internet_20_Link">, </text:a><text:a xlink:type="simple" xlink:href="https://drive.google.com/file/d/1bB5Aa-JpWPq_orb8ornlleK6WxquXpZf/view?usp=sharing" text:style-name="Internet_20_link" text:visited-style-name="Visited_20_Internet_20_Link">de </text:a><text:a xlink:type="simple" xlink:href="https://drive.google.com/file/d/1bB5Aa-JpWPq_orb8ornlleK6WxquXpZf/view?usp=sharing" text:style-name="Internet_20_link" text:visited-style-name="Visited_20_Internet_20_Link"><text:span text:style-name="T37">18DEZ</text:span></text:a><text:a xlink:type="simple" xlink:href="https://drive.google.com/file/d/1bB5Aa-JpWPq_orb8ornlleK6WxquXpZf/view?usp=sharing" text:style-name="Internet_20_link" text:visited-style-name="Visited_20_Internet_20_Link"><text:span text:style-name="T2">24;</text:span></text:a></text:p>
          </table:table-cell>
          <table:table-cell table:style-name="Tabela1.A2" office:value-type="string">
            <text:p text:style-name="P75">DEMP <text:span text:style-name="T85">363</text:span>, de <text:span text:style-name="T85">19/12</text:span>/2024</text:p>
            <text:p text:style-name="P76"/>
          </table:table-cell>
          <table:table-cell table:style-name="Tabela1.A2" office:value-type="string">
            <text:p text:style-name="P44">Comitê de Prevenção a Situações de Risco à Saúde Mental</text:p>
          </table:table-cell>
          <table:table-cell table:style-name="Tabela1.E2" office:value-type="string">
            <text:p text:style-name="P77">Coordenador</text:p>
          </table:table-cell>
        </table:table-row>
        <table:table-row>
          <table:covered-table-cell/>
          <table:table-cell table:style-name="Tabela1.A2" office:value-type="string">
            <text:p text:style-name="P25"><text:a xlink:type="simple" xlink:href="https://drive.google.com/file/d/1RvKTxUfoQNHq7uFCrTrv2fNkczc8Iwsg/view?usp=sharing" text:style-name="Internet_20_link" text:visited-style-name="Visited_20_Internet_20_Link"><text:span text:style-name="T38">Ofício nº </text:span></text:a><text:a xlink:type="simple" xlink:href="https://drive.google.com/file/d/1RvKTxUfoQNHq7uFCrTrv2fNkczc8Iwsg/view?usp=sharing" text:style-name="Internet_20_link" text:visited-style-name="Visited_20_Internet_20_Link"><text:span text:style-name="T2"><text:s/>2</text:span></text:a><text:a xlink:type="simple" xlink:href="https://drive.google.com/file/d/1RvKTxUfoQNHq7uFCrTrv2fNkczc8Iwsg/view?usp=sharing" text:style-name="Internet_20_link" text:visited-style-name="Visited_20_Internet_20_Link"><text:span text:style-name="T39">41</text:span></text:a><text:a xlink:type="simple" xlink:href="https://drive.google.com/file/d/1RvKTxUfoQNHq7uFCrTrv2fNkczc8Iwsg/view?usp=sharing" text:style-name="Internet_20_link" text:visited-style-name="Visited_20_Internet_20_Link"><text:span text:style-name="T2">/2021-</text:span></text:a><text:a xlink:type="simple" xlink:href="https://drive.google.com/file/d/1RvKTxUfoQNHq7uFCrTrv2fNkczc8Iwsg/view?usp=sharing" text:style-name="Internet_20_link" text:visited-style-name="Visited_20_Internet_20_Link"><text:span text:style-name="T38">PGJ</text:span></text:a></text:p>
          </table:table-cell>
          <table:table-cell table:style-name="Tabela1.A2" office:value-type="string">
            <text:p text:style-name="P103">-</text:p>
          </table:table-cell>
          <table:table-cell table:style-name="Tabela1.A2" office:value-type="string">
            <text:p text:style-name="P93">Comitê Estadual de Saúde do Estado de Roraima</text:p>
          </table:table-cell>
          <table:table-cell table:style-name="Tabela1.E2" office:value-type="string">
            <text:p text:style-name="P44"/>
          </table:table-cell>
        </table:table-row>
        <table:table-row>
          <table:covered-table-cell/>
          <table:table-cell table:style-name="Tabela1.A2" office:value-type="string">
            <text:p text:style-name="P31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6">Componente</text:p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ela1.A2" office:value-type="string">
            <text:p text:style-name="P44">RAPHAEL TALLES PEREIRA</text:p>
          </table:table-cell>
          <table:table-cell table:style-name="Tabela1.A2" office:value-type="string">
            <text:p text:style-name="P16"><text:a xlink:type="simple" xlink:href="https://drive.google.com/file/d/1mCZzFH_1WCGkI9IhYk1ghQl6VmLxBVgo/view?usp=sharing" text:style-name="Internet_20_link" text:visited-style-name="Visited_20_Internet_20_Link"><text:span text:style-name="T36">Ofício </text:span></text:a><text:a xlink:type="simple" xlink:href="https://drive.google.com/file/d/1mCZzFH_1WCGkI9IhYk1ghQl6VmLxBVgo/view?usp=sharing" text:style-name="Internet_20_link" text:visited-style-name="Visited_20_Internet_20_Link"><text:span text:style-name="T11">138/</text:span></text:a><text:a xlink:type="simple" xlink:href="https://drive.google.com/file/d/1mCZzFH_1WCGkI9IhYk1ghQl6VmLxBVgo/view?usp=sharing" text:style-name="Internet_20_link" text:visited-style-name="Visited_20_Internet_20_Link"><text:span text:style-name="T12">2024-GAB</text:span></text:a><text:a xlink:type="simple" xlink:href="https://drive.google.com/file/d/1mCZzFH_1WCGkI9IhYk1ghQl6VmLxBVgo/view?usp=sharing" text:style-name="Internet_20_link" text:visited-style-name="Visited_20_Internet_20_Link"><text:span text:style-name="T11">PGJ</text:span></text:a><text:a xlink:type="simple" xlink:href="https://drive.google.com/file/d/1mCZzFH_1WCGkI9IhYk1ghQl6VmLxBVgo/view?usp=sharing" text:style-name="Internet_20_link" text:visited-style-name="Visited_20_Internet_20_Link"><text:span text:style-name="T13">, </text:span></text:a><text:a xlink:type="simple" xlink:href="https://drive.google.com/file/d/1mCZzFH_1WCGkI9IhYk1ghQl6VmLxBVgo/view?usp=sharing" text:style-name="Internet_20_link" text:visited-style-name="Visited_20_Internet_20_Link"><text:span text:style-name="T12">de </text:span></text:a><text:a xlink:type="simple" xlink:href="https://drive.google.com/file/d/1mCZzFH_1WCGkI9IhYk1ghQl6VmLxBVgo/view?usp=sharing" text:style-name="Internet_20_link" text:visited-style-name="Visited_20_Internet_20_Link"><text:span text:style-name="T14">13JUN24;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<text:span text:style-name="T47">Grupo </text:span><text:span text:style-name="T50">De Trabalho </text:span><text:span text:style-name="T47">p</text:span><text:span text:style-name="T50">ara Implementação Da Política Antimanicomial (Resolução </text:span><text:span text:style-name="T51">CNJ</text:span><text:span text:style-name="T50"> Nº 487/2023) - Comitê Estadual Interinstitucional De Monitoramento Da Política Antimanicomial No Âmbito Do Poder Judiciário (C</text:span><text:span text:style-name="T47">EIMPA</text:span><text:span text:style-name="T50">).</text:span></text:p>
          </table:table-cell>
          <table:table-cell table:style-name="Tabela1.E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MÁRCIO ROSA DA SILVA </text:p>
          </table:table-cell>
          <table:table-cell table:style-name="Tabela1.A2" office:value-type="string">
            <text:p text:style-name="P16"><text:a xlink:type="simple" xlink:href="https://drive.google.com/file/d/18GJv8smNQE9H-P45JzZuNRP5K_4B9JDm/view?usp=sharing" text:style-name="Internet_20_link" text:visited-style-name="Visited_20_Internet_20_Link"><text:span text:style-name="T2">Oficio Nº 323/2021-GAB/PGJ, </text:span></text:a><text:a xlink:type="simple" xlink:href="https://drive.google.com/file/d/18GJv8smNQE9H-P45JzZuNRP5K_4B9JDm/view?usp=sharing" text:style-name="Internet_20_link" text:visited-style-name="Visited_20_Internet_20_Link"><text:span text:style-name="T40">17AGO2021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mitê Gestor do Plano Nacional de Gestão de Documentos e Memória do Ministério Público – COPLANAME</text:p>
          </table:table-cell>
          <table:table-cell table:style-name="Tabela1.E2" office:value-type="string">
            <text:p text:style-name="P78">Titular</text:p>
            <text:p text:style-name="P44"/>
          </table:table-cell>
        </table:table-row>
        <text:soft-page-break/>
        <table:table-row>
          <table:table-cell table:style-name="Tabela1.A2" table:number-rows-spanned="2" office:value-type="string">
            <text:p text:style-name="P44">ILAINE APARECIDA PAGLIARIN </text:p>
          </table:table-cell>
          <table:table-cell table:style-name="Tabela1.A2" office:value-type="string">
            <text:p text:style-name="P18"><text:a xlink:type="simple" xlink:href="https://drive.google.com/file/d/1-HVFfiHYFzikcBQc5BlNJS-1_usWaOEM/view?usp=sharing" text:style-name="Internet_20_link" text:visited-style-name="Visited_20_Internet_20_Link"><text:span text:style-name="T2">Oficio Nº 0</text:span></text:a><text:a xlink:type="simple" xlink:href="https://drive.google.com/file/d/1-HVFfiHYFzikcBQc5BlNJS-1_usWaOEM/view?usp=sharing" text:style-name="Internet_20_link" text:visited-style-name="Visited_20_Internet_20_Link"><text:span text:style-name="T31">81/2025</text:span></text:a><text:a xlink:type="simple" xlink:href="https://drive.google.com/file/d/1-HVFfiHYFzikcBQc5BlNJS-1_usWaOEM/view?usp=sharing" text:style-name="Internet_20_link" text:visited-style-name="Visited_20_Internet_20_Link"><text:span text:style-name="T2">-GAB/PGJ,</text:span></text:a><text:a xlink:type="simple" xlink:href="https://drive.google.com/file/d/1-HVFfiHYFzikcBQc5BlNJS-1_usWaOEM/view?usp=sharing" text:style-name="Internet_20_link" text:visited-style-name="Visited_20_Internet_20_Link"><text:span text:style-name="T31">de</text:span></text:a><text:a xlink:type="simple" xlink:href="https://drive.google.com/file/d/1-HVFfiHYFzikcBQc5BlNJS-1_usWaOEM/view?usp=sharing" text:style-name="Internet_20_link" text:visited-style-name="Visited_20_Internet_20_Link"><text:span text:style-name="T2"> </text:span></text:a><text:a xlink:type="simple" xlink:href="https://drive.google.com/file/d/1-HVFfiHYFzikcBQc5BlNJS-1_usWaOEM/view?usp=sharing" text:style-name="Internet_20_link" text:visited-style-name="Visited_20_Internet_20_Link"><text:span text:style-name="T31">24ABR25 (966463)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mitê de Políticas de Gestão Estratégica (CPGE) FÓRUM NACIONAL DE GESTÃO-FNG/MP;</text:p>
          </table:table-cell>
          <table:table-cell table:style-name="Tabela1.E2" office:value-type="string">
            <text:p text:style-name="P70">Titular</text:p>
          </table:table-cell>
        </table:table-row>
        <table:table-row table:style-name="Tabela1.43">
          <table:covered-table-cell/>
          <table:table-cell table:style-name="Tabela1.A2" office:value-type="string">
            <text:p text:style-name="P96"><text:span text:style-name="T35"><text:s/></text:span><text:a xlink:type="simple" xlink:href="https://drive.google.com/file/d/1coUu6ZsQeMnej8a54gjHlcLgkIVYMrzn/view?usp=sharing" text:style-name="Internet_20_link" text:visited-style-name="Visited_20_Internet_20_Link"><text:span text:style-name="T33">Portaria nº 06/2021PFDC/MPF – 20OUT21</text:span></text:a></text:p>
          </table:table-cell>
          <table:table-cell table:style-name="Tabela1.A2" office:value-type="string">
            <text:p text:style-name="P60">-</text:p>
          </table:table-cell>
          <table:table-cell table:style-name="Tabela1.A2" office:value-type="string">
            <text:p text:style-name="P44">Grupo de Trabalho de Reforma Agrária e Conflitos Fundiários – MPFPFDC.</text:p>
          </table:table-cell>
          <table:table-cell table:style-name="Tabela1.E2" office:value-type="string">
            <text:p text:style-name="P44"/>
          </table:table-cell>
        </table:table-row>
        <table:table-row table:style-name="Tabela1.44">
          <table:table-cell table:style-name="Tabela1.A2" table:number-rows-spanned="2" office:value-type="string">
            <text:p text:style-name="P44">ADRIANO ÁVILA PEREIRA </text:p>
            <text:p text:style-name="P44"/>
            <text:p text:style-name="P44"/>
          </table:table-cell>
          <table:table-cell table:style-name="Tabela1.A2" office:value-type="string">
            <text:p text:style-name="P16"><text:a xlink:type="simple" xlink:href="https://drive.google.com/file/d/1QZJgF6es8aXTTnM4dQzGER0mskx5EG-m/view?usp=sharing" text:style-name="Internet_20_link" text:visited-style-name="Visited_20_Internet_20_Link"><text:span text:style-name="T2">Oficio Nº 159/2022 – </text:span></text:a><text:a xlink:type="simple" xlink:href="https://drive.google.com/file/d/1QZJgF6es8aXTTnM4dQzGER0mskx5EG-m/view?usp=sharing" text:style-name="Internet_20_link" text:visited-style-name="Visited_20_Internet_20_Link"><text:span text:style-name="T29">GAB</text:span></text:a><text:a xlink:type="simple" xlink:href="https://drive.google.com/file/d/1QZJgF6es8aXTTnM4dQzGER0mskx5EG-m/view?usp=sharing" text:style-name="Internet_20_link" text:visited-style-name="Visited_20_Internet_20_Link"><text:span text:style-name="T2">/PGJ, </text:span></text:a><text:a xlink:type="simple" xlink:href="https://drive.google.com/file/d/1QZJgF6es8aXTTnM4dQzGER0mskx5EG-m/view?usp=sharing" text:style-name="Internet_20_link" text:visited-style-name="Visited_20_Internet_20_Link"><text:span text:style-name="T30">de 29JUL24 (500675)</text:span></text:a></text:p>
            <text:p text:style-name="P39"/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Municipal de Proteção e Defesa do Consumidor – CONDECON;</text:p>
            <text:p text:style-name="P44"/>
          </table:table-cell>
          <table:table-cell table:style-name="Tabela1.E2" office:value-type="string">
            <text:p text:style-name="P64">Titular</text:p>
          </table:table-cell>
        </table:table-row>
        <table:table-row table:style-name="Tabela1.44">
          <table:covered-table-cell/>
          <table:table-cell table:style-name="Tabela1.A2" office:value-type="string">
            <text:p text:style-name="P16"><text:a xlink:type="simple" xlink:href="https://drive.google.com/file/d/1toPjpTwUmxarKnNoOMxEHQ6bT9H_7PmJ/view?usp=sharing" text:style-name="Internet_20_link" text:visited-style-name="Visited_20_Internet_20_Link"><text:span text:style-name="T15">Ofício nº 1</text:span></text:a><text:a xlink:type="simple" xlink:href="https://drive.google.com/file/d/1toPjpTwUmxarKnNoOMxEHQ6bT9H_7PmJ/view?usp=sharing" text:style-name="Internet_20_link" text:visited-style-name="Visited_20_Internet_20_Link"><text:span text:style-name="T16">65</text:span></text:a><text:a xlink:type="simple" xlink:href="https://drive.google.com/file/d/1toPjpTwUmxarKnNoOMxEHQ6bT9H_7PmJ/view?usp=sharing" text:style-name="Internet_20_link" text:visited-style-name="Visited_20_Internet_20_Link"><text:span text:style-name="T15">/202</text:span></text:a><text:a xlink:type="simple" xlink:href="https://drive.google.com/file/d/1toPjpTwUmxarKnNoOMxEHQ6bT9H_7PmJ/view?usp=sharing" text:style-name="Internet_20_link" text:visited-style-name="Visited_20_Internet_20_Link"><text:span text:style-name="T16">4-</text:span></text:a><text:a xlink:type="simple" xlink:href="https://drive.google.com/file/d/1toPjpTwUmxarKnNoOMxEHQ6bT9H_7PmJ/view?usp=sharing" text:style-name="Internet_20_link" text:visited-style-name="Visited_20_Internet_20_Link"><text:span text:style-name="T15">GABGJ,</text:span></text:a><text:span text:style-name="T15"> </text:span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<text:span text:style-name="T72">C</text:span>omissão de Defesa do Consumido<text:span text:style-name="T86">r do GNDH</text:span></text:p>
          </table:table-cell>
          <table:table-cell table:style-name="Tabela1.E2" office:value-type="string">
            <text:p text:style-name="P79">Titular</text:p>
          </table:table-cell>
        </table:table-row>
        <table:table-row table:style-name="Tabela1.46">
          <table:table-cell table:style-name="Tabela1.A2" table:number-rows-spanned="3" office:value-type="string">
            <text:p text:style-name="P44">SÍLVIO ABBADE MACIAS</text:p>
          </table:table-cell>
          <table:table-cell table:style-name="Tabela1.A2" office:value-type="string">
            <text:p text:style-name="P16"><text:a xlink:type="simple" xlink:href="https://drive.google.com/file/d/1QZJgF6es8aXTTnM4dQzGER0mskx5EG-m/view?usp=sharing" text:style-name="Internet_20_link" text:visited-style-name="Visited_20_Internet_20_Link"><text:span text:style-name="T2">Oficio Nº 159/2022 – </text:span></text:a><text:a xlink:type="simple" xlink:href="https://drive.google.com/file/d/1QZJgF6es8aXTTnM4dQzGER0mskx5EG-m/view?usp=sharing" text:style-name="Internet_20_link" text:visited-style-name="Visited_20_Internet_20_Link"><text:span text:style-name="T29">GAB</text:span></text:a><text:a xlink:type="simple" xlink:href="https://drive.google.com/file/d/1QZJgF6es8aXTTnM4dQzGER0mskx5EG-m/view?usp=sharing" text:style-name="Internet_20_link" text:visited-style-name="Visited_20_Internet_20_Link"><text:span text:style-name="T2">/PGJ, </text:span></text:a><text:a xlink:type="simple" xlink:href="https://drive.google.com/file/d/1QZJgF6es8aXTTnM4dQzGER0mskx5EG-m/view?usp=sharing" text:style-name="Internet_20_link" text:visited-style-name="Visited_20_Internet_20_Link"><text:span text:style-name="T30">de 29JUL24 (500675)</text:span></text:a></text:p>
          </table:table-cell>
          <table:table-cell table:style-name="Tabela1.A2" office:value-type="string">
            <text:p text:style-name="P100">-</text:p>
          </table:table-cell>
          <table:table-cell table:style-name="Tabela1.A2" office:value-type="string">
            <text:p text:style-name="P44">Conselho Municipal de Proteção e Defesa do Consumidor – CONDECON;</text:p>
            <text:p text:style-name="P44"/>
          </table:table-cell>
          <table:table-cell table:style-name="Tabela1.E2" office:value-type="string">
            <text:p text:style-name="P80">Suplente</text:p>
          </table:table-cell>
        </table:table-row>
        <table:table-row table:style-name="Tabela1.46">
          <table:covered-table-cell/>
          <table:table-cell table:style-name="Tabela1.A2" office:value-type="string">
            <text:p text:style-name="P7"><text:a xlink:type="simple" xlink:href="https://drive.google.com/file/d/1YEQPr9XbvF3XCZ4gHOwJjlk7d2Ye7Nuu/view?usp=sharing" text:style-name="Internet_20_link" text:visited-style-name="Visited_20_Internet_20_Link">Ofício nº 287/2024 GABPGJ (0903211)</text:a></text:p>
          </table:table-cell>
          <table:table-cell table:style-name="Tabela1.A2" office:value-type="string">
            <text:p text:style-name="P101">-</text:p>
          </table:table-cell>
          <table:table-cell table:style-name="Tabela1.A2" office:value-type="string">
            <text:p text:style-name="P41">Grupo de trabalho encarregado de estudar e propor as normativas necessárias para a efetiva implementação das disposições da mencionada <text:span text:style-name="T87">R</text:span>esolução <text:span text:style-name="T87">C</text:span>onjunta CNJ/CNMP nº 10/2024</text:p>
          </table:table-cell>
          <table:table-cell table:style-name="Tabela1.E2" office:value-type="string">
            <text:p text:style-name="P79"/>
          </table:table-cell>
        </table:table-row>
        <table:table-row table:style-name="Tabela1.46">
          <table:covered-table-cell/>
          <table:table-cell table:style-name="Tabela1.A2" office:value-type="string">
            <text:p text:style-name="P7"><text:a xlink:type="simple" xlink:href="https://drive.google.com/file/d/1LGYCghrypH0cVmIgnTBbNTuPZD4VA0X9/view?usp=sharing" text:style-name="Internet_20_link" text:visited-style-name="Visited_20_Internet_20_Link">Ofício nº </text:a><text:a xlink:type="simple" xlink:href="https://drive.google.com/file/d/1LGYCghrypH0cVmIgnTBbNTuPZD4VA0X9/view?usp=sharing" text:style-name="Internet_20_link" text:visited-style-name="Visited_20_Internet_20_Link"><text:span text:style-name="T87">186</text:span></text:a><text:a xlink:type="simple" xlink:href="https://drive.google.com/file/d/1LGYCghrypH0cVmIgnTBbNTuPZD4VA0X9/view?usp=sharing" text:style-name="Internet_20_link" text:visited-style-name="Visited_20_Internet_20_Link">/2024 GABPGJ (0</text:a><text:a xlink:type="simple" xlink:href="https://drive.google.com/file/d/1LGYCghrypH0cVmIgnTBbNTuPZD4VA0X9/view?usp=sharing" text:style-name="Internet_20_link" text:visited-style-name="Visited_20_Internet_20_Link"><text:span text:style-name="T87">865739</text:span></text:a><text:a xlink:type="simple" xlink:href="https://drive.google.com/file/d/1LGYCghrypH0cVmIgnTBbNTuPZD4VA0X9/view?usp=sharing" text:style-name="Internet_20_link" text:visited-style-name="Visited_20_Internet_20_Link">)</text:a></text:p>
          </table:table-cell>
          <table:table-cell table:style-name="Tabela1.A2" office:value-type="string">
            <text:p text:style-name="P101">-</text:p>
          </table:table-cell>
          <table:table-cell table:style-name="Tabela1.A2" office:value-type="string">
            <text:p text:style-name="P42">Grupo de <text:span text:style-name="T88">trabalho</text:span> <text:span text:style-name="T88">MP garantias do CNMP (Res. Nº181/2017 CNMP)</text:span></text:p>
          </table:table-cell>
          <table:table-cell table:style-name="Tabela1.E2" office:value-type="string">
            <text:p text:style-name="P81">Titular</text:p>
          </table:table-cell>
        </table:table-row>
        <table:table-row table:style-name="Tabela1.46">
          <table:table-cell table:style-name="Tabela1.A2" office:value-type="string">
            <text:p text:style-name="P9">ANEDILSON NUNES MOREIRA</text:p>
          </table:table-cell>
          <table:table-cell table:style-name="Tabela1.A2" office:value-type="string">
            <text:p text:style-name="P29"><text:a xlink:type="simple" xlink:href="https://drive.google.com/file/d/1nTeqUFF2f7-fhqqAfDT20hMT2TPklX2B/view?usp=sharing" text:style-name="Internet_20_link" text:visited-style-name="Visited_20_Internet_20_Link"><text:span text:style-name="T2">Ofício </text:span></text:a><text:a xlink:type="simple" xlink:href="https://drive.google.com/file/d/1nTeqUFF2f7-fhqqAfDT20hMT2TPklX2B/view?usp=sharing" text:style-name="Internet_20_link" text:visited-style-name="Visited_20_Internet_20_Link"><text:span text:style-name="T41">262</text:span></text:a><text:a xlink:type="simple" xlink:href="https://drive.google.com/file/d/1nTeqUFF2f7-fhqqAfDT20hMT2TPklX2B/view?usp=sharing" text:style-name="Internet_20_link" text:visited-style-name="Visited_20_Internet_20_Link"><text:span text:style-name="T2">/202</text:span></text:a><text:a xlink:type="simple" xlink:href="https://drive.google.com/file/d/1nTeqUFF2f7-fhqqAfDT20hMT2TPklX2B/view?usp=sharing" text:style-name="Internet_20_link" text:visited-style-name="Visited_20_Internet_20_Link"><text:span text:style-name="T41">4</text:span></text:a><text:a xlink:type="simple" xlink:href="https://drive.google.com/file/d/1nTeqUFF2f7-fhqqAfDT20hMT2TPklX2B/view?usp=sharing" text:style-name="Internet_20_link" text:visited-style-name="Visited_20_Internet_20_Link"><text:span text:style-name="T2"> – GAB/PGJ (</text:span></text:a><text:a xlink:type="simple" xlink:href="https://drive.google.com/file/d/1nTeqUFF2f7-fhqqAfDT20hMT2TPklX2B/view?usp=sharing" text:style-name="Internet_20_link" text:visited-style-name="Visited_20_Internet_20_Link"><text:span text:style-name="T41">906504</text:span></text:a><text:a xlink:type="simple" xlink:href="https://drive.google.com/file/d/1nTeqUFF2f7-fhqqAfDT20hMT2TPklX2B/view?usp=sharing" text:style-name="Internet_20_link" text:visited-style-name="Visited_20_Internet_20_Link"><text:span text:style-name="T2">)</text:span></text:a></text:p>
          </table:table-cell>
          <table:table-cell table:style-name="Tabela1.A2" office:value-type="string">
            <text:p text:style-name="P104">-</text:p>
          </table:table-cell>
          <table:table-cell table:style-name="Tabela1.A2" office:value-type="string">
            <text:p text:style-name="P95"><text:span text:style-name="T67">Comit</text:span><text:span text:style-name="T68">ê Gestor </text:span><text:span text:style-name="T69">d</text:span><text:span text:style-name="T68">a </text:span><text:span text:style-name="T70">Primeira Infância</text:span><text:span text:style-name="T68"> - </text:span><text:span text:style-name="T70">CGPIN/RR</text:span></text:p>
          </table:table-cell>
          <table:table-cell table:style-name="Tabela1.E2" office:value-type="string">
            <text:p text:style-name="P82">Titular</text:p>
          </table:table-cell>
        </table:table-row>
        <table:table-row table:style-name="Tabela1.46">
          <table:table-cell table:style-name="Tabela1.A2" office:value-type="string">
            <text:p text:style-name="P10">VALDIR APARECIDO DE OLIVEIRA</text:p>
          </table:table-cell>
          <table:table-cell table:style-name="Tabela1.A2" office:value-type="string">
            <text:p text:style-name="P14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67">DEMP 552, de 19/08/2024</text:p>
            <text:p text:style-name="P61"/>
          </table:table-cell>
          <table:table-cell table:style-name="Tabela1.A2" office:value-type="string">
            <text:p text:style-name="P63">Grupo de Atuação Especial de Vítimas, Minorias e Direitos Humanos-GAEVI-MDH</text:p>
          </table:table-cell>
          <table:table-cell table:style-name="Tabela1.E2" office:value-type="string">
            <text:p text:style-name="P72">Membro</text:p>
          </table:table-cell>
        </table:table-row>
        <text:soft-page-break/>
        <table:table-row table:style-name="Tabela1.46">
          <table:table-cell table:style-name="Tabela1.A2" table:number-rows-spanned="2" office:value-type="string">
            <text:p text:style-name="P10">JOAQUIM EDUARDO DOS SANTOS</text:p>
          </table:table-cell>
          <table:table-cell table:style-name="Tabela1.A2" office:value-type="string">
            <text:p text:style-name="P14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66">DEMP 552, de 19/08/2024</text:p>
          </table:table-cell>
          <table:table-cell table:style-name="Tabela1.A2" office:value-type="string">
            <text:p text:style-name="P63">Grupo de Atuação Especial de Vítimas, Minorias e Direitos Humanos-GAEVI-MDH</text:p>
          </table:table-cell>
          <table:table-cell table:style-name="Tabela1.E2" office:value-type="string">
            <text:p text:style-name="P72">Membro</text:p>
          </table:table-cell>
        </table:table-row>
        <table:table-row table:style-name="Tabela1.52">
          <table:covered-table-cell/>
          <table:table-cell table:style-name="Tabela1.A2" office:value-type="string">
            <text:p text:style-name="P33"><text:a xlink:type="simple" xlink:href="https://drive.google.com/file/d/1_jywABXx1qlWITX7f2C6kiEW559RE8Tb/view?usp=sharing" text:style-name="Internet_20_link" text:visited-style-name="Visited_20_Internet_20_Link"><text:span text:style-name="T2">Oficio Nº </text:span></text:a><text:a xlink:type="simple" xlink:href="https://drive.google.com/file/d/1_jywABXx1qlWITX7f2C6kiEW559RE8Tb/view?usp=sharing" text:style-name="Internet_20_link" text:visited-style-name="Visited_20_Internet_20_Link"><text:span text:style-name="T28">076/2025</text:span></text:a><text:a xlink:type="simple" xlink:href="https://drive.google.com/file/d/1_jywABXx1qlWITX7f2C6kiEW559RE8Tb/view?usp=sharing" text:style-name="Internet_20_link" text:visited-style-name="Visited_20_Internet_20_Link"><text:span text:style-name="T2"> </text:span></text:a><text:a xlink:type="simple" xlink:href="https://drive.google.com/file/d/1_jywABXx1qlWITX7f2C6kiEW559RE8Tb/view?usp=sharing" text:style-name="Internet_20_link" text:visited-style-name="Visited_20_Internet_20_Link"><text:span text:style-name="T29">GAB</text:span></text:a><text:a xlink:type="simple" xlink:href="https://drive.google.com/file/d/1_jywABXx1qlWITX7f2C6kiEW559RE8Tb/view?usp=sharing" text:style-name="Internet_20_link" text:visited-style-name="Visited_20_Internet_20_Link"><text:span text:style-name="T2">/PGJ, </text:span></text:a><text:a xlink:type="simple" xlink:href="https://drive.google.com/file/d/1_jywABXx1qlWITX7f2C6kiEW559RE8Tb/view?usp=sharing" text:style-name="Internet_20_link" text:visited-style-name="Visited_20_Internet_20_Link"><text:span text:style-name="T30">de 10ABR25 (962554)</text:span></text:a></text:p>
          </table:table-cell>
          <table:table-cell table:style-name="Tabela1.A2" office:value-type="string">
            <text:p text:style-name="P67">-</text:p>
          </table:table-cell>
          <table:table-cell table:style-name="Tabela1.A2" office:value-type="string">
            <text:p text:style-name="P43">Comitê Ministerial <text:span text:style-name="T132">d</text:span>e Defesa Dos Direitos Das Vítimas (CMDD-VÍTIMAS)</text:p>
          </table:table-cell>
          <table:table-cell table:style-name="Tabela1.E2" office:value-type="string">
            <text:p text:style-name="P73">Membro</text:p>
          </table:table-cell>
        </table:table-row>
        <table:table-row table:style-name="Tabela1.46">
          <table:table-cell table:style-name="Tabela1.A2" table:number-rows-spanned="2" office:value-type="string">
            <text:p text:style-name="P11">ANDRÉ FELIPE BAGATIN</text:p>
          </table:table-cell>
          <table:table-cell table:style-name="Tabela1.A2" office:value-type="string">
            <text:p text:style-name="P22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97">-</text:p>
          </table:table-cell>
          <table:table-cell table:style-name="Tabela1.A2" office:value-type="string">
            <text:p text:style-name="P48">Plataforma MP DIGITAL</text:p>
          </table:table-cell>
          <table:table-cell table:style-name="Tabela1.E2" office:value-type="string">
            <text:p text:style-name="P48">Suplente</text:p>
          </table:table-cell>
        </table:table-row>
        <table:table-row table:style-name="Tabela1.46">
          <table:covered-table-cell/>
          <table:table-cell table:style-name="Tabela1.A2" office:value-type="string">
            <text:p text:style-name="P26"><text:a xlink:type="simple" xlink:href="https://drive.google.com/file/d/1D9Vp7W2w3Wr2YRpFA002F-9al7Di6Ncz/view?usp=sharing" text:style-name="Internet_20_link" text:visited-style-name="Visited_20_Internet_20_Link"><text:span text:style-name="T2">Portaria nº </text:span></text:a><text:a xlink:type="simple" xlink:href="https://drive.google.com/file/d/1D9Vp7W2w3Wr2YRpFA002F-9al7Di6Ncz/view?usp=sharing" text:style-name="Internet_20_link" text:visited-style-name="Visited_20_Internet_20_Link"><text:span text:style-name="T32">742954</text:span></text:a><text:a xlink:type="simple" xlink:href="https://drive.google.com/file/d/1D9Vp7W2w3Wr2YRpFA002F-9al7Di6Ncz/view?usp=sharing" text:style-name="Internet_20_link" text:visited-style-name="Visited_20_Internet_20_Link"><text:span text:style-name="T2">, de </text:span></text:a><text:a xlink:type="simple" xlink:href="https://drive.google.com/file/d/1D9Vp7W2w3Wr2YRpFA002F-9al7Di6Ncz/view?usp=sharing" text:style-name="Internet_20_link" text:visited-style-name="Visited_20_Internet_20_Link"><text:span text:style-name="T32">31OUT23</text:span></text:a><text:a xlink:type="simple" xlink:href="https://drive.google.com/file/d/1D9Vp7W2w3Wr2YRpFA002F-9al7Di6Ncz/view?usp=sharing" text:style-name="Internet_20_link" text:visited-style-name="Visited_20_Internet_20_Link"><text:span text:style-name="T2">;</text:span></text:a></text:p>
          </table:table-cell>
          <table:table-cell table:style-name="Tabela1.A2" office:value-type="string">
            <text:p text:style-name="P54">DEMP 362, de 31/10/2023</text:p>
            <text:p text:style-name="P54"/>
          </table:table-cell>
          <table:table-cell table:style-name="Tabela1.A2" office:value-type="string">
            <text:p text:style-name="P54">Comitê Estratégico de Tecnologia da Informação - CETI do Ministério</text:p>
            <text:p text:style-name="P54">Público Estado de Roraima</text:p>
          </table:table-cell>
          <table:table-cell table:style-name="Tabela1.E2" office:value-type="string">
            <text:p text:style-name="P83">Membro</text:p>
          </table:table-cell>
        </table:table-row>
        <text:soft-page-break/>
        <table:table-row table:style-name="Tabela1.46">
          <table:table-cell table:style-name="Tabela1.A2" office:value-type="string">
            <text:p text:style-name="P12">CARLA CRISTIANE PIPA</text:p>
          </table:table-cell>
          <table:table-cell table:style-name="Tabela1.A2" office:value-type="string">
            <text:p text:style-name="P26"><text:a xlink:type="simple" xlink:href="https://drive.google.com/file/d/1D9Vp7W2w3Wr2YRpFA002F-9al7Di6Ncz/view?usp=sharing" text:style-name="Internet_20_link" text:visited-style-name="Visited_20_Internet_20_Link"><text:span text:style-name="T2">Portaria nº </text:span></text:a><text:a xlink:type="simple" xlink:href="https://drive.google.com/file/d/1D9Vp7W2w3Wr2YRpFA002F-9al7Di6Ncz/view?usp=sharing" text:style-name="Internet_20_link" text:visited-style-name="Visited_20_Internet_20_Link"><text:span text:style-name="T32">742954</text:span></text:a><text:a xlink:type="simple" xlink:href="https://drive.google.com/file/d/1D9Vp7W2w3Wr2YRpFA002F-9al7Di6Ncz/view?usp=sharing" text:style-name="Internet_20_link" text:visited-style-name="Visited_20_Internet_20_Link"><text:span text:style-name="T2">, de </text:span></text:a><text:a xlink:type="simple" xlink:href="https://drive.google.com/file/d/1D9Vp7W2w3Wr2YRpFA002F-9al7Di6Ncz/view?usp=sharing" text:style-name="Internet_20_link" text:visited-style-name="Visited_20_Internet_20_Link"><text:span text:style-name="T32">31OUT23</text:span></text:a><text:a xlink:type="simple" xlink:href="https://drive.google.com/file/d/1D9Vp7W2w3Wr2YRpFA002F-9al7Di6Ncz/view?usp=sharing" text:style-name="Internet_20_link" text:visited-style-name="Visited_20_Internet_20_Link"><text:span text:style-name="T2">;</text:span></text:a></text:p>
          </table:table-cell>
          <table:table-cell table:style-name="Tabela1.A2" office:value-type="string">
            <text:p text:style-name="P54">DEMP 362, de 31/10/2023</text:p>
          </table:table-cell>
          <table:table-cell table:style-name="Tabela1.A2" office:value-type="string">
            <text:p text:style-name="P54">Comitê Estratégico de Tecnologia da Informação - CETI do Ministério</text:p>
            <text:p text:style-name="P54">Público Estado de Roraima</text:p>
          </table:table-cell>
          <table:table-cell table:style-name="Tabela1.E2" office:value-type="string">
            <text:p text:style-name="P83">Membro</text:p>
          </table:table-cell>
        </table:table-row>
        <table:table-row table:style-name="Tabela1.46">
          <table:table-cell table:style-name="Tabela1.A2" office:value-type="string">
            <text:p text:style-name="P36">SALES EURICO MELGAREJO FREITAS</text:p>
          </table:table-cell>
          <table:table-cell table:style-name="Tabela1.A2" office:value-type="string">
            <text:p text:style-name="P31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84">Membro </text:p>
          </table:table-cell>
        </table:table-row>
        <table:table-row table:style-name="Tabela1.46">
          <table:table-cell table:style-name="Tabela1.A2" table:number-rows-spanned="2" office:value-type="string">
            <text:p text:style-name="P12">FÁBIO BASTOS STICA</text:p>
            <text:p text:style-name="P12"/>
          </table:table-cell>
          <table:table-cell table:style-name="Tabela1.A2" office:value-type="string">
            <text:p text:style-name="P26"><text:a xlink:type="simple" xlink:href="https://drive.google.com/file/d/1D9Vp7W2w3Wr2YRpFA002F-9al7Di6Ncz/view?usp=sharing" text:style-name="Internet_20_link" text:visited-style-name="Visited_20_Internet_20_Link"><text:span text:style-name="T2">Portaria nº </text:span></text:a><text:a xlink:type="simple" xlink:href="https://drive.google.com/file/d/1D9Vp7W2w3Wr2YRpFA002F-9al7Di6Ncz/view?usp=sharing" text:style-name="Internet_20_link" text:visited-style-name="Visited_20_Internet_20_Link"><text:span text:style-name="T32">742954</text:span></text:a><text:a xlink:type="simple" xlink:href="https://drive.google.com/file/d/1D9Vp7W2w3Wr2YRpFA002F-9al7Di6Ncz/view?usp=sharing" text:style-name="Internet_20_link" text:visited-style-name="Visited_20_Internet_20_Link"><text:span text:style-name="T2">, de </text:span></text:a><text:a xlink:type="simple" xlink:href="https://drive.google.com/file/d/1D9Vp7W2w3Wr2YRpFA002F-9al7Di6Ncz/view?usp=sharing" text:style-name="Internet_20_link" text:visited-style-name="Visited_20_Internet_20_Link"><text:span text:style-name="T32">31OUT23</text:span></text:a><text:a xlink:type="simple" xlink:href="https://drive.google.com/file/d/1D9Vp7W2w3Wr2YRpFA002F-9al7Di6Ncz/view?usp=sharing" text:style-name="Internet_20_link" text:visited-style-name="Visited_20_Internet_20_Link"><text:span text:style-name="T2">;</text:span></text:a></text:p>
          </table:table-cell>
          <table:table-cell table:style-name="Tabela1.A2" office:value-type="string">
            <text:p text:style-name="P54">DEMP 362, de 31/10/2023</text:p>
          </table:table-cell>
          <table:table-cell table:style-name="Tabela1.A2" office:value-type="string">
            <text:p text:style-name="P54">Comitê Estratégico de Tecnologia da Informação - CETI do Ministério</text:p>
            <text:p text:style-name="P54">Público Estado de Roraim<text:span text:style-name="T137">a</text:span></text:p>
          </table:table-cell>
          <table:table-cell table:style-name="Tabela1.E2" office:value-type="string">
            <text:p text:style-name="P54">Presidente</text:p>
          </table:table-cell>
        </table:table-row>
        <table:table-row table:style-name="Tabela1.46">
          <table:covered-table-cell/>
          <table:table-cell table:style-name="Tabela1.A2" office:value-type="string">
            <text:p text:style-name="P31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52">DEMP 585, DE 03OU24</text:p>
          </table:table-cell>
          <table:table-cell table:style-name="Tabela1.A2" office:value-type="string">
            <text:p text:style-name="P54">Gabinete de Gerenciamento de Crise Ambiental (GGCA)</text:p>
          </table:table-cell>
          <table:table-cell table:style-name="Tabela1.E2" office:value-type="string">
            <text:p text:style-name="P52">Coordenador</text:p>
          </table:table-cell>
        </table:table-row>
        <table:table-row>
          <table:table-cell table:style-name="Tabela1.E1" table:number-columns-spanned="5" office:value-type="string">
            <text:p text:style-name="P85">Fonte: Secretaria da Procuradoria-Geral de Justiça</text:p>
            <text:p text:style-name="P85">Data da última atualização: <text:span text:style-name="T132">09-05-</text:span>202<text:span text:style-name="T132">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4pt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401cm" fo:margin-right="0cm" fo:text-align="justify" style:justify-single-word="false" fo:hyphenation-ladder-count="no-limit" fo:text-indent="0cm" style:auto-text-indent="false" fo:keep-with-next="always">
        <style:tab-stops>
          <style:tab-stop style:position="-45.487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5cm" fo:margin-right="0.499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 style:text-autospace="none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953cm" fo:margin-right="0cm" fo:line-height="150%" fo:text-align="justify" style:justify-single-word="false" fo:hyphenation-ladder-count="no-limit" fo:text-indent="6.033cm" style:auto-text-indent="false">
        <style:tab-stops>
          <style:tab-stop style:position="-55.88cm"/>
          <style:tab-stop style:position="54.928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homa" style:family="paragraph" style:parent-style-name="Header">
      <style:paragraph-properties fo:text-align="center" style:justify-single-word="false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M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MP3" style:family="paragraph" style:parent-style-name="Tahoma">
      <style:text-properties officeooo:paragraph-rsid="001c8aee"/>
    </style:style>
    <style:style style:name="M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M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M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M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1.248cm" svg:y="-0.556cm" svg:width="2.443cm" style:rel-width="scale" svg:height="2.487cm" style:rel-height="scale" draw:z-index="0"><draw:image xlink:href="Pictures/1000000000000350000003640B996F4AED7F7FDF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PÚBLICO</text:p>
        <text:p text:style-name="MP2">DO ESTADO DE RORAIMA</text:p>
        <text:p text:style-name="MP3"><text:span text:style-name="Strong_20_Emphasis"><text:span text:style-name="MT1">PROCURADORIA-GERAL DE JUSTIÇA</text:span></text:span></text:p>
        <text:p text:style-name="MP4"/>
        <text:p text:style-name="MP5"/>
      </style:header>
      <style:footer>
        <text:p text:style-name="MP6"/>
        <text:p text:style-name="Footer"><text:span text:style-name="Fonte_20_parág._20_padrão"><text:span text:style-name="MT2">Av. Santos Dumont, 710 – São Pedro - Boa Vista - RORAIMA - BRASIL <text:s/>- <text:s/>69.306-680 <text:s/>- <text:s/>Tel.: (95) 3621-2900/3621 2921</text:span></text:span></text:p>
        <text:p text:style-name="Footer"><text:span text:style-name="Fonte_20_parág._20_padrão"><text:span text:style-name="MT3"><text:s text:c="54"/>Home Page: </text:span></text:span><text:a xlink:type="simple" xlink:href="http://www.mp.rr.gov.br/" office:target-frame-name="_top" xlink:show="replace" text:style-name="Internet_20_link" text:visited-style-name="Visited_20_Internet_20_Link"><text:span text:style-name="Fonte_20_parág._20_padrão"><text:span text:style-name="MT4">http://www.mp.rr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5-05-13T07:55:00Z</meta:creation-date>
    <dc:date>2025-05-09T15:43:25.907000000</dc:date>
    <meta:editing-cycles>223</meta:editing-cycles>
    <meta:editing-duration>P1DT2H50M25S</meta:editing-duration>
    <meta:print-date>2025-05-08T16:17:32.899000000</meta:print-date>
    <meta:document-statistic meta:table-count="1" meta:image-count="1" meta:object-count="0" meta:page-count="11" meta:paragraph-count="258" meta:word-count="1156" meta:character-count="7902" meta:non-whitespace-character-count="6907"/>
    <meta:template xlink:type="simple" xlink:actuate="onRequest" xlink:title="" xlink:href="file:///C:/Users/suzana/Downloads/MPRR_AF_03_2020_1Q.odt/Normal.dotm"/>
  </office:meta>
</office:document-meta>
</file>