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00000036432776D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606cm" table:align="left"/>
    </style:style>
    <style:style style:name="Tabela1.A" style:family="table-column">
      <style:table-column-properties style:column-width="7.315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205cm"/>
    </style:style>
    <style:style style:name="Tabela1.D" style:family="table-column">
      <style:table-column-properties style:column-width="7.782cm"/>
    </style:style>
    <style:style style:name="Tabela1.E" style:family="table-column">
      <style:table-column-properties style:column-width="2.9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30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24" style:family="table-row">
      <style:table-row-properties style:min-row-height="1.462cm"/>
    </style:style>
    <style:style style:name="Tabela1.37" style:family="table-row">
      <style:table-row-properties style:min-row-height="1.85cm"/>
    </style:style>
    <style:style style:name="Tabela1.45" style:family="table-row">
      <style:table-row-properties style:min-row-height="2.365cm"/>
    </style:style>
    <style:style style:name="Tabela1.47" style:family="table-row">
      <style:table-row-properties style:min-row-height="1.381cm"/>
    </style:style>
    <style:style style:name="Tabela1.51" style:family="table-row">
      <style:table-row-properties style:min-row-height="2.762cm"/>
    </style:style>
    <style:style style:name="Tabela1.59" style:family="table-row">
      <style:table-row-properties style:min-row-height="3.339cm"/>
    </style:style>
    <style:style style:name="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P3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P4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P5" style:family="paragraph" style:parent-style-name="Tahoma">
      <style:text-properties officeooo:paragraph-rsid="001c8aee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officeooo:rsid="007865b9" officeooo:paragraph-rsid="007865b9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officeooo:rsid="007865b9" officeooo:paragraph-rsid="008c9f72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officeooo:rsid="0011d782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officeooo:rsid="003581a6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Helvetica1" fo:font-size="12pt" fo:font-style="normal" fo:text-shadow="none" style:text-underline-style="none" fo:font-weight="normal" officeooo:paragraph-rsid="004735fb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3pt" fo:letter-spacing="-0.014cm" fo:font-style="normal" fo:text-shadow="none" style:text-underline-style="none" fo:font-weight="normal" officeooo:rsid="01edd9c2" officeooo:paragraph-rsid="007865b9" style:letter-kerning="true" style:font-size-asian="13pt" style:font-style-asian="normal" style:font-weight-asian="normal" style:font-size-complex="12.5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3pt" fo:font-style="normal" fo:text-shadow="none" style:text-underline-style="none" fo:font-weight="normal" officeooo:rsid="00e01300" officeooo:paragraph-rsid="00e01300" style:font-size-asian="13pt" style:font-style-asian="normal" style:font-weight-asian="normal" style:font-size-complex="12.5pt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Helvetica1" fo:font-size="12.5pt" fo:letter-spacing="-0.014cm" fo:font-style="normal" fo:text-shadow="none" style:text-underline-style="none" fo:font-weight="normal" officeooo:rsid="01edd9c2" officeooo:paragraph-rsid="0079d100" style:letter-kerning="true" style:font-size-asian="12.5pt" style:font-style-asian="normal" style:font-weight-asian="normal" style:font-size-complex="12.5pt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3f4a92" style:font-size-asian="13pt" style:font-style-asian="normal" style:font-weight-asian="normal" style:font-size-complex="12.5pt" style:text-emphasize="none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4eab4c" officeooo:paragraph-rsid="004eab4c" style:font-size-asian="13pt" style:font-style-asian="normal" style:font-weight-asian="normal" style:font-size-complex="12.5pt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4f6168" officeooo:paragraph-rsid="006f556e" style:font-size-asian="13pt" style:font-style-asian="normal" style:font-weight-asian="normal" style:font-size-complex="12.5pt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4f6168" officeooo:paragraph-rsid="004f6168" style:font-size-asian="13pt" style:font-style-asian="normal" style:font-weight-asian="normal" style:font-size-complex="12.5pt" style:text-emphasize="none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c0b28b" officeooo:paragraph-rsid="00c0b28b" style:font-size-asian="13pt" style:font-style-asian="normal" style:font-weight-asian="normal" style:font-size-complex="12.5pt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3pt" fo:letter-spacing="-0.014cm" fo:font-style="normal" fo:text-shadow="none" style:text-underline-style="none" fo:font-weight="bold" officeooo:rsid="002a7149" officeooo:paragraph-rsid="00b05fea" style:letter-kerning="true" style:font-size-asian="13pt" style:font-style-asian="normal" style:font-weight-asian="bold" style:font-size-complex="12.5pt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Helvetica1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paragraph-rsid="0082fddb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paragraph-rsid="00487a0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paragraph-rsid="00b45229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6f556e" officeooo:paragraph-rsid="006f556e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773ff" officeooo:paragraph-rsid="004773f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c5b1e" officeooo:paragraph-rsid="004c5b1e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87a0e" officeooo:paragraph-rsid="00487a0e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b1456e" officeooo:paragraph-rsid="00b1456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b1456e" officeooo:paragraph-rsid="00b1456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f6168" officeooo:paragraph-rsid="004f6168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f6168" officeooo:paragraph-rsid="00dd7ff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Helvetica1" fo:font-size="12pt" officeooo:rsid="004f6168" officeooo:paragraph-rsid="004f6168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b2f280" officeooo:paragraph-rsid="00b2f28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58edb" officeooo:paragraph-rsid="004c5b1e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58edb" officeooo:paragraph-rsid="006698fb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458edb" officeooo:paragraph-rsid="004f6168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458edb" officeooo:paragraph-rsid="004735fb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458edb" officeooo:paragraph-rsid="004d92fe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b5a29a" officeooo:paragraph-rsid="00b5a29a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2a7149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b7fc9" officeooo:paragraph-rsid="004b7fc9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b7fc9" officeooo:paragraph-rsid="00c5cd2e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d92fe" officeooo:paragraph-rsid="004d92fe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4d92fe" officeooo:paragraph-rsid="004d92fe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b88b18" officeooo:paragraph-rsid="00b88b18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6adabb" officeooo:paragraph-rsid="006adabb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6aee38" officeooo:paragraph-rsid="006aee38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99736" officeooo:paragraph-rsid="00499736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eab4c" officeooo:paragraph-rsid="004eab4c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eab4c" officeooo:paragraph-rsid="00c504e1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Helvetica1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fd635" officeooo:paragraph-rsid="004fd635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731b28" officeooo:paragraph-rsid="004fd635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ff973" officeooo:paragraph-rsid="004ff973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759e24" officeooo:paragraph-rsid="00759e24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75f13c" officeooo:paragraph-rsid="0075f13c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ce0966" officeooo:paragraph-rsid="00ce0966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79d100" officeooo:paragraph-rsid="0079d100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7b74a5" officeooo:paragraph-rsid="007b74a5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c0b28b" officeooo:paragraph-rsid="00c0b28b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a39ef" officeooo:paragraph-rsid="004a39e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df06eb" officeooo:paragraph-rsid="00df06eb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e01300" officeooo:paragraph-rsid="00e01300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e1f397" officeooo:paragraph-rsid="00e1f397" style:font-size-asian="12pt" style:font-size-complex="12pt"/>
    </style:style>
    <style:style style:name="P68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6f556e" style:font-size-asian="12pt" style:font-size-complex="12pt"/>
    </style:style>
    <style:style style:name="P69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452d96" style:font-size-asian="12pt" style:font-size-complex="12pt"/>
    </style:style>
    <style:style style:name="P70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458edb" style:font-size-asian="12pt" style:font-size-complex="12pt"/>
    </style:style>
    <style:style style:name="P71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4735fb" style:font-size-asian="12pt" style:font-size-complex="12pt"/>
    </style:style>
    <style:style style:name="P72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7865b9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ec4fa8" officeooo:paragraph-rsid="00ec4fa8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Helvetica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Helvetica1" fo:font-size="12pt" fo:font-weight="bold" officeooo:rsid="00452d96" officeooo:paragraph-rsid="00452d9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Helvetica1" fo:font-size="12pt" fo:font-weight="bold" officeooo:rsid="0044e0ae" officeooo:paragraph-rsid="0044e0ae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278039" style:font-name-asian="Times New Roman" style:font-size-asian="12pt" style:font-name-complex="Helvetica2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Helvetica1" fo:font-size="12pt" officeooo:rsid="00278039" style:font-name-asian="Times New Roman" style:font-size-asian="12pt" style:font-name-complex="Helvetica2" style:font-size-complex="12pt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Helvetica1" fo:font-size="12pt" fo:background-color="transparent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458edb" officeooo:paragraph-rsid="004773ff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Helvetica1" fo:font-size="12pt" officeooo:rsid="00458edb" officeooo:paragraph-rsid="004735fb" fo:background-color="transparent" style:font-size-asian="12pt" style:font-size-complex="12pt"/>
    </style:style>
    <style:style style:name="P82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rsid="00458edb" officeooo:paragraph-rsid="004735fb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321d37" fo:background-color="transparent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Helvetica1" fo:font-size="12pt" officeooo:rsid="00df06eb" officeooo:paragraph-rsid="00df06eb" fo:background-color="transparent" style:font-size-asian="12pt" style:font-size-complex="12pt"/>
    </style:style>
    <style:style style:name="P85" style:family="paragraph" style:parent-style-name="Text_20_body">
      <style:paragraph-properties fo:text-align="center" style:justify-single-word="false"/>
      <style:text-properties fo:color="#000000" loext:opacity="100%" style:font-name="Helvetica1" fo:font-size="12pt" officeooo:paragraph-rsid="00458edb" fo:background-color="transparent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Helvetica1" fo:font-size="12pt" fo:font-weight="normal" officeooo:paragraph-rsid="007b74a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Helvetica" fo:font-size="12pt" style:font-size-asian="12pt" style:font-size-complex="12pt"/>
    </style:style>
    <style:style style:name="P88" style:family="paragraph" style:parent-style-name="Standard">
      <style:text-properties style:font-name="Helvetica1" fo:font-size="12pt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Helvetica1" fo:font-size="12pt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Helvetica1" fo:font-size="12pt" officeooo:rsid="00458edb" officeooo:paragraph-rsid="004d92fe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fo:color="#4169e1" loext:opacity="100%" style:font-name="Helvetica1" fo:font-size="12pt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8041d2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8638d4" style:font-size-asian="12pt" style:font-size-complex="12pt"/>
    </style:style>
    <style:style style:name="P94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888521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b05fea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b2f280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c4fe1e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c5cd2e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ed8b2d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6f556e" officeooo:paragraph-rsid="006f556e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6f556e" officeooo:paragraph-rsid="008f67f3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6f556e" officeooo:paragraph-rsid="0091b772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e01300" officeooo:paragraph-rsid="00e01300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e1f397" officeooo:paragraph-rsid="00e1f397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fo:color="#4169e1" loext:opacity="100%" style:font-name="Helvetica1" fo:font-size="12pt" fo:background-color="transparent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paragraph-rsid="00dd7ff4" fo:background-color="transparent" style:font-size-asian="12pt" style:font-size-complex="12pt"/>
    </style:style>
    <style:style style:name="P107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b1456e" officeooo:paragraph-rsid="00b1456e" fo:background-color="transparent" style:font-size-asian="12pt" style:font-size-complex="12pt"/>
    </style:style>
    <style:style style:name="P108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b1456e" officeooo:paragraph-rsid="00bd5b03" fo:background-color="transparent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fo:color="#4169e1" loext:opacity="100%" style:font-name="Helvetica1" fo:font-size="12pt" officeooo:rsid="00b1456e" officeooo:paragraph-rsid="00bdd714" fo:background-color="transparent" style:font-size-asian="12pt" style:font-size-complex="12pt"/>
    </style:style>
    <style:style style:name="P110" style:family="paragraph" style:parent-style-name="Standard">
      <style:paragraph-properties fo:text-align="start" style:justify-single-word="false"/>
      <style:text-properties fo:color="#4169e1" loext:opacity="100%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text-align="start" style:justify-single-word="false"/>
      <style:text-properties fo:color="#4169e1" loext:opacity="100%" style:text-outline="false" style:text-line-through-style="none" style:text-line-through-type="none" style:font-name="Helvetica1" fo:font-size="13pt" fo:font-style="normal" fo:text-shadow="none" style:text-underline-style="none" fo:font-weight="normal" officeooo:paragraph-rsid="007b74a5" style:font-size-asian="13pt" style:font-style-asian="normal" style:font-weight-asian="normal" style:font-size-complex="12.5pt" style:font-weight-complex="normal" style:text-emphasize="none"/>
    </style:style>
    <style:style style:name="P112" style:family="paragraph" style:parent-style-name="Standard">
      <style:paragraph-properties fo:text-align="start" style:justify-single-word="false"/>
    </style:style>
    <style:style style:name="P113" style:family="paragraph" style:parent-style-name="Standard">
      <style:text-properties officeooo:paragraph-rsid="00ec4fa8"/>
    </style:style>
    <style:style style:name="P1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ahoma" fo:font-size="7.5pt" fo:font-weight="bold" style:font-size-asian="7.5pt" style:font-weight-asian="bold" style:font-size-complex="7.5pt" style:font-weight-complex="bold"/>
    </style:style>
    <style:style style:name="T4" style:family="text">
      <style:text-properties fo:color="#000000" loext:opacity="100%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56769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7fdb2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9517c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7e96b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4e0ae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21d37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c2de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c383a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81a6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c5e7c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c86de" style:font-style-asian="normal" style:font-weight-asian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abbf13" style:font-style-asian="normal" style:font-weight-asian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Helvetica2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56769" style:font-name-asian="Times New Roman" style:font-style-asian="normal" style:font-weight-asian="normal" style:font-name-complex="Helvetica2" style:text-emphasize="none"/>
    </style:style>
    <style:style style:name="T22" style:family="text">
      <style:text-properties fo:color="#000000" loext:opacity="100%" style:font-name-asian="Times New Roman" style:font-name-complex="Helvetica2"/>
    </style:style>
    <style:style style:name="T23" style:family="text">
      <style:text-properties fo:color="#000000" loext:opacity="100%" officeooo:rsid="001dbe81" style:font-name-asian="Times New Roman" style:font-name-complex="Helvetica2"/>
    </style:style>
    <style:style style:name="T24" style:family="text">
      <style:text-properties fo:color="#000000" loext:opacity="100%" officeooo:rsid="002a7149" style:font-name-asian="Times New Roman" style:font-name-complex="Helvetica2"/>
    </style:style>
    <style:style style:name="T25" style:family="text">
      <style:text-properties fo:color="#000000" loext:opacity="100%" officeooo:rsid="002c5453" style:font-name-asian="Times New Roman" style:font-name-complex="Helvetica2"/>
    </style:style>
    <style:style style:name="T26" style:family="text">
      <style:text-properties fo:color="#000000" loext:opacity="100%" officeooo:rsid="00aa77a4" style:font-name-asian="Times New Roman" style:font-name-complex="Helvetica2"/>
    </style:style>
    <style:style style:name="T27" style:family="text">
      <style:text-properties fo:color="#000000" loext:opacity="100%" officeooo:rsid="002bceda" style:font-name-asian="Times New Roman" style:font-name-complex="Helvetica2"/>
    </style:style>
    <style:style style:name="T28" style:family="text">
      <style:text-properties fo:color="#000000" loext:opacity="100%" officeooo:rsid="00b05fea"/>
    </style:style>
    <style:style style:name="T29" style:family="text">
      <style:text-properties fo:color="#000000" loext:opacity="100%" officeooo:rsid="003581a6"/>
    </style:style>
    <style:style style:name="T30" style:family="text">
      <style:text-properties fo:color="#000000" loext:opacity="100%" officeooo:rsid="00363fce"/>
    </style:style>
    <style:style style:name="T31" style:family="text">
      <style:text-properties fo:color="#000000" loext:opacity="100%" officeooo:rsid="006aee38"/>
    </style:style>
    <style:style style:name="T32" style:family="text">
      <style:text-properties fo:color="#000000" loext:opacity="100%" style:font-name="Helvetica1"/>
    </style:style>
    <style:style style:name="T33" style:family="text">
      <style:text-properties fo:color="#000000" loext:opacity="100%" style:font-name="Helvetica1" fo:font-size="12pt" style:font-size-asian="12pt" style:font-size-complex="12pt"/>
    </style:style>
    <style:style style:name="T34" style:family="text">
      <style:text-properties fo:color="#000000" loext:opacity="100%" officeooo:rsid="00321d37"/>
    </style:style>
    <style:style style:name="T35" style:family="text">
      <style:text-properties fo:color="#000000" loext:opacity="100%" officeooo:rsid="00730951"/>
    </style:style>
    <style:style style:name="T36" style:family="text">
      <style:text-properties fo:color="#000000" loext:opacity="100%" officeooo:rsid="009a3de1"/>
    </style:style>
    <style:style style:name="T37" style:family="text">
      <style:text-properties fo:color="#000000" loext:opacity="100%" officeooo:rsid="0074888b"/>
    </style:style>
    <style:style style:name="T38" style:family="text">
      <style:text-properties fo:color="#000000" loext:opacity="100%" officeooo:rsid="0033c2c5"/>
    </style:style>
    <style:style style:name="T39" style:family="text">
      <style:text-properties fo:color="#000000" loext:opacity="100%" officeooo:rsid="007b74a5"/>
    </style:style>
    <style:style style:name="T40" style:family="text">
      <style:text-properties fo:color="#000000" loext:opacity="100%" officeooo:rsid="00dd7ff4"/>
    </style:style>
    <style:style style:name="T41" style:family="text">
      <style:text-properties fo:color="#000000" loext:opacity="100%" style:font-name="Helvetica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Helvetica" fo:font-size="12pt" officeooo:rsid="002a7149" style:font-size-asian="12pt" style:font-size-complex="12pt"/>
    </style:style>
    <style:style style:name="T43" style:family="text">
      <style:text-properties fo:color="#000099" loext:opacity="100%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4" style:family="text">
      <style:text-properties officeooo:rsid="001d615a"/>
    </style:style>
    <style:style style:name="T45" style:family="text">
      <style:text-properties officeooo:rsid="0028a149"/>
    </style:style>
    <style:style style:name="T46" style:family="text">
      <style:text-properties officeooo:rsid="002f1c01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1d30448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730951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1" style:family="text">
      <style:text-properties style:text-outline="false" style:text-line-through-style="none" style:text-line-through-type="none" fo:font-size="13pt" fo:letter-spacing="-0.014cm" fo:font-style="normal" fo:text-shadow="none" style:text-underline-style="none" style:letter-kerning="true" style:font-size-asian="13pt" style:font-style-asian="normal" style:text-emphasize="none"/>
    </style:style>
    <style:style style:name="T52" style:family="text">
      <style:text-properties style:text-outline="false" style:text-line-through-style="none" style:text-line-through-type="none" fo:font-size="13pt" fo:font-style="normal" fo:text-shadow="none" style:text-underline-style="none" style:font-size-asian="13pt" style:font-style-asian="normal" style:text-emphasize="none"/>
    </style:style>
    <style:style style:name="T53" style:family="text">
      <style:text-properties style:text-outline="false" style:text-line-through-style="none" style:text-line-through-type="none" fo:font-size="13pt" fo:font-style="normal" fo:text-shadow="none" style:text-underline-style="none" officeooo:rsid="007b74a5" style:font-size-asian="13pt" style:font-style-asian="normal" style:text-emphasize="none"/>
    </style:style>
    <style:style style:name="T54" style:family="text">
      <style:text-properties style:text-outline="false" style:text-line-through-style="none" style:text-line-through-type="none" fo:font-size="13pt" fo:font-style="normal" fo:text-shadow="none" style:text-underline-style="none" officeooo:rsid="0244f72e" style:font-size-asian="13pt" style:font-style-asian="normal" style:text-emphasize="none"/>
    </style:style>
    <style:style style:name="T55" style:family="text">
      <style:text-properties officeooo:rsid="003581a6"/>
    </style:style>
    <style:style style:name="T56" style:family="text">
      <style:text-properties officeooo:rsid="0053f5a6"/>
    </style:style>
    <style:style style:name="T57" style:family="text">
      <style:text-properties officeooo:rsid="00656769"/>
    </style:style>
    <style:style style:name="T58" style:family="text">
      <style:text-properties officeooo:rsid="006698fb"/>
    </style:style>
    <style:style style:name="T59" style:family="text">
      <style:text-properties officeooo:rsid="00673cfe"/>
    </style:style>
    <style:style style:name="T60" style:family="text">
      <style:text-properties officeooo:rsid="006c86de"/>
    </style:style>
    <style:style style:name="T61" style:family="text">
      <style:text-properties officeooo:rsid="00730951"/>
    </style:style>
    <style:style style:name="T62" style:family="text">
      <style:text-properties officeooo:rsid="0075f13c"/>
    </style:style>
    <style:style style:name="T63" style:family="text">
      <style:text-properties officeooo:rsid="0079d100"/>
    </style:style>
    <style:style style:name="T64" style:family="text">
      <style:text-properties officeooo:rsid="01ed7940"/>
    </style:style>
    <style:style style:name="T65" style:family="text">
      <style:text-properties officeooo:rsid="00b05fea"/>
    </style:style>
    <style:style style:name="T66" style:family="text">
      <style:text-properties officeooo:rsid="00daf957"/>
    </style:style>
    <style:style style:name="T67" style:family="text">
      <style:text-properties officeooo:rsid="00dd7ff4"/>
    </style:style>
    <style:style style:name="T68" style:family="text">
      <style:text-properties style:font-name="Helvetica" fo:font-size="12pt" style:font-size-asian="12pt"/>
    </style:style>
    <style:style style:name="T69" style:family="text">
      <style:text-properties style:font-name="Helvetica" fo:font-size="12pt" officeooo:rsid="00e1f397" style:font-size-asian="12pt"/>
    </style:style>
    <style:style style:name="T70" style:family="text">
      <style:text-properties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weight-complex="normal" style:text-emphasize="none"/>
    </style:style>
    <style:style style:name="T71" style:family="text">
      <style:text-properties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581a6" style:font-style-asian="normal" style:font-weight-asian="normal" style:text-emphasize="none"/>
    </style:style>
    <style:style style:name="T72" style:family="text">
      <style:text-properties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name-asian="Times New Roman" style:font-style-asian="normal" style:font-weight-asian="normal" style:font-name-complex="Helvetica2" style:text-emphasize="none"/>
    </style:style>
    <style:style style:name="T73" style:family="text">
      <style:text-properties fo:color="#000080" loext:opacity="100%" officeooo:rsid="002a7149" style:font-name-asian="Times New Roman" style:font-name-complex="Helvetica2"/>
    </style:style>
    <style:style style:name="T74" style:family="text">
      <style:text-properties fo:color="#000080" loext:opacity="100%" officeooo:rsid="00363fce"/>
    </style:style>
    <style:style style:name="T75" style:family="text">
      <style:text-properties officeooo:rsid="00ec4f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4">NOME DO MEMBRO</text:p>
          </table:table-cell>
          <table:table-cell table:style-name="Tabela1.A1" office:value-type="string">
            <text:p text:style-name="P74">ATO DE DESIGNAÇÃO</text:p>
          </table:table-cell>
          <table:table-cell table:style-name="Tabela1.A1" office:value-type="string">
            <text:p text:style-name="P75">PUBLICAÇÃO</text:p>
          </table:table-cell>
          <table:table-cell table:style-name="Tabela1.A1" office:value-type="string">
            <text:p text:style-name="P74">NOME DO CONSELHO OU ÓRGÃO EXTERNO À INSTITUIÇÃO</text:p>
          </table:table-cell>
          <table:table-cell table:style-name="Tabela1.E1" office:value-type="string">
            <text:p text:style-name="P76">POSIÇÃO, TÍTULO OU CARGO OCUPADO</text:p>
          </table:table-cell>
        </table:table-row>
        <table:table-row table:style-name="Tabela1.2">
          <table:table-cell table:style-name="Tabela1.A2" table:number-rows-spanned="5" office:value-type="string">
            <text:p text:style-name="P24">ANDRÉ LUIZ NOVA SILVA</text:p>
          </table:table-cell>
          <table:table-cell table:style-name="Tabela1.A2" office:value-type="string">
            <text:p text:style-name="P101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68">-</text:p>
          </table:table-cell>
          <table:table-cell table:style-name="Tabela1.A2" office:value-type="string">
            <text:p text:style-name="P27">Plataforma MP DIGITAL</text:p>
          </table:table-cell>
          <table:table-cell table:style-name="Tabela1.E2" office:value-type="string">
            <text:p text:style-name="P27">Titular</text:p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91"><text:a xlink:type="simple" xlink:href="https://drive.google.com/file/d/1-HVFfiHYFzikcBQc5BlNJS-1_usWaOEM/view?usp=sharing" text:style-name="Internet_20_link" text:visited-style-name="Visited_20_Internet_20_Link"><text:span text:style-name="T5">Ofício nº </text:span><text:span text:style-name="T6">069</text:span><text:span text:style-name="T5">/202</text:span><text:span text:style-name="T6">5</text:span><text:span text:style-name="T5">GAB/PGJ (</text:span><text:span text:style-name="T6">961038</text:span><text:span text:style-name="T5">);</text:span></text:a>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9">Comissão Permanente da Infância e Juventude – COPEIJ <text:span text:style-name="T57">do GNDH</text:span>;</text:p>
          </table:table-cell>
          <table:table-cell table:style-name="Tabela1.E2" office:value-type="string">
            <text:p text:style-name="P28">Titular</text:p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91"><text:a xlink:type="simple" xlink:href="https://drive.google.com/file/d/1iG1I5gFXhD4cR1xSc7nM77fphhQwwhdT/view?usp=sharing" text:style-name="Internet_20_link" text:visited-style-name="Visited_20_Internet_20_Link"><text:span text:style-name="T7">Ofício </text:span><text:span text:style-name="T5">nº 188/</text:span><text:span text:style-name="T7">2024-</text:span><text:span text:style-name="T5">PGJ </text:span><text:span text:style-name="T7">(0865763);</text:span></text:a>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10">Grupo Nacional de Tecnologia -GNTI do CNPG;</text:p>
          </table:table-cell>
          <table:table-cell table:style-name="Tabela1.E2" office:value-type="string">
            <text:p text:style-name="P28">Titular</text:p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91"><text:a xlink:type="simple" xlink:href="https://drive.google.com/file/d/14ot6yWZBIMbw9mXtC9lAR5iy93Ypwh0h/view?usp=sharing" text:style-name="Internet_20_link" text:visited-style-name="Visited_20_Internet_20_Link"><text:span text:style-name="T7">Ofício </text:span><text:span text:style-name="T5">nº </text:span><text:span text:style-name="T8">0</text:span><text:span text:style-name="T9">11</text:span><text:span text:style-name="T5">/</text:span><text:span text:style-name="T7">202</text:span><text:span text:style-name="T8">2</text:span><text:span text:style-name="T7">-</text:span><text:span text:style-name="T5">PGJ <text:s/></text:span><text:span text:style-name="T7">(</text:span><text:span text:style-name="T9">0</text:span><text:span text:style-name="T8">456215</text:span><text:span text:style-name="T10">)</text:span></text:a>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23">Grupo de Trabalho Governança de Dados Transformação Digital do Ministério Público</text:p>
          </table:table-cell>
          <table:table-cell table:style-name="Tabela1.E2" office:value-type="string">
            <text:p text:style-name="P28">Titular</text:p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104"><text:a xlink:type="simple" xlink:href="../Ofício%20199-2025%20-%20PGJ%201021583%20Conselho%20Gestor%20da%20Escola%20de%20RR.pdf" text:style-name="Internet_20_link" text:visited-style-name="Visited_20_Internet_20_Link">Ofício nº 199-PGJ, de 22AGO25 (1021583)</text:a>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87">Conselho Gestor da Escola de Conselhos do Estado de Roraima</text:p>
          </table:table-cell>
          <table:table-cell table:style-name="Tabela1.E2" office:value-type="string">
            <text:p text:style-name="P67">Suplente</text:p>
          </table:table-cell>
        </table:table-row>
        <table:table-row>
          <table:table-cell table:style-name="Tabela1.A2" table:number-rows-spanned="2" office:value-type="string">
            <text:p text:style-name="P25">LUIZ ANT<text:span text:style-name="T44">Ô</text:span>NIO AR<text:span text:style-name="T44">AÚ</text:span>JO DE SOUZA </text:p>
            <text:p text:style-name="P25"><text:s/></text:p>
          </table:table-cell>
          <table:table-cell table:style-name="Tabela1.A2" office:value-type="string">
            <text:p text:style-name="P91"><text:a xlink:type="simple" xlink:href="https://drive.google.com/file/d/1Hm3NetV0Rt34Kr4FpyIyv456WTCrEJ3q/view?usp=sharing" text:style-name="Internet_20_link" text:visited-style-name="Visited_20_Internet_20_Link"><text:span text:style-name="T2">Portaria nº 0657917, de 18ABR23</text:span></text:a></text:p>
          </table:table-cell>
          <table:table-cell table:style-name="Tabela1.A2" office:value-type="string">
            <text:p text:style-name="P29">DEMP 236, de 19/04/2023</text:p>
          </table:table-cell>
          <table:table-cell table:style-name="Tabela1.A2" office:value-type="string">
            <text:p text:style-name="P23">Comitê Interinstitucional de Recuperação de Ativo- <text:s/>CIRA</text:p>
          </table:table-cell>
          <table:table-cell table:style-name="Tabela1.E2" office:value-type="string">
            <text:p text:style-name="P30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7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Componente</text:p>
            <text:p text:style-name="P36"/>
          </table:table-cell>
        </table:table-row>
        <table:table-row>
          <table:table-cell table:style-name="Tabela1.A2" table:number-rows-spanned="2" office:value-type="string">
            <text:p text:style-name="P25"/>
            <text:p text:style-name="P26">JOÃO XAVIER PAIXÃO</text:p>
          </table:table-cell>
          <table:table-cell table:style-name="Tabela1.A2" office:value-type="string">
            <text:p text:style-name="P96"><text:a xlink:type="simple" xlink:href="https://drive.google.com/file/d/1Hm3NetV0Rt34Kr4FpyIyv456WTCrEJ3q/view?usp=sharing" text:style-name="Internet_20_link" text:visited-style-name="Visited_20_Internet_20_Link"><text:span text:style-name="T2">Portaria nº 0657917, de 18ABR23</text:span></text:a></text:p>
          </table:table-cell>
          <table:table-cell table:style-name="Tabela1.A2" office:value-type="string">
            <text:p text:style-name="P29">DEMP 236, de 19/04/2023</text:p>
            <text:p text:style-name="P37"/>
          </table:table-cell>
          <table:table-cell table:style-name="Tabela1.A2" office:value-type="string">
            <text:p text:style-name="P23">Comitê Interinstitucional de Recuperação de Ativo- <text:s/>CIRA</text:p>
          </table:table-cell>
          <table:table-cell table:style-name="Tabela1.E2" office:value-type="string">
            <text:p text:style-name="P30">Supl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8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Componente</text:p>
          </table:table-cell>
        </table:table-row>
        <table:table-row>
          <table:table-cell table:style-name="Tabela1.A2" table:number-rows-spanned="3" office:value-type="string">
            <text:p text:style-name="P23"/>
            <text:p text:style-name="P23">ÉRIKA LIMA GOMES MICHETTI </text:p>
          </table:table-cell>
          <table:table-cell table:style-name="Tabela1.A2" office:value-type="string"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20">GAB/PGJ (</text:span><text:span text:style-name="T21">961038</text:span><text:span text:style-name="T20">);</text:span></text:a></text:p>
            <text:p text:style-name="P77"/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3">Comissão Permanente de Defesa de<text:line-break/>Direitos da Pessoa com Deficiência e do<text:line-break/>Idoso – COPEDPD<text:span text:style-name="T45">I do GNDH</text:span>;</text:p>
          </table:table-cell>
          <table:table-cell table:style-name="Tabela1.E2" office:value-type="string">
            <text:p text:style-name="P42">Supl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20">GAB/PGJ (</text:span><text:span text:style-name="T21">961038</text:span><text:span text:style-name="T20">);</text:span></text:a></text:p>
            <text:p text:style-name="P77"/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3">Comissão Permanente de Educação –<text:line-break/>COPEDUC-<text:span text:style-name="T46">GNDH</text:span>;</text:p>
          </table:table-cell>
          <table:table-cell table:style-name="Tabela1.E2" office:value-type="string">
            <text:p text:style-name="P38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5"><text:a xlink:type="simple" xlink:href="https://drive.google.com/file/d/13zkwGy3F7uFimkYnForDp-pCEPnyTH5d/view?usp=sharing" text:style-name="Internet_20_link" text:visited-style-name="Visited_20_Internet_20_Link"><text:span text:style-name="T22">O</text:span><text:span text:style-name="T23">fício</text:span><text:span text:style-name="T22"> 176/2020 GABPGJ;</text:span></text:a></text:p>
          </table:table-cell>
          <table:table-cell table:style-name="Tabela1.A2" office:value-type="string">
            <text:p text:style-name="P85">- </text:p>
          </table:table-cell>
          <table:table-cell table:style-name="Tabela1.A2" office:value-type="string">
            <text:p text:style-name="P79">Gestora do Sistema de Processo Judicial Eletrônico – Pje;</text:p>
            <text:p text:style-name="P79"/>
          </table:table-cell>
          <table:table-cell table:style-name="Tabela1.E2" office:value-type="string">
            <text:p text:style-name="P80">Titular</text:p>
          </table:table-cell>
        </table:table-row>
        <table:table-row>
          <table:table-cell table:style-name="Tabela1.A2" table:number-rows-spanned="6" office:value-type="string">
            <text:p text:style-name="P23"/>
            <text:p text:style-name="P23">ANDRÉ PAULO DOS SANTOS PEREIRA</text:p>
          </table:table-cell>
          <table:table-cell table:style-name="Tabela1.A2" office:value-type="string">
            <text:p text:style-name="P99"><text:a xlink:type="simple" xlink:href="https://drive.google.com/file/d/1F3WdX-OgvhdV8GD6MiU4Nr4S4LWQSo1D/view?usp=sharing" text:style-name="Internet_20_link" text:visited-style-name="Visited_20_Internet_20_Link"><text:span text:style-name="T22">Ofício nº </text:span><text:span text:style-name="T24">310/</text:span><text:span text:style-name="T22">202</text:span><text:span text:style-name="T24">3</text:span><text:span text:style-name="T22">-GAB/PGJ, </text:span><text:span text:style-name="T73">DE </text:span></text:a><text:soft-page-break/><text:a xlink:type="simple" xlink:href="https://drive.google.com/file/d/1F3WdX-OgvhdV8GD6MiU4Nr4S4LWQSo1D/view?usp=sharing" text:style-name="Internet_20_link" text:visited-style-name="Visited_20_Internet_20_Link"><text:span text:style-name="T73">20OU</text:span><text:span text:style-name="T25">T</text:span><text:span text:style-name="T24">2023; <text:s/></text:span><text:span text:style-name="T26">(737696)</text:span></text:a></text:p>
          </table:table-cell>
          <table:table-cell table:style-name="Tabela1.A2" office:value-type="string">
            <text:p text:style-name="P70">- </text:p>
          </table:table-cell>
          <table:table-cell table:style-name="Tabela1.A2" office:value-type="string">
            <text:p text:style-name="P43">Comitê Gestor do Sistema Nacional de Localização e Identificação de Desaparecidos – SINALID</text:p>
          </table:table-cell>
          <table:table-cell table:style-name="Tabela1.E2" office:value-type="string">
            <text:p text:style-name="P23"/>
            <text:p text:style-name="P44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23"/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20">GAB/PGJ (</text:span><text:span text:style-name="T21">961038</text:span><text:span text:style-name="T20">);</text:span></text:a></text:p>
            <text:p text:style-name="P77"/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43">Comissão Permanente de Defesa de</text:p>
            <text:p text:style-name="P23">Direitos Humanos em Sentido Estrito -</text:p>
            <text:p text:style-name="P43">COPEDH <text:span text:style-name="T59">do GNDH</text:span></text:p>
          </table:table-cell>
          <table:table-cell table:style-name="Tabela1.E2" office:value-type="string">
            <text:p text:style-name="P44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4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46">DEMP 552, de 19/08/2024</text:p>
            <text:p text:style-name="P90"><text:a xlink:type="simple" xlink:href="https://sei.mprr.mp.br/sei/controlador.php?acao=documento_visualizar&amp;acao_origem=protocolo_pesquisa_rapida&amp;id_documento=955225&amp;infra_sistema=100000100&amp;infra_unidade_atual=110000939&amp;infra_hash=da5e227b7cfbeb0914d1b410fefc002fefd07908a4bb3660de537f0e1ad9f60c" text:style-name="Internet_20_link" text:visited-style-name="Visited_20_Internet_20_Link"><text:span text:style-name="T2">Link</text:span></text:a></text:p>
          </table:table-cell>
          <table:table-cell table:style-name="Tabela1.A2" office:value-type="string">
            <text:p text:style-name="P43">Grupo de Atuação Especial de Vítimas, Minorias e Direitos Humanos-GAEVI-MDH</text:p>
          </table:table-cell>
          <table:table-cell table:style-name="Tabela1.E2" office:value-type="string">
            <text:p text:style-name="P30">Presid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5"><text:a xlink:type="simple" xlink:href="https://drive.google.com/file/d/1_jywABXx1qlWITX7f2C6kiEW559RE8Tb/view?usp=sharing" text:style-name="Internet_20_link" text:visited-style-name="Visited_20_Internet_20_Link"><text:span text:style-name="T2">Oficio Nº </text:span><text:span text:style-name="T28">076/2025</text:span><text:span text:style-name="T2"> </text:span><text:span text:style-name="T29">GAB</text:span><text:span text:style-name="T2">/PGJ, </text:span><text:span text:style-name="T30">de 10ABR25 (962554)</text:span></text:a></text:p>
          </table:table-cell>
          <table:table-cell table:style-name="Tabela1.A2" office:value-type="string">
            <text:p text:style-name="P47">-</text:p>
          </table:table-cell>
          <table:table-cell table:style-name="Tabela1.A2" office:value-type="string">
            <text:p text:style-name="P22">Comitê Ministerial <text:span text:style-name="T65">d</text:span>e Defesa Dos Direitos Das Vítimas (CMDD-VÍTIMAS)</text:p>
          </table:table-cell>
          <table:table-cell table:style-name="Tabela1.E2" office:value-type="string">
            <text:p text:style-name="P48">Membro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Dw2njh9iMPwRqZ3etYmrHDNZW97VTAZr/view?usp=sharing" text:style-name="Internet_20_link" text:visited-style-name="Visited_20_Internet_20_Link"><text:span text:style-name="T27">Ofício nº 201/2024-GABPGJ, de </text:span><text:span text:style-name="T25">03SET24</text:span></text:a></text:p>
          </table:table-cell>
          <table:table-cell table:style-name="Tabela1.A2" office:value-type="string">
            <text:p text:style-name="P70">- </text:p>
          </table:table-cell>
          <table:table-cell table:style-name="Tabela1.A2" office:value-type="string">
            <text:p text:style-name="P43">Grupo de Trabalho sobre Segurança Alimentar e Defesa dos Direitos das Pessoas em Situação de Rua.</text:p>
          </table:table-cell>
          <table:table-cell table:style-name="Tabela1.E2" office:value-type="string">
            <text:p text:style-name="P49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4"><text:a xlink:type="simple" xlink:href="../Ofício%20nº%20193-2025%20GABPGJ%20Grupo%20de%20Trabalho%20Projeto%20Minha%20%20Casa%20Minha%20Vida.pdf" text:style-name="Internet_20_link" text:visited-style-name="Visited_20_Internet_20_Link">Ofício nº 193-PGJ, de 21AGO25</text:a></text:p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112"><text:span text:style-name="T69">G</text:span><text:span text:style-name="T68">rupo de trabalho, para a elaboração e aplicação de Projeto de Trabalho Social, aos beneficiários </text:span><text:span text:style-name="T42">do Programa Minha Casa Minha Vida.</text:span></text:p>
          </table:table-cell>
          <table:table-cell table:style-name="Tabela1.E2" office:value-type="string">
            <text:p text:style-name="P67">Titular</text:p>
          </table:table-cell>
        </table:table-row>
        <text:soft-page-break/>
        <table:table-row>
          <table:table-cell table:style-name="Tabela1.A2" table:number-rows-spanned="8" office:value-type="string">
            <text:p text:style-name="P23">LINCOLN ZANIOLO </text:p>
          </table:table-cell>
          <table:table-cell table:style-name="Tabela1.A2" office:value-type="string">
            <text:p text:style-name="P91"><text:a xlink:type="simple" xlink:href="https://drive.google.com/file/d/1-HVFfiHYFzikcBQc5BlNJS-1_usWaOEM/view?usp=sharing" text:style-name="Internet_20_link" text:visited-style-name="Visited_20_Internet_20_Link"><text:span text:style-name="T2">Oficio Nº 0</text:span><text:span text:style-name="T31">81/2025</text:span><text:span text:style-name="T2">-GAB/PGJ,</text:span><text:span text:style-name="T31">de</text:span><text:span text:style-name="T2"> </text:span><text:span text:style-name="T31">24ABR25 (966463)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mitê de Políticas de Gestão Estratégica (CPGE)FÓRUM NACIONAL DE GESTÃO-FNG/MP;</text:p>
          </table:table-cell>
          <table:table-cell table:style-name="Tabela1.E2" office:value-type="string">
            <text:p text:style-name="P50">Supl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2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68">-</text:p>
          </table:table-cell>
          <table:table-cell table:style-name="Tabela1.A2" office:value-type="string">
            <text:p text:style-name="P27">Plataforma MP DIGITAL</text:p>
          </table:table-cell>
          <table:table-cell table:style-name="Tabela1.E2" office:value-type="string">
            <text:p text:style-name="P27">Encarregado pelo Tratamento de dados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5"><text:a xlink:type="simple" xlink:href="https://drive.google.com/file/d/1VQ_3hlVnz8_LLlPnNFKkBvc94Vzbxbcp/view?usp=sharing" text:style-name="Internet_20_link" text:visited-style-name="Visited_20_Internet_20_Link"><text:span text:style-name="T2">Portaria nº 750983, de 22NOV23;</text:span></text:a></text:p>
          </table:table-cell>
          <table:table-cell table:style-name="Tabela1.A2" office:value-type="string">
            <text:p text:style-name="P81">-</text:p>
          </table:table-cell>
          <table:table-cell table:style-name="Tabela1.A2" office:value-type="string">
            <text:p text:style-name="P79">Comissão Permanente de Avaliação Documental -CPAD;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CpJWNVN4B_QkOKWNU51Y7ufbuUZQLNOE/view?usp=sharing" text:style-name="Internet_20_link" text:visited-style-name="Visited_20_Internet_20_Link"><text:span text:style-name="T2">Portaria nº 824595, de 21MAI24;</text:span></text:a></text:p>
          </table:table-cell>
          <table:table-cell table:style-name="Tabela1.A2" office:value-type="string">
            <text:p text:style-name="P35">DEMP 492, de 21/05/2024</text:p>
            <text:p text:style-name="P39"/>
          </table:table-cell>
          <table:table-cell table:style-name="Tabela1.A2" office:value-type="string">
            <text:p text:style-name="P23">Comitê de Encarregados de Proteção dos Dados Pessoais do MPRR;</text:p>
          </table:table-cell>
          <table:table-cell table:style-name="Tabela1.E2" office:value-type="string">
            <text:p text:style-name="P51">Titular</text:p>
          </table:table-cell>
        </table:table-row>
        <table:table-row table:style-name="Tabela1.24">
          <table:covered-table-cell table:style-name="Tabela1.A2"/>
          <table:table-cell table:style-name="Tabela1.A2" office:value-type="string">
            <text:p text:style-name="P106"><text:a xlink:type="simple" xlink:href="../PORTARIA%20-%20Nº%200960340%20-%20PGJ,%2006JUN25%20-%20CETI.pdf" text:style-name="Internet_20_link" text:visited-style-name="Visited_20_Internet_20_Link"><text:span text:style-name="T40">Portaria nº 0960340-PGJ, de 06JUN25</text:span></text:a></text:p>
          </table:table-cell>
          <table:table-cell table:style-name="Tabela1.A2" office:value-type="string">
            <text:p text:style-name="P34">DEMP <text:span text:style-name="T67">744</text:span>, de <text:span text:style-name="T67">09/06/2025</text:span></text:p>
          </table:table-cell>
          <table:table-cell table:style-name="Tabela1.A2" office:value-type="string">
            <text:p text:style-name="P79">Comitê Estratégico da Tecnologia da Informação-CETI;</text:p>
          </table:table-cell>
          <table:table-cell table:style-name="Tabela1.E2" office:value-type="string">
            <text:p text:style-name="P65">Membro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13"><text:a xlink:type="simple" xlink:href="../../Oficio%20nº%20096%20-%20PGJ,%2008MAI2025%20-%20NUPREC.pdf" text:style-name="Internet_20_link" text:visited-style-name="Visited_20_Internet_20_Link"><text:span text:style-name="T75">Ofício nº 096-PGJ, de 08MAI25 (971623)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mitê Estadual dos Precatórios do Estado de Roraima-<text:span text:style-name="T50">COPRERR</text:span>.</text:p>
          </table:table-cell>
          <table:table-cell table:style-name="Tabela1.E2" office:value-type="string">
            <text:p text:style-name="P73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8"><text:a xlink:type="simple" xlink:href="https://drive.google.com/file/d/1YEQPr9XbvF3XCZ4gHOwJjlk7d2Ye7Nuu/view?usp=sharing" text:style-name="Internet_20_link" text:visited-style-name="Visited_20_Internet_20_Link">Ofício nº 287/2024 </text:a><text:soft-page-break/><text:a xlink:type="simple" xlink:href="https://drive.google.com/file/d/1YEQPr9XbvF3XCZ4gHOwJjlk7d2Ye7Nuu/view?usp=sharing" text:style-name="Internet_20_link" text:visited-style-name="Visited_20_Internet_20_Link">GABPGJ (0903211)</text:a></text:p>
          </table:table-cell>
          <table:table-cell table:style-name="Tabela1.A2" office:value-type="string">
            <text:p text:style-name="P72">-</text:p>
          </table:table-cell>
          <table:table-cell table:style-name="Tabela1.A2" office:value-type="string">
            <text:p text:style-name="P14">Grupo de trabalho encarregado de estudar e propor as normativas <text:soft-page-break/>necessárias para a efetiva implementação das disposições da mencionada resolução conjunta CNJ/CNMP nº 10/2024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108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Membro</text:p>
          </table:table-cell>
        </table:table-row>
        <table:table-row>
          <table:table-cell table:style-name="Tabela1.A2" table:number-rows-spanned="4" office:value-type="string">
            <text:p text:style-name="P23"/>
            <text:p text:style-name="P23">LUÍS CARLOS LEITÃO LIMA </text:p>
          </table:table-cell>
          <table:table-cell table:style-name="Tabela1.A2" office:value-type="string"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20">GAB/PGJ (</text:span><text:span text:style-name="T21">961038</text:span><text:span text:style-name="T20">);</text:span></text:a></text:p>
            <text:p text:style-name="P77"/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3">Comissão Permanente do Meio Ambiente,<text:line-break/>Habitação, Urbanismo e Patrimônio<text:line-break/>Cultural – COPEMA <text:span text:style-name="T58">do GNDH</text:span>;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UpfVWfkb3y2nBHQMgPHIMRKmR6Ih7ID0/view?usp=sharing" text:style-name="Internet_20_link" text:visited-style-name="Visited_20_Internet_20_Link"><text:span text:style-name="T2">Ofício nº 244/2023-GABPGJ, de 14AGO23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Estadual do Meio Ambiente -CEMA;</text:p>
          </table:table-cell>
          <table:table-cell table:style-name="Tabela1.E2" office:value-type="string">
            <text:p text:style-name="P45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8"><text:a xlink:type="simple" xlink:href="https://drive.google.com/file/d/1RDZy7mhvtB-VFL0Z6AmzAi61UKnBAmjq/view?usp=sharing" text:style-name="Internet_20_link" text:visited-style-name="Visited_20_Internet_20_Link"><text:span text:style-name="T18">Ofício nº054/202</text:span><text:span text:style-name="T19">4</text:span><text:span text:style-name="T18">/GABPGJ, de 03MAR24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Deliberativo do Fórum Permanente dos Mps AMBIENTAIS DA <text:span text:style-name="T60">A</text:span>MAZÔNIA LEGAL-FOMPAL.</text:p>
          </table:table-cell>
          <table:table-cell table:style-name="Tabela1.E2" office:value-type="string">
            <text:p text:style-name="P44">Titula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8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2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Componente</text:p>
            <text:p text:style-name="P36"/>
            <text:p text:style-name="P36"/>
            <text:p text:style-name="P36"/>
          </table:table-cell>
        </table:table-row>
        <text:soft-page-break/>
        <table:table-row>
          <table:table-cell table:style-name="Tabela1.A2" table:number-rows-spanned="3" office:value-type="string">
            <text:p text:style-name="P23">ZEDEQUIAS DE OLIVEIRA JUNIOR</text:p>
          </table:table-cell>
          <table:table-cell table:style-name="Tabela1.A2" office:value-type="string">
            <text:p text:style-name="P98"><text:a xlink:type="simple" xlink:href="https://drive.google.com/file/d/1UpfVWfkb3y2nBHQMgPHIMRKmR6Ih7ID0/view?usp=sharing" text:style-name="Internet_20_link" text:visited-style-name="Visited_20_Internet_20_Link"><text:span text:style-name="T2">Ofício nº 244/2023-GABPGJ, de 14AGO23</text:span></text:a></text:p>
            <text:p text:style-name="P12"/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Estadual do Meio Ambiente -CEMA;</text:p>
            <text:p text:style-name="P23"/>
          </table:table-cell>
          <table:table-cell table:style-name="Tabela1.E2" office:value-type="string">
            <text:p text:style-name="P45">Supl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RDZy7mhvtB-VFL0Z6AmzAi61UKnBAmjq/view?usp=sharing" text:style-name="Internet_20_link" text:visited-style-name="Visited_20_Internet_20_Link"><text:span text:style-name="T17">Ofício nº054/202</text:span><text:span text:style-name="T19">4</text:span><text:span text:style-name="T70">/GABPGJ, de 03MAR24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Deliberativo do Fórum Permanente dos Mps AMBIENTAIS DA <text:span text:style-name="T56">A</text:span>MAZÔNIA LEGAL-FOMPAL.</text:p>
          </table:table-cell>
          <table:table-cell table:style-name="Tabela1.E2" office:value-type="string">
            <text:p text:style-name="P44">Suplent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9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Componente</text:p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a1.A2" table:number-rows-spanned="2" office:value-type="string">
            <text:p text:style-name="P23"/>
            <text:p text:style-name="P23">LUCIMARA CAMPANER </text:p>
          </table:table-cell>
          <table:table-cell table:style-name="Tabela1.A2" office:value-type="string"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20">GAB/PGJ (</text:span><text:span text:style-name="T21">961038</text:span><text:span text:style-name="T20">);</text:span></text:a></text:p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3">Comissão Permanente de Combate à<text:line-break/>Violência Doméstica e Familiar contra a<text:line-break/>Mulher – COPEVID <text:span text:style-name="T59">do GNDH</text:span></text:p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46">DEMP 552, de 19/08/2024</text:p>
            <text:p text:style-name="P90"><text:a xlink:type="simple" xlink:href="https://www.mprr.mp.br/servicos/download/diario-eletronico-do-mprr-n-552-2024-2024-08-16-17-28-31.pdf" text:style-name="Internet_20_link" text:visited-style-name="Visited_20_Internet_20_Link"><text:span text:style-name="T2">Link</text:span></text:a></text:p>
          </table:table-cell>
          <table:table-cell table:style-name="Tabela1.A2" office:value-type="string">
            <text:p text:style-name="P43">Grupo de Atuação Especial de Vítimas, Minorias e Direitos Humanos-GAEVI-MDH</text:p>
          </table:table-cell>
          <table:table-cell table:style-name="Tabela1.E2" office:value-type="string">
            <text:p text:style-name="P52">Membro</text:p>
          </table:table-cell>
        </table:table-row>
        <table:table-row table:style-name="Tabela1.37">
          <table:table-cell table:style-name="Tabela1.A2" table:number-rows-spanned="5" office:value-type="string">
            <text:p text:style-name="P23">IGOR NAVES BELCHIOR DA COSTA </text:p>
          </table:table-cell>
          <table:table-cell table:style-name="Tabela1.A2" office:value-type="string">
            <text:p text:style-name="P54"/>
            <text:p text:style-name="P92"><text:a xlink:type="simple" xlink:href="https://drive.google.com/file/d/1-HVFfiHYFzikcBQc5BlNJS-1_usWaOEM/view?usp=sharing" text:style-name="Internet_20_link" text:visited-style-name="Visited_20_Internet_20_Link"><text:span text:style-name="T20">Ofício nº </text:span><text:span text:style-name="T21">069</text:span><text:span text:style-name="T20">/202</text:span><text:span text:style-name="T21">5</text:span><text:span text:style-name="T72">GAB/P</text:span></text:a><text:soft-page-break/><text:a xlink:type="simple" xlink:href="https://drive.google.com/file/d/1-HVFfiHYFzikcBQc5BlNJS-1_usWaOEM/view?usp=sharing" text:style-name="Internet_20_link" text:visited-style-name="Visited_20_Internet_20_Link"><text:span text:style-name="T72">GJ (</text:span><text:span text:style-name="T21">961038</text:span><text:span text:style-name="T20">);</text:span></text:a></text:p>
            <text:p text:style-name="P78"/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3">Comissão Permanente de Defesa da Saúde – COPEDS <text:span text:style-name="T59">do GNDH</text:span> ;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91"><text:a xlink:type="simple" xlink:href="https://drive.google.com/file/d/1mCZzFH_1WCGkI9IhYk1ghQl6VmLxBVgo/view?usp=sharing" text:style-name="Internet_20_link" text:visited-style-name="Visited_20_Internet_20_Link"><text:span text:style-name="T34">Ofício </text:span><text:span text:style-name="T11">138/</text:span><text:span text:style-name="T12">2024-GAB</text:span><text:span text:style-name="T11">PGJ</text:span><text:span text:style-name="T13">, </text:span><text:span text:style-name="T12">de </text:span><text:span text:style-name="T14">13JUN24;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<text:span text:style-name="T47">Grupo </text:span><text:span text:style-name="T48">De Trabalho </text:span><text:span text:style-name="T47">p</text:span><text:span text:style-name="T48">ara Implementação Da Política Antimanicomial (Resolução </text:span><text:span text:style-name="T49">CNJ</text:span><text:span text:style-name="T48"> Nº 487/2023) - Comitê Estadual Interinstitucional De Monitoramento Da Política Antimanicomial No Âmbito Do Poder Judiciário (C</text:span><text:span text:style-name="T47">EIMPA</text:span><text:span text:style-name="T48">).</text:span>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110"><text:a xlink:type="simple" xlink:href="https://drive.google.com/file/d/1bB5Aa-JpWPq_orb8ornlleK6WxquXpZf/view?usp=sharing" text:style-name="Internet_20_link" text:visited-style-name="Visited_20_Internet_20_Link"><text:span text:style-name="T2">Portaria nº </text:span><text:span text:style-name="T35">919682</text:span>, de <text:span text:style-name="T35">18DEZ</text:span><text:span text:style-name="T2">24;</text:span></text:a></text:p>
          </table:table-cell>
          <table:table-cell table:style-name="Tabela1.A2" office:value-type="string">
            <text:p text:style-name="P55">DEMP <text:span text:style-name="T61">363</text:span>, de <text:span text:style-name="T61">19/12</text:span>/2024</text:p>
            <text:p text:style-name="P56"/>
          </table:table-cell>
          <table:table-cell table:style-name="Tabela1.A2" office:value-type="string">
            <text:p text:style-name="P23">Comitê de Prevenção a Situações de Risco à Saúde Mental</text:p>
          </table:table-cell>
          <table:table-cell table:style-name="Tabela1.E2" office:value-type="string">
            <text:p text:style-name="P57">Coordenador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105"><text:a xlink:type="simple" xlink:href="https://drive.google.com/file/d/1RvKTxUfoQNHq7uFCrTrv2fNkczc8Iwsg/view?usp=sharing" text:style-name="Internet_20_link" text:visited-style-name="Visited_20_Internet_20_Link"><text:span text:style-name="T36">Ofício nº </text:span><text:span text:style-name="T2"><text:s/>2</text:span><text:span text:style-name="T37">41</text:span><text:span text:style-name="T2">/2021-</text:span><text:span text:style-name="T36">PGJ</text:span></text:a></text:p>
          </table:table-cell>
          <table:table-cell table:style-name="Tabela1.A2" office:value-type="string">
            <text:p text:style-name="P82">-</text:p>
          </table:table-cell>
          <table:table-cell table:style-name="Tabela1.A2" office:value-type="string">
            <text:p text:style-name="P83">Comitê Estadual de Saúde do Estado de Roraima</text:p>
          </table:table-cell>
          <table:table-cell table:style-name="Tabela1.E2" office:value-type="string">
            <text:p text:style-name="P2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109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6">Componente</text:p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a1.A2" office:value-type="string">
            <text:p text:style-name="P23">RAPHAEL TALLES PEREIRA</text:p>
          </table:table-cell>
          <table:table-cell table:style-name="Tabela1.A2" office:value-type="string">
            <text:p text:style-name="P91"><text:a xlink:type="simple" xlink:href="https://drive.google.com/file/d/1mCZzFH_1WCGkI9IhYk1ghQl6VmLxBVgo/view?usp=sharing" text:style-name="Internet_20_link" text:visited-style-name="Visited_20_Internet_20_Link"><text:span text:style-name="T34">Ofício </text:span><text:span text:style-name="T11">138/</text:span><text:span text:style-name="T12">2024-GAB</text:span><text:span text:style-name="T11">PGJ</text:span><text:span text:style-name="T13">, </text:span><text:span text:style-name="T12">de </text:span><text:span text:style-name="T14">13JUN24;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<text:span text:style-name="T47">Grupo </text:span><text:span text:style-name="T48">De Trabalho </text:span><text:span text:style-name="T47">p</text:span><text:span text:style-name="T48">ara Implementação Da Política Antimanicomial (Resolução </text:span><text:span text:style-name="T49">CNJ</text:span><text:span text:style-name="T48"> Nº 487/2023) - Comitê Estadual Interinstitucional De Monitoramento Da </text:span><text:soft-page-break/><text:span text:style-name="T48">Política Antimanicomial No Âmbito Do Poder Judiciário (C</text:span><text:span text:style-name="T47">EIMPA</text:span><text:span text:style-name="T48">).</text:span></text:p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MÁRCIO ROSA DA SILVA </text:p>
          </table:table-cell>
          <table:table-cell table:style-name="Tabela1.A2" office:value-type="string">
            <text:p text:style-name="P91"><text:a xlink:type="simple" xlink:href="https://drive.google.com/file/d/18GJv8smNQE9H-P45JzZuNRP5K_4B9JDm/view?usp=sharing" text:style-name="Internet_20_link" text:visited-style-name="Visited_20_Internet_20_Link"><text:span text:style-name="T2">Oficio Nº 323/2021-GAB/PGJ, </text:span><text:span text:style-name="T38">17AGO2021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mitê Gestor do Plano Nacional de Gestão de Documentos e Memória do Ministério Público – COPLANAME</text:p>
          </table:table-cell>
          <table:table-cell table:style-name="Tabela1.E2" office:value-type="string">
            <text:p text:style-name="P58">Titular</text:p>
            <text:p text:style-name="P23"/>
          </table:table-cell>
        </table:table-row>
        <table:table-row>
          <table:table-cell table:style-name="Tabela1.A2" table:number-rows-spanned="3" office:value-type="string">
            <text:p text:style-name="P23">ILAINE APARECIDA PAGLIARIN </text:p>
          </table:table-cell>
          <table:table-cell table:style-name="Tabela1.A2" office:value-type="string">
            <text:p text:style-name="P93"><text:a xlink:type="simple" xlink:href="https://drive.google.com/file/d/1-HVFfiHYFzikcBQc5BlNJS-1_usWaOEM/view?usp=sharing" text:style-name="Internet_20_link" text:visited-style-name="Visited_20_Internet_20_Link"><text:span text:style-name="T2">Oficio Nº 0</text:span><text:span text:style-name="T31">81/2025</text:span><text:span text:style-name="T2">-GAB/PGJ,</text:span><text:span text:style-name="T31">de</text:span><text:span text:style-name="T2"> </text:span><text:span text:style-name="T31">24ABR25 (966463)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mitê de Políticas de Gestão Estratégica (CPGE) FÓRUM NACIONAL DE GESTÃO-FNG/MP;</text:p>
          </table:table-cell>
          <table:table-cell table:style-name="Tabela1.E2" office:value-type="string">
            <text:p text:style-name="P50">Titular</text:p>
          </table:table-cell>
        </table:table-row>
        <table:table-row table:style-name="Tabela1.45">
          <table:covered-table-cell table:style-name="Tabela1.A2"/>
          <table:table-cell table:style-name="Tabela1.A2" office:value-type="string">
            <text:p text:style-name="P112"><text:span text:style-name="T33"><text:s/></text:span><text:a xlink:type="simple" xlink:href="https://drive.google.com/file/d/1coUu6ZsQeMnej8a54gjHlcLgkIVYMrzn/view?usp=sharing" text:style-name="Internet_20_link" text:visited-style-name="Visited_20_Internet_20_Link"><text:span text:style-name="T32">Portaria nº 06/2021PFDC/MPF – 20OUT21</text:span></text:a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23">Grupo de Trabalho de Reforma Agrária e Conflitos Fundiários – MPFPFDC.</text:p>
          </table:table-cell>
          <table:table-cell table:style-name="Tabela1.E2" office:value-type="string">
            <text:p text:style-name="P23"/>
          </table:table-cell>
        </table:table-row>
        <table:table-row table:style-name="Tabela1.45">
          <table:covered-table-cell table:style-name="Tabela1.A2"/>
          <table:table-cell table:style-name="Tabela1.A2" office:value-type="string">
            <text:p text:style-name="P106"><text:a xlink:type="simple" xlink:href="../PORTARIA%20-%20Nº%200960340%20-%20PGJ,%2006JUN25%20-%20CETI.pdf" text:style-name="Internet_20_link" text:visited-style-name="Visited_20_Internet_20_Link"><text:span text:style-name="T40">Portaria nº 0960340-PGJ, de 06JUN25</text:span></text:a></text:p>
          </table:table-cell>
          <table:table-cell table:style-name="Tabela1.A2" office:value-type="string">
            <text:p text:style-name="P33">DEMP <text:span text:style-name="T67">744</text:span>, de <text:span text:style-name="T67">09/06/2025</text:span></text:p>
          </table:table-cell>
          <table:table-cell table:style-name="Tabela1.A2" office:value-type="string">
            <text:p text:style-name="P33">Comitê Estratégico de Tecnologia da Informação - CETI do Ministério</text:p>
            <text:p text:style-name="P33">Público Estado de Roraim<text:span text:style-name="T66">a</text:span></text:p>
          </table:table-cell>
          <table:table-cell table:style-name="Tabela1.E2" office:value-type="string">
            <text:p text:style-name="P84">Membro</text:p>
          </table:table-cell>
        </table:table-row>
        <table:table-row table:style-name="Tabela1.47">
          <table:table-cell table:style-name="Tabela1.A2" table:number-rows-spanned="4" office:value-type="string">
            <text:p text:style-name="P23">ADRIANO ÁVILA PEREIRA </text:p>
            <text:p text:style-name="P23"/>
            <text:p text:style-name="P23"/>
          </table:table-cell>
          <table:table-cell table:style-name="Tabela1.A2" office:value-type="string">
            <text:p text:style-name="P91"><text:a xlink:type="simple" xlink:href="https://drive.google.com/file/d/1QZJgF6es8aXTTnM4dQzGER0mskx5EG-m/view?usp=sharing" text:style-name="Internet_20_link" text:visited-style-name="Visited_20_Internet_20_Link"><text:span text:style-name="T2">Oficio Nº 159/2022 – </text:span><text:span text:style-name="T29">GAB</text:span><text:span text:style-name="T2">/PGJ, </text:span><text:span text:style-name="T74">de 29JUL24 </text:span></text:a><text:soft-page-break/><text:a xlink:type="simple" xlink:href="https://drive.google.com/file/d/1QZJgF6es8aXTTnM4dQzGER0mskx5EG-m/view?usp=sharing" text:style-name="Internet_20_link" text:visited-style-name="Visited_20_Internet_20_Link"><text:span text:style-name="T74">(500675)</text:span></text:a></text:p>
            <text:p text:style-name="P11"/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Municipal de Proteção e Defesa do Consumidor – CONDECON;</text:p>
            <text:p text:style-name="P23"/>
          </table:table-cell>
          <table:table-cell table:style-name="Tabela1.E2" office:value-type="string">
            <text:p text:style-name="P44">Titular</text:p>
          </table:table-cell>
        </table:table-row>
        <table:table-row table:style-name="Tabela1.47">
          <table:covered-table-cell table:style-name="Tabela1.A2"/>
          <table:table-cell table:style-name="Tabela1.A2" office:value-type="string">
            <text:p text:style-name="P91"><text:a xlink:type="simple" xlink:href="https://drive.google.com/file/d/1toPjpTwUmxarKnNoOMxEHQ6bT9H_7PmJ/view?usp=sharing" text:style-name="Internet_20_link" text:visited-style-name="Visited_20_Internet_20_Link"><text:span text:style-name="T15">Ofício nº 1</text:span><text:span text:style-name="T16">65</text:span><text:span text:style-name="T15">/202</text:span><text:span text:style-name="T16">4-</text:span><text:span text:style-name="T71">GABGJ,</text:span></text:a><text:span text:style-name="T15"> </text:span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<text:span text:style-name="T55">C</text:span>omissão de Defesa do Consumido<text:span text:style-name="T62">r do GNDH</text:span></text:p>
          </table:table-cell>
          <table:table-cell table:style-name="Tabela1.E2" office:value-type="string">
            <text:p text:style-name="P59">Titular</text:p>
          </table:table-cell>
        </table:table-row>
        <table:table-row table:style-name="Tabela1.47">
          <table:covered-table-cell table:style-name="Tabela1.A2"/>
          <table:table-cell table:style-name="Tabela1.A2" office:value-type="string">
            <text:p text:style-name="P103"><text:a xlink:type="simple" xlink:href="../Ofício%20192-2025%20-%20GABPGJ%201019881%20PopRuaJud.pdf" text:style-name="Internet_20_link" text:visited-style-name="Visited_20_Internet_20_Link">Ofício nº 192-PGJ, de 20AGO25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87">Comitê Estadual Interinstitucional PopRuaJud - CIP-RR</text:p>
          </table:table-cell>
          <table:table-cell table:style-name="Tabela1.E2" office:value-type="string">
            <text:p text:style-name="P59"/>
          </table:table-cell>
        </table:table-row>
        <table:table-row table:style-name="Tabela1.47">
          <table:covered-table-cell table:style-name="Tabela1.A2"/>
          <table:table-cell table:style-name="Tabela1.A2" office:value-type="string">
            <text:p text:style-name="P104"><text:a xlink:type="simple" xlink:href="../Ofício%20nº%20193-2025%20GABPGJ%20Grupo%20de%20Trabalho%20Projeto%20Minha%20%20Casa%20Minha%20Vida.pdf" text:style-name="Internet_20_link" text:visited-style-name="Visited_20_Internet_20_Link">Ofício nº 193-PGJ, de 21AGO25</text:a></text:p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112"><text:span text:style-name="T69">G</text:span><text:span text:style-name="T68">rupo de trabalho, para a elaboração e aplicação de Projeto de Trabalho Social, aos beneficiários </text:span><text:span text:style-name="T42">do Programa Minha Casa Minha Vida.</text:span></text:p>
          </table:table-cell>
          <table:table-cell table:style-name="Tabela1.E2" office:value-type="string">
            <text:p text:style-name="P67">Suplente</text:p>
          </table:table-cell>
        </table:table-row>
        <table:table-row table:style-name="Tabela1.51">
          <table:table-cell table:style-name="Tabela1.A2" table:number-rows-spanned="3" office:value-type="string">
            <text:p text:style-name="P23">SÍLVIO ABBADE MACIAS</text:p>
          </table:table-cell>
          <table:table-cell table:style-name="Tabela1.A2" office:value-type="string">
            <text:p text:style-name="P91"><text:a xlink:type="simple" xlink:href="https://drive.google.com/file/d/1QZJgF6es8aXTTnM4dQzGER0mskx5EG-m/view?usp=sharing" text:style-name="Internet_20_link" text:visited-style-name="Visited_20_Internet_20_Link"><text:span text:style-name="T2">Oficio Nº 159/2022 – </text:span><text:span text:style-name="T29">GAB</text:span><text:span text:style-name="T2">/PGJ, </text:span><text:span text:style-name="T30">de 29JUL24 (500675)</text:span></text:a></text:p>
          </table:table-cell>
          <table:table-cell table:style-name="Tabela1.A2" office:value-type="string">
            <text:p text:style-name="P71">-</text:p>
          </table:table-cell>
          <table:table-cell table:style-name="Tabela1.A2" office:value-type="string">
            <text:p text:style-name="P23">Conselho Municipal de Proteção e Defesa do Consumidor – CONDECON;</text:p>
            <text:p text:style-name="P23"/>
          </table:table-cell>
          <table:table-cell table:style-name="Tabela1.E2" office:value-type="string">
            <text:p text:style-name="P60">Suplente</text:p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7"><text:a xlink:type="simple" xlink:href="https://drive.google.com/file/d/1YEQPr9XbvF3XCZ4gHOwJjlk7d2Ye7Nuu/view?usp=sharing" text:style-name="Internet_20_link" text:visited-style-name="Visited_20_Internet_20_Link">Ofício nº 287/2024 GABPGJ (0903211)</text:a></text:p>
          </table:table-cell>
          <table:table-cell table:style-name="Tabela1.A2" office:value-type="string">
            <text:p text:style-name="P72">-</text:p>
          </table:table-cell>
          <table:table-cell table:style-name="Tabela1.A2" office:value-type="string">
            <text:p text:style-name="P14">Grupo de trabalho encarregado de estudar e propor as normativas necessárias para a efetiva implementação das disposições da mencionada <text:span text:style-name="T63">R</text:span>esolução <text:span text:style-name="T63">C</text:span>onjunta CNJ/CNMP nº 10/2024</text:p>
          </table:table-cell>
          <table:table-cell table:style-name="Tabela1.E2" office:value-type="string">
            <text:p text:style-name="P59"/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7"><text:a xlink:type="simple" xlink:href="https://drive.google.com/file/d/1LGYCghrypH0cVmIgnTBbNTuPZD4VA0X9/view?usp=sharing" text:style-name="Internet_20_link" text:visited-style-name="Visited_20_Internet_20_Link">Ofício nº <text:span text:style-name="T63">186</text:span>/2024 GABPGJ (0<text:span text:style-name="T63">865739</text:span>)</text:a></text:p>
          </table:table-cell>
          <table:table-cell table:style-name="Tabela1.A2" office:value-type="string">
            <text:p text:style-name="P72">-</text:p>
          </table:table-cell>
          <table:table-cell table:style-name="Tabela1.A2" office:value-type="string">
            <text:p text:style-name="P16">Grupo de <text:span text:style-name="T64">trabalho</text:span> <text:span text:style-name="T64">MP garantias do CNMP (Res. Nº181/2017 CNMP)</text:span></text:p>
          </table:table-cell>
          <table:table-cell table:style-name="Tabela1.E2" office:value-type="string">
            <text:p text:style-name="P61">Titular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  <text:soft-page-break/>
        <table:table-row table:style-name="Tabela1.51">
          <table:table-cell table:style-name="Tabela1.A2" table:number-rows-spanned="3" office:value-type="string">
            <text:p text:style-name="P17">ANEDILSON NUNES MOREIRA</text:p>
          </table:table-cell>
          <table:table-cell table:style-name="Tabela1.A2" office:value-type="string">
            <text:p text:style-name="P111"><text:a xlink:type="simple" xlink:href="https://drive.google.com/file/d/1nTeqUFF2f7-fhqqAfDT20hMT2TPklX2B/view?usp=sharing" text:style-name="Internet_20_link" text:visited-style-name="Visited_20_Internet_20_Link"><text:span text:style-name="T2">Ofício </text:span><text:span text:style-name="T39">262</text:span><text:span text:style-name="T2">/202</text:span><text:span text:style-name="T39">4</text:span><text:span text:style-name="T2"> – GAB/PGJ (</text:span><text:span text:style-name="T39">906504</text:span><text:span text:style-name="T2">)</text:span></text:a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86"><text:span text:style-name="T51">Comit</text:span><text:span text:style-name="T52">ê Gestor </text:span><text:span text:style-name="T53">d</text:span><text:span text:style-name="T52">a </text:span><text:span text:style-name="T54">Primeira Infância</text:span><text:span text:style-name="T52"> - </text:span><text:span text:style-name="T54">CGPIN/RR</text:span></text:p>
          </table:table-cell>
          <table:table-cell table:style-name="Tabela1.E2" office:value-type="string">
            <text:p text:style-name="P62">Titular</text:p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15"><text:a xlink:type="simple" xlink:href="../Ofício%20nº%20178-2025%20GABPGJ%20Comitê%20Pacto%20Nacional%20Primeira%20Infância%20Instituto%20Rui%20Barbosa.pdf" text:style-name="Internet_20_link" text:visited-style-name="Visited_20_Internet_20_Link">Ofício nº 178-PGJ, de 15AGO25</text:a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12"><text:span text:style-name="T68">Comitê Técnico de Avaliação do Pacto Nacional pela Primeira Infância do Instituto </text:span><text:span text:style-name="T41">Rui Barbosa - IRB</text:span></text:p>
          </table:table-cell>
          <table:table-cell table:style-name="Tabela1.E2" office:value-type="string">
            <text:p text:style-name="P66">Titular</text:p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104"><text:a xlink:type="simple" xlink:href="../Ofício%20199-2025%20-%20PGJ%201021583%20Conselho%20Gestor%20da%20Escola%20de%20RR.pdf" text:style-name="Internet_20_link" text:visited-style-name="Visited_20_Internet_20_Link">Ofício nº 199-PGJ, de 22AGO25 (1021583)</text:a></text:p>
          </table:table-cell>
          <table:table-cell table:style-name="Tabela1.A2" office:value-type="string">
            <text:p text:style-name="P69">-</text:p>
          </table:table-cell>
          <table:table-cell table:style-name="Tabela1.A2" office:value-type="string">
            <text:p text:style-name="P87">Conselho Gestor da Escola de Conselhos do Estado de Roraima</text:p>
          </table:table-cell>
          <table:table-cell table:style-name="Tabela1.E2" office:value-type="string">
            <text:p text:style-name="P67">Titular</text:p>
          </table:table-cell>
        </table:table-row>
        <table:table-row table:style-name="Tabela1.51">
          <table:table-cell table:style-name="Tabela1.A2" office:value-type="string">
            <text:p text:style-name="P18">VALDIR APARECIDO DE OLIVEIRA</text:p>
          </table:table-cell>
          <table:table-cell table:style-name="Tabela1.A2" office:value-type="string">
            <text:p text:style-name="P89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47">DEMP 552, de 19/08/2024</text:p>
            <text:p text:style-name="P41"/>
          </table:table-cell>
          <table:table-cell table:style-name="Tabela1.A2" office:value-type="string">
            <text:p text:style-name="P43">Grupo de Atuação Especial de Vítimas, Minorias e Direitos Humanos-GAEVI-MDH</text:p>
          </table:table-cell>
          <table:table-cell table:style-name="Tabela1.E2" office:value-type="string">
            <text:p text:style-name="P52">Membro</text:p>
          </table:table-cell>
        </table:table-row>
        <text:soft-page-break/>
        <table:table-row table:style-name="Tabela1.51">
          <table:table-cell table:style-name="Tabela1.A2" table:number-rows-spanned="2" office:value-type="string">
            <text:p text:style-name="P18">JOAQUIM EDUARDO DOS SANTOS</text:p>
          </table:table-cell>
          <table:table-cell table:style-name="Tabela1.A2" office:value-type="string">
            <text:p text:style-name="P89"><text:a xlink:type="simple" xlink:href="https://drive.google.com/file/d/18-h818bI7szadpnj1yhO1CxS_TgY2mJN/view?usp=sharing" text:style-name="Internet_20_link" text:visited-style-name="Visited_20_Internet_20_Link"><text:span text:style-name="T2">Portaria nº 863084, de 16AGO2024;</text:span></text:a></text:p>
          </table:table-cell>
          <table:table-cell table:style-name="Tabela1.A2" office:value-type="string">
            <text:p text:style-name="P46">DEMP 552, de 19/08/2024</text:p>
          </table:table-cell>
          <table:table-cell table:style-name="Tabela1.A2" office:value-type="string">
            <text:p text:style-name="P43">Grupo de Atuação Especial de Vítimas, Minorias e Direitos Humanos-GAEVI-MDH</text:p>
          </table:table-cell>
          <table:table-cell table:style-name="Tabela1.E2" office:value-type="string">
            <text:p text:style-name="P52">Membro</text:p>
          </table:table-cell>
        </table:table-row>
        <table:table-row table:style-name="Tabela1.59">
          <table:covered-table-cell table:style-name="Tabela1.A2"/>
          <table:table-cell table:style-name="Tabela1.A2" office:value-type="string">
            <text:p text:style-name="P97"><text:a xlink:type="simple" xlink:href="https://drive.google.com/file/d/1_jywABXx1qlWITX7f2C6kiEW559RE8Tb/view?usp=sharing" text:style-name="Internet_20_link" text:visited-style-name="Visited_20_Internet_20_Link"><text:span text:style-name="T2">Oficio Nº </text:span><text:span text:style-name="T28">076/2025</text:span><text:span text:style-name="T2"> </text:span><text:span text:style-name="T29">GAB</text:span><text:span text:style-name="T2">/PGJ, </text:span><text:span text:style-name="T30">de 10ABR25 (962554)</text:span></text:a></text:p>
          </table:table-cell>
          <table:table-cell table:style-name="Tabela1.A2" office:value-type="string">
            <text:p text:style-name="P47">-</text:p>
          </table:table-cell>
          <table:table-cell table:style-name="Tabela1.A2" office:value-type="string">
            <text:p text:style-name="P22">Comitê Ministerial <text:span text:style-name="T65">d</text:span>e Defesa Dos Direitos Das Vítimas (CMDD-VÍTIMAS)</text:p>
          </table:table-cell>
          <table:table-cell table:style-name="Tabela1.E2" office:value-type="string">
            <text:p text:style-name="P53">Membro</text:p>
          </table:table-cell>
        </table:table-row>
        <table:table-row table:style-name="Tabela1.51">
          <table:table-cell table:style-name="Tabela1.A1" table:number-rows-spanned="2" office:value-type="string">
            <text:p text:style-name="P19">ANDRÉ FELIPE BAGATIN</text:p>
          </table:table-cell>
          <table:table-cell table:style-name="Tabela1.A1" office:value-type="string">
            <text:p text:style-name="P100"><text:a xlink:type="simple" xlink:href="https://drive.google.com/file/d/10IcXKwcehn51ooX6sEbzwO-RfTy0SlwQ/view?usp=sharing" text:style-name="Internet_20_link" text:visited-style-name="Visited_20_Internet_20_Link"><text:span text:style-name="T2">Formulário 966729</text:span></text:a></text:p>
          </table:table-cell>
          <table:table-cell table:style-name="Tabela1.A2" office:value-type="string">
            <text:p text:style-name="P68">-</text:p>
          </table:table-cell>
          <table:table-cell table:style-name="Tabela1.A2" office:value-type="string">
            <text:p text:style-name="P27">Plataforma MP DIGITAL</text:p>
          </table:table-cell>
          <table:table-cell table:style-name="Tabela1.E2" office:value-type="string">
            <text:p text:style-name="P27">Suplente</text:p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106"><text:a xlink:type="simple" xlink:href="../PORTARIA%20-%20Nº%200960340%20-%20PGJ,%2006JUN25%20-%20CETI.pdf" text:style-name="Internet_20_link" text:visited-style-name="Visited_20_Internet_20_Link"><text:span text:style-name="T40">Portaria nº 0960340-PGJ, de 06JUN25</text:span></text:a></text:p>
          </table:table-cell>
          <table:table-cell table:style-name="Tabela1.A2" office:value-type="string">
            <text:p text:style-name="P33">DEMP <text:span text:style-name="T67">744</text:span>, de <text:span text:style-name="T67">09/06/2025</text:span></text:p>
          </table:table-cell>
          <table:table-cell table:style-name="Tabela1.A2" office:value-type="string">
            <text:p text:style-name="P33">Comitê Estratégico de Tecnologia da Informação - CETI do Ministério</text:p>
            <text:p text:style-name="P33">Público Estado de Roraim<text:span text:style-name="T66">a</text:span></text:p>
          </table:table-cell>
          <table:table-cell table:style-name="Tabela1.E2" office:value-type="string">
            <text:p text:style-name="P84">Membro</text:p>
          </table:table-cell>
        </table:table-row>
        <text:soft-page-break/>
        <table:table-row table:style-name="Tabela1.51">
          <table:table-cell table:style-name="Tabela1.A2" office:value-type="string">
            <text:p text:style-name="P21">SALES EURICO MELGAREJO FREITAS</text:p>
          </table:table-cell>
          <table:table-cell table:style-name="Tabela1.A2" office:value-type="string">
            <text:p text:style-name="P109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63">Membro </text:p>
          </table:table-cell>
        </table:table-row>
        <table:table-row table:style-name="Tabela1.51">
          <table:table-cell table:style-name="Tabela1.A2" table:number-rows-spanned="2" office:value-type="string">
            <text:p text:style-name="P20">FÁBIO BASTOS STICA</text:p>
            <text:p text:style-name="P20"/>
          </table:table-cell>
          <table:table-cell table:style-name="Tabela1.A2" office:value-type="string">
            <text:p text:style-name="P106"><text:a xlink:type="simple" xlink:href="../PORTARIA%20-%20Nº%200960340%20-%20PGJ,%2006JUN25%20-%20CETI.pdf" text:style-name="Internet_20_link" text:visited-style-name="Visited_20_Internet_20_Link"><text:span text:style-name="T40">Portaria nº 0960340-PGJ, de 06JUN25</text:span></text:a></text:p>
          </table:table-cell>
          <table:table-cell table:style-name="Tabela1.A2" office:value-type="string">
            <text:p text:style-name="P33">DEMP <text:span text:style-name="T67">744</text:span>, de <text:span text:style-name="T67">09/06/2025</text:span></text:p>
          </table:table-cell>
          <table:table-cell table:style-name="Tabela1.A2" office:value-type="string">
            <text:p text:style-name="P33">Comitê Estratégico de Tecnologia da Informação - CETI do Ministério</text:p>
            <text:p text:style-name="P33">Público Estado de Roraim<text:span text:style-name="T66">a</text:span></text:p>
          </table:table-cell>
          <table:table-cell table:style-name="Tabela1.E2" office:value-type="string">
            <text:p text:style-name="P33">Presidente</text:p>
          </table:table-cell>
        </table:table-row>
        <table:table-row table:style-name="Tabela1.51">
          <table:covered-table-cell table:style-name="Tabela1.A2"/>
          <table:table-cell table:style-name="Tabela1.A2" office:value-type="string">
            <text:p text:style-name="P109"><text:a xlink:type="simple" xlink:href="https://drive.google.com/file/d/1X-2aGOvC_-BEuI9KgajTJkjSMGTInU6S/view?usp=sharing" text:style-name="Internet_20_link" text:visited-style-name="Visited_20_Internet_20_Link"><text:span text:style-name="T2">Portaria nº 883914, de 01OUT24</text:span></text:a></text:p>
          </table:table-cell>
          <table:table-cell table:style-name="Tabela1.A2" office:value-type="string">
            <text:p text:style-name="P31">DEMP 585, DE 03OU24</text:p>
          </table:table-cell>
          <table:table-cell table:style-name="Tabela1.A2" office:value-type="string">
            <text:p text:style-name="P33">Gabinete de Gerenciamento de Crise Ambiental (GGCA)</text:p>
          </table:table-cell>
          <table:table-cell table:style-name="Tabela1.E2" office:value-type="string">
            <text:p text:style-name="P31">Coordenador</text:p>
          </table:table-cell>
        </table:table-row>
        <table:table-row>
          <table:table-cell table:style-name="Tabela1.E1" table:number-columns-spanned="5" office:value-type="string">
            <text:p text:style-name="P64">Fonte: Secretaria da Procuradoria-Geral de Justiça</text:p>
            <text:p text:style-name="P64">Data da última atualização: <text:span text:style-name="T65">01-09-</text:span>202<text:span text:style-name="T65">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0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401cm" fo:margin-right="0cm" fo:text-align="justify" style:justify-single-word="false" fo:hyphenation-ladder-count="no-limit" fo:text-indent="0cm" style:auto-text-indent="false" fo:keep-with-next="always">
        <style:tab-stops>
          <style:tab-stop style:position="-45.487cm"/>
        </style:tab-stops>
      </style:paragraph-properties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5cm" fo:margin-right="0.499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 style:text-autospace="none"/>
      <style:text-properties style:font-name="Century Gothic" fo:font-family="'Century Gothic'" style:font-family-generic="swiss" style:font-pitch="variable" fo:font-size="14pt" style:font-name-asian="Century Gothic" style:font-family-asian="'Century Gothic'" style:font-family-generic-asian="swiss" style:font-pitch-asian="variable" style:font-size-asian="14pt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hyphenation-ladder-count="no-limit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953cm" fo:margin-right="0cm" fo:line-height="150%" fo:text-align="justify" style:justify-single-word="false" fo:hyphenation-ladder-count="no-limit" fo:text-indent="6.033cm" style:auto-text-indent="false">
        <style:tab-stops>
          <style:tab-stop style:position="-55.88cm"/>
          <style:tab-stop style:position="54.928cm"/>
        </style:tab-stops>
      </style:paragraph-properties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homa" style:family="paragraph" style:parent-style-name="Head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homa">
      <style:text-properties style:font-name="Tahoma" fo:font-weight="bold" officeooo:paragraph-rsid="001c8aee" style:font-weight-asian="bold" style:font-name-complex="Tahoma" style:font-weight-complex="bold"/>
    </style:style>
    <style:style style:name="MP2" style:family="paragraph" style:parent-style-name="Tahoma">
      <style:text-properties style:font-name="Tahoma" fo:font-size="10pt" fo:font-weight="bold" officeooo:paragraph-rsid="001c8aee" style:font-size-asian="10pt" style:font-weight-asian="bold" style:font-name-complex="Tahoma" style:font-size-complex="10pt" style:font-weight-complex="bold"/>
    </style:style>
    <style:style style:name="MP3" style:family="paragraph" style:parent-style-name="Tahoma">
      <style:text-properties officeooo:paragraph-rsid="001c8aee"/>
    </style:style>
    <style:style style:name="MP4" style:family="paragraph" style:parent-style-name="Header">
      <style:paragraph-properties style:line-height-at-least="0.353cm" fo:text-align="center" style:justify-single-word="false"/>
      <style:text-properties style:font-name="Tahoma" fo:text-shadow="1pt 1pt" fo:font-weight="bold" style:font-weight-asian="bold" style:font-name-complex="Tahoma"/>
    </style:style>
    <style:style style:name="MP5" style:family="paragraph" style:parent-style-name="Header">
      <style:paragraph-properties style:line-height-at-least="0.353cm" fo:text-align="center" style:justify-single-word="false"/>
      <style:text-properties style:font-name="Tahoma" fo:text-shadow="1pt 1pt" style:font-name-complex="Tahoma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MT2" style:family="text">
      <style:text-properties fo:color="#000000" loext:opacity="100%" style:font-name="Tahoma" fo:font-size="7.5pt" fo:font-weight="bold" style:font-size-asian="7.5pt" style:font-weight-asian="bold" style:font-size-complex="7.5pt" style:font-weight-complex="bold"/>
    </style:style>
    <style:style style:name="MT3" style:family="text">
      <style:text-properties fo:color="#000000" loext:opacity="100%" style:font-name="Tahoma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fo:color="#000099" loext:opacity="100%" style:font-name="Tahom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1.248cm" svg:y="-0.556cm" svg:width="2.443cm" style:rel-width="scale" svg:height="2.487cm" style:rel-height="scale" draw:z-index="12"><draw:image xlink:href="Pictures/10000000000003500000036432776DB0.jpg" xlink:type="simple" xlink:show="embed" xlink:actuate="onLoad" draw:mime-type="image/jpeg"/></draw:frame></text:p>
        <text:p text:style-name="MP1"/>
        <text:p text:style-name="MP1"/>
        <text:p text:style-name="MP1"/>
        <text:p text:style-name="MP2">MINISTÉRIO PÚBLICO</text:p>
        <text:p text:style-name="MP2">DO ESTADO DE RORAIMA</text:p>
        <text:p text:style-name="MP3"><text:span text:style-name="Strong_20_Emphasis"><text:span text:style-name="MT1">PROCURADORIA-GERAL DE JUSTIÇA</text:span></text:span></text:p>
        <text:p text:style-name="MP4"/>
        <text:p text:style-name="MP5"/>
      </style:header>
      <style:footer>
        <text:p text:style-name="MP6"/>
        <text:p text:style-name="Footer"><text:span text:style-name="Fonte_20_parág._20_padrão"><text:span text:style-name="MT2">Av. Santos Dumont, 710 – São Pedro - Boa Vista - RORAIMA - BRASIL <text:s/>- <text:s/>69.306-680 <text:s/>- <text:s/>Tel.: (95) 3621-2900/3621 2921</text:span></text:span></text:p>
        <text:p text:style-name="Footer"><text:span text:style-name="Fonte_20_parág._20_padrão"><text:span text:style-name="MT3"><text:s text:c="54"/>Home Page: </text:span></text:span><text:a xlink:type="simple" xlink:href="http://www.mp.rr.gov.br/" office:target-frame-name="_top" xlink:show="replace" text:style-name="Internet_20_link" text:visited-style-name="Visited_20_Internet_20_Link"><text:span text:style-name="Fonte_20_parág._20_padrão"><text:span text:style-name="MT4">http://www.mp.rr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15-05-13T07:55:00Z</meta:creation-date>
    <dc:date>2025-09-12T11:47:06.665000000</dc:date>
    <meta:editing-cycles>231</meta:editing-cycles>
    <meta:editing-duration>P1DT3H36M54S</meta:editing-duration>
    <meta:print-date>2025-05-08T16:17:32.899000000</meta:print-date>
    <meta:document-statistic meta:table-count="1" meta:image-count="1" meta:object-count="0" meta:page-count="13" meta:paragraph-count="282" meta:word-count="1286" meta:character-count="8704" meta:non-whitespace-character-count="7603"/>
    <meta:template xlink:type="simple" xlink:actuate="onRequest" xlink:title="" xlink:href="file:///C:/Users/suzana/Downloads/MPRR_AF_03_2020_1Q.odt/Normal.dotm"/>
  </office:meta>
</office:document-meta>
</file>