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13" office:value-type="string" calcext:value-type="string">
            <text:p>Nome da Unidade (a)</text:p>
          </table:table-cell>
          <table:table-cell table:style-name="ce13" office:value-type="string" calcext:value-type="string">
            <text:p>Telefone</text:p>
          </table:table-cell>
          <table:table-cell table:style-name="ce13" office:value-type="string" calcext:value-type="string">
            <text:p>Endereço</text:p>
          </table:table-cell>
          <table:table-cell table:style-name="ce13" office:value-type="string" calcext:value-type="string">
            <text:p>Horário de</text:p>
            <text:p>atendimento</text:p>
          </table:table-cell>
          <table:table-cell table:style-name="ce12" table:number-columns-repeated="21"/>
          <table:table-cell table:number-columns-repeated="998"/>
        </table:table-row>
        <table:table-row table:style-name="ro3">
          <table:table-cell/>
          <table:table-cell table:style-name="ce14" office:value-type="string" calcext:value-type="string">
            <text:p>PROCURADORIA-GERAL DE JUSTIÇA DO ESTADO DE RORAIMA / MINISTÉRIO PÚBLICO DO ESTADO DE RORAIMA</text:p>
          </table:table-cell>
          <table:table-cell table:style-name="ce19" office:value-type="string" calcext:value-type="string">
            <text:p>(95) 3621-298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LÉGIO DE PROCURADORES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NSELHO SUPERIOR DO MINISTÉR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RREGEDORIA-GERAL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ÍVEL</text:p>
          </table:table-cell>
          <table:table-cell table:style-name="ce19" office:value-type="string" calcext:value-type="string">
            <text:p>(95) 3621-298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RIMINAL</text:p>
          </table:table-cell>
          <table:table-cell table:style-name="ce19" office:value-type="string" calcext:value-type="string">
            <text:p>(95) 3621-299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RIMINAL</text:p>
          </table:table-cell>
          <table:table-cell table:style-name="ce19" office:value-type="string" calcext:value-type="string">
            <text:p>(95) 3621-299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RIMINAL</text:p>
          </table:table-cell>
          <table:table-cell table:style-name="ce19" office:value-type="string" calcext:value-type="string">
            <text:p>(95) 3621-299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4ª PROCURADORIA DE JUSTIÇA CRIMINAL</text:p>
          </table:table-cell>
          <table:table-cell table:style-name="ce19" office:value-type="string" calcext:value-type="string">
            <text:p>(95) 3621-293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5ª PROCURADORIA DE JUSTIÇA CRIMINAL</text:p>
          </table:table-cell>
          <table:table-cell table:style-name="ce19" office:value-type="string" calcext:value-type="string">
            <text:p>(95) 3621-3636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6ª PROCURADORIA DE JUSTIÇA CRIMINAL</text:p>
          </table:table-cell>
          <table:table-cell table:style-name="ce19" office:value-type="string" calcext:value-type="string">
            <text:p>(95) 3621-363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7ª PROCURADORIA DE JUSTIÇA CRIMINAL</text:p>
          </table:table-cell>
          <table:table-cell table:style-name="ce19" office:value-type="string" calcext:value-type="string">
            <text:p>(95) 3621-3637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FAMÍLI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PATRIMÔN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MEIO AMBIENTE E PATRIMÔNIO HISTÓR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SAÚDE E DO CONSUMIDOR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PESSOA COM DEFICIÊNCIA, IDOSO E DIREITO À EDUCAÇÃ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>
            <text:p>PROMOTORIA DE JUSTIÇA COM ATUAÇÃO JUNTOS AOS JUIZADOS ESPECIAIS CÍVEIS E CRIMINAIS – JECRIM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INFÂNCIA E JUVENTU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O TRIBUNAL DO JURI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EXECUÇÃO PENAL, DE CONTROLE EXTERNO DA ATIVIDADE POLICIAL E DE CRIMES MILITARES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1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2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3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PROMOTORIA COM ATUAÇÃO JUNTO A VARA DA JUSTIÇA ITINERANT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calcext:value-type="string">
            <text:p>PROMOTORIA DE JUSTIÇA DA COMARCA DE ALTO ALEGRE</text:p>
          </table:table-cell>
          <table:table-cell table:style-name="ce19" office:value-type="string" calcext:value-type="string">
            <text:p>(95) 3263-1472</text:p>
          </table:table-cell>
          <table:table-cell table:style-name="ce14" office:value-type="string" calcext:value-type="string">
            <text:p>RUA MONTE RORAIMA, S/Nº , BAIRRO CENTRO, ALTO ALEGRE – RR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BONFIM</text:p>
          </table:table-cell>
          <table:table-cell table:style-name="ce19" office:value-type="string" calcext:value-type="string">
            <text:p>(95) 3532-1334</text:p>
          </table:table-cell>
          <table:table-cell table:style-name="ce14" office:value-type="string" calcext:value-type="string">
            <text:p>RUA MARIA DEOLINDA DE FRANCO MEGIAS, S/Nº , BAIRRO CIDADE NOVA, BONFIM – RR <text:s text:c="2"/>CEP 69.38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CARACARAÍ</text:p>
          </table:table-cell>
          <table:table-cell table:style-name="ce19" office:value-type="string" calcext:value-type="string">
            <text:p>(95) 3532-1651</text:p>
          </table:table-cell>
          <table:table-cell table:style-name="ce14" office:value-type="string" calcext:value-type="string">
            <text:p>FÓRUM JUIZ PAULO MARTINS DE DEUS – PRAÇA DO CENTRO CÍVICO, S/Nº, BAIRRO CENTRO, CARACARAÍ – RR <text:s text:c="2"/>CEP 69.36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14" office:value-type="string" calcext:value-type="string">
            <text:p>PROMOTORIA DE JUSTIÇA DA COMARCA DE MUCAJAÍ</text:p>
          </table:table-cell>
          <table:table-cell table:style-name="ce19" office:value-type="string" calcext:value-type="string">
            <text:p>(95) 3542-1635</text:p>
          </table:table-cell>
          <table:table-cell table:style-name="ce14" office:value-type="string" calcext:value-type="string">
            <text:p>RUA RAIMUNDO GERMINIANO DE ALMEIDA, S/N, BAIRRO CENTRO, MUCAJAÍ – RR <text:s text:c="2"/>CEP 69340-000 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PROMOTORIA DE JUSTIÇA DA COMARCA DE PACARAIMA</text:p>
          </table:table-cell>
          <table:table-cell table:style-name="ce19" office:value-type="string" calcext:value-type="string">
            <text:p>(95) 35921418</text:p>
          </table:table-cell>
          <table:table-cell table:style-name="ce14" office:value-type="string" calcext:value-type="string">
            <text:p>RUA HITLER BRITO DE LUCENA, S/Nº, BAIRRO CENTRO, PACARAIMA – RR <text:s text:c="2"/>CEP 69.345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14" office:value-type="string" calcext:value-type="string">
            <text:p>PROMOTORIA DE JUSTIÇA DA COMARCA DE RORAINÓPOLIS</text:p>
          </table:table-cell>
          <table:table-cell table:style-name="ce14" office:value-type="string" calcext:value-type="string">
            <text:p>(95) 3235-1221</text:p>
          </table:table-cell>
          <table:table-cell table:style-name="ce14" office:value-type="string" calcext:value-type="string">
            <text:p>AV. PEDRO DANIEL DA SILVA, S/Nº, BAIRRO CENTRO, RORAINÓPOLIS – RR <text:s text:c="2"/>CEP 69.373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calcext:value-type="string">
            <text:p>PROMOTORIA DE JUSTIÇA DA COMARCA DE SÃO LUIZ</text:p>
          </table:table-cell>
          <table:table-cell table:style-name="ce14" office:value-type="string" calcext:value-type="string">
            <text:p>(95) 3537-1301</text:p>
          </table:table-cell>
          <table:table-cell table:style-name="ce14" office:value-type="string" calcext:value-type="string">
            <text:p>RUA PAIVA BRASIL, Nº 54, BAIRRO CENTRO, SÃO LUIZ – RR <text:s text:c="2"/>CEP 69.37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SECRETARIA-GERAL</text:p>
          </table:table-cell>
          <table:table-cell table:style-name="ce14" office:value-type="string" calcext:value-type="string">
            <text:p>(95) 3621-297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</text:p>
          </table:table-cell>
          <table:table-cell table:style-name="ce14" office:value-type="string" calcext:value-type="string">
            <text:p>127 <text:s/>/ <text:s/>080009536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DA MULHER</text:p>
          </table:table-cell>
          <table:table-cell table:style-name="ce14" office:value-type="string" calcext:value-type="string">
            <text:p>(95) 3621-2900 / (95) 98400880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4">
          <table:table-cell/>
          <table:table-cell table:style-name="ce14" office:value-type="string" calcext:value-type="string">
            <text:p>CENTRO DE TREINAMENTO E APOIO OPERACIONAL (CETAO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CENTRO DE ESTUDOS E APERFEIÇOAMENTO FUNCIONAL (CEAF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ESPAÇO DA CIDADANIA</text:p>
          </table:table-cell>
          <table:table-cell table:style-name="ce20" office:value-type="string" calcext:value-type="string">
            <text:p>(95) 3621-2900 / (95) 3212-3600 </text:p>
          </table:table-cell>
          <table:table-cell table:style-name="ce14" office:value-type="string" calcext:value-type="string">
            <text:p>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7">
          <table:table-cell/>
          <table:table-cell table:style-name="ce14" office:value-type="string" calcext:value-type="string">
            <text:p>DIRETORIA-GERAL (D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ADMINISTRATIVA (DA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ORÇAMENTÁRIA E FINANCEIRA (D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RECURSOS HUMANOS (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TECNOLOGIA DA INFORMAÇÃO (D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SSESSORIA DE COMUNICAÇÃO (ASCOM)/DEPARTAMENTO DE COMUNICAÇÃO SOCIAL</text:p>
          </table:table-cell>
          <table:table-cell table:style-name="ce14" office:value-type="string" calcext:value-type="string">
            <text:p>(95)3621-297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ASSESSORIA DE SEGURANÇA (A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>
            <text:p>COMISSÃO PERMANENTE DE LICITAÇÃO (CPL)</text:p>
          </table:table-cell>
          <table:table-cell table:style-name="ce14" office:value-type="string" calcext:value-type="string">
            <text:p>(95) 3621-290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ORDENADORIA DE ARQUITETURA E ENGENHARIA (CAE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NTROLE INTERNO (C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DE MATERIAL E PATRIMÔNIO (DVM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ORÇAMENTÁRIA E FINANCEIRA (DV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DIVISÃO DE PROTOCOLO (DVPRO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6" office:value-type="string" calcext:value-type="string">
            <text:p>DIVISÃO DE RECURSOS HUMANOS (DV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DIVISÃO DE SERVIÇOS GERAIS (DVS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DIVISÃO DE TECNOLOGIA DA INFORMAÇÃO (DV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DMINISTRAÇÃO DE PESSOAL (SA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LMOXARIFADO (SAX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TENDIMENTO AO USUÁRIO (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MPRAS, CONTRATOS E CONVÊNIOS (SCCC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ABILIDADE (SCON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ROLE ORÇAMENTÁRIO (SCO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DESENVOLVIMENTO DE RECURSOS HUMANOS (S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FOLHA DE PAGAMENTO (SF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9">
          <table:table-cell/>
          <table:table-cell table:style-name="ce17" office:value-type="string" calcext:value-type="string">
            <text:p>SEÇÃO DE MANUTENÇÃO E TELEFONIA (SM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GAMENTO (SPA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ROTOCOLO DE PROCESSOS (SP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TRIMÔNIO (S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SAÚDE (S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1">
          <table:table-cell/>
          <table:table-cell table:style-name="ce17" office:value-type="string" calcext:value-type="string">
            <text:p>SEÇÃO DE SISTEMAS (S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17" office:value-type="string" calcext:value-type="string">
            <text:p>SEÇÃO DE TRANSPORTES (STRAN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17" office:value-type="string" calcext:value-type="string">
            <text:p>SEÇÃO DE ZELADORIA (SZL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18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3" office:value-type="string" calcext:value-type="string">
            <text:p>Nome do membro</text:p>
          </table:table-cell>
          <table:table-cell table:style-name="ce13" office:value-type="string" calcext:value-type="string">
            <text:p>Cargo (a)</text:p>
          </table:table-cell>
          <table:table-cell table:style-name="ce13" office:value-type="string" calcext:value-type="string">
            <text:p>Promotoria/Lotação (b)</text:p>
          </table:table-cell>
          <table:table-cell table:style-name="ce13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01:10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3-03-21T15:57:28.639000000</dc:date>
    <meta:editing-duration>PT3H27M5S</meta:editing-duration>
    <meta:editing-cycles>115</meta:editing-cycles>
    <meta:document-statistic meta:table-count="2" meta:cell-count="312" meta:object-count="0"/>
  </office:meta>
</office:document-meta>
</file>