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LH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7" table:style-name="ce18" office:value-type="float" office:value="7491054.5" calcext:value-type="float">
            <text:p>7.491.054,5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52437381.5" calcext:value-type="float">
            <text:p>52.437.381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943167.19" calcext:value-type="float">
            <text:p>943.167,19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630922.59" calcext:value-type="float">
            <text:p>630.922,59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8:.N18])" office:value-type="float" office:value="312244.6" calcext:value-type="float">
            <text:p>312.244,6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3380548.69" calcext:value-type="float">
            <text:p>53.380.548,69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05 / 08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4:23:56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08-05T14:26:58.812000000</dc:date>
    <meta:editing-duration>PT16H25M8S</meta:editing-duration>
    <meta:editing-cycles>144</meta:editing-cycles>
    <meta:document-statistic meta:table-count="3" meta:cell-count="108" meta:object-count="1"/>
  </office:meta>
</office:document-meta>
</file>