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OUTUBRO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10" table:style-name="ce18" office:value-type="float" office:value="7491054.5" calcext:value-type="float">
            <text:p>7.491.054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SUM([.C15:.N15])" office:value-type="float" office:value="74910545" calcext:value-type="float">
            <text:p>74.910.545,0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35841.01" calcext:value-type="float">
            <text:p>135.841,01</text:p>
          </table:table-cell>
          <table:table-cell table:style-name="ce18" table:formula="of:=[.D17]+[.D18]" office:value-type="float" office:value="107323.41" calcext:value-type="float">
            <text:p>107.323,41</text:p>
          </table:table-cell>
          <table:table-cell table:style-name="ce18" table:formula="of:=[.E17]+[.E18]" office:value-type="float" office:value="104168.68" calcext:value-type="float">
            <text:p>104.168,68</text:p>
          </table:table-cell>
          <table:table-cell table:style-name="ce18" table:formula="of:=[.F17]+[.F18]" office:value-type="float" office:value="136787.41" calcext:value-type="float">
            <text:p>136.787,41</text:p>
          </table:table-cell>
          <table:table-cell table:style-name="ce18" table:formula="of:=[.G17]+[.G18]" office:value-type="float" office:value="80007.14" calcext:value-type="float">
            <text:p>80.007,14</text:p>
          </table:table-cell>
          <table:table-cell table:style-name="ce18" table:formula="of:=[.H17]+[.H18]" office:value-type="float" office:value="57384.19" calcext:value-type="float">
            <text:p>57.384,19</text:p>
          </table:table-cell>
          <table:table-cell table:style-name="ce18" table:formula="of:=[.I17]+[.I18]" office:value-type="float" office:value="321655.35" calcext:value-type="float">
            <text:p>321.655,35</text:p>
          </table:table-cell>
          <table:table-cell table:style-name="ce18" table:formula="of:=[.J17]+[.J18]" office:value-type="float" office:value="64164.22" calcext:value-type="float">
            <text:p>64.164,22</text:p>
          </table:table-cell>
          <table:table-cell table:style-name="ce18" table:formula="of:=[.K17]+[.K18]" office:value-type="float" office:value="57918.81" calcext:value-type="float">
            <text:p>57.918,81</text:p>
          </table:table-cell>
          <table:table-cell table:style-name="ce18" table:formula="of:=[.L17]+[.L18]" office:value-type="float" office:value="70740.42" calcext:value-type="float">
            <text:p>70.740,42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135990.64" calcext:value-type="float">
            <text:p>1.135.990,64</text:p>
          </table:table-cell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356.61" calcext:value-type="float">
            <text:p>104.356,61</text:p>
          </table:table-cell>
          <table:table-cell table:style-name="ce18" office:value-type="float" office:value="104744.18" calcext:value-type="float">
            <text:p>104.744,18</text:p>
          </table:table-cell>
          <table:table-cell table:style-name="ce18" office:value-type="float" office:value="104168.68" calcext:value-type="float">
            <text:p>104.168,68</text:p>
          </table:table-cell>
          <table:table-cell table:style-name="ce18" office:value-type="float" office:value="118470.6" calcext:value-type="float">
            <text:p>118.470,60</text:p>
          </table:table-cell>
          <table:table-cell table:style-name="ce18" office:value-type="float" office:value="71849.36" calcext:value-type="float">
            <text:p>71.849,36</text:p>
          </table:table-cell>
          <table:table-cell table:style-name="ce18" office:value-type="float" office:value="57384.19" calcext:value-type="float">
            <text:p>57.384,19</text:p>
          </table:table-cell>
          <table:table-cell table:style-name="ce18" office:value-type="float" office:value="69948.97" calcext:value-type="float">
            <text:p>69.948,97</text:p>
          </table:table-cell>
          <table:table-cell table:style-name="ce18" office:value-type="float" office:value="64164.22" calcext:value-type="float">
            <text:p>64.164,22</text:p>
          </table:table-cell>
          <table:table-cell table:style-name="ce18" office:value-type="float" office:value="52126.47" calcext:value-type="float">
            <text:p>52.126,47</text:p>
          </table:table-cell>
          <table:table-cell table:style-name="ce18" office:value-type="float" office:value="53097.12" calcext:value-type="float">
            <text:p>53.097,1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SUM([.C17:.N17])" office:value-type="float" office:value="800310.4" calcext:value-type="float">
            <text:p>800.310,40</text:p>
          </table:table-cell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484.4" calcext:value-type="float">
            <text:p>31.484,40</text:p>
          </table:table-cell>
          <table:table-cell table:style-name="ce18" office:value-type="float" office:value="2579.23" calcext:value-type="float">
            <text:p>2.579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16.81" calcext:value-type="float">
            <text:p>18.316,81</text:p>
          </table:table-cell>
          <table:table-cell table:style-name="ce18" office:value-type="float" office:value="8157.78" calcext:value-type="float">
            <text:p>8.157,7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1706.38" calcext:value-type="float">
            <text:p>251.706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792.34" calcext:value-type="float">
            <text:p>5.792,34</text:p>
          </table:table-cell>
          <table:table-cell table:style-name="ce18" office:value-type="float" office:value="17643.3" calcext:value-type="float">
            <text:p>17.643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table:formula="of:=SUM([.C18:.N18])" office:value-type="float" office:value="335680.24" calcext:value-type="float">
            <text:p>335.680,24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626895.51" calcext:value-type="float">
            <text:p>7.626.895,51</text:p>
          </table:table-cell>
          <table:table-cell table:style-name="ce19" table:formula="of:=[.D15]+[.D16]" office:value-type="float" office:value="7598377.91" calcext:value-type="float">
            <text:p>7.598.377,91</text:p>
          </table:table-cell>
          <table:table-cell table:style-name="ce19" table:formula="of:=[.E15]+[.E16]" office:value-type="float" office:value="7595223.18" calcext:value-type="float">
            <text:p>7.595.223,18</text:p>
          </table:table-cell>
          <table:table-cell table:style-name="ce19" table:formula="of:=[.F15]+[.F16]" office:value-type="float" office:value="7627841.91" calcext:value-type="float">
            <text:p>7.627.841,91</text:p>
          </table:table-cell>
          <table:table-cell table:style-name="ce19" table:formula="of:=[.G15]+[.G16]" office:value-type="float" office:value="7571061.64" calcext:value-type="float">
            <text:p>7.571.061,64</text:p>
          </table:table-cell>
          <table:table-cell table:style-name="ce19" table:formula="of:=[.H15]+[.H16]" office:value-type="float" office:value="7548438.69" calcext:value-type="float">
            <text:p>7.548.438,69</text:p>
          </table:table-cell>
          <table:table-cell table:style-name="ce19" table:formula="of:=[.I15]+[.I16]" office:value-type="float" office:value="7812709.85" calcext:value-type="float">
            <text:p>7.812.709,85</text:p>
          </table:table-cell>
          <table:table-cell table:style-name="ce19" table:formula="of:=[.J15]+[.J16]" office:value-type="float" office:value="7555218.72" calcext:value-type="float">
            <text:p>7.555.218,72</text:p>
          </table:table-cell>
          <table:table-cell table:style-name="ce19" table:formula="of:=[.K15]+[.K16]" office:value-type="float" office:value="7548973.31" calcext:value-type="float">
            <text:p>7.548.973,31</text:p>
          </table:table-cell>
          <table:table-cell table:style-name="ce19" table:formula="of:=[.L15]+[.L16]" office:value-type="float" office:value="7561794.92" calcext:value-type="float">
            <text:p>7.561.794,92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76046535.64" calcext:value-type="float">
            <text:p>76.046.535,64</text:p>
          </table:table-cell>
        </table:table-row>
        <table:table-row table:style-name="ro1">
          <table:table-cell table:style-name="ce13" office:value-type="string" calcext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4 / 11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5:04:38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19-11-14T15:06:42.621000000</dc:date>
    <meta:editing-duration>PT16H37M10S</meta:editing-duration>
    <meta:editing-cycles>149</meta:editing-cycles>
    <meta:document-statistic meta:table-count="3" meta:cell-count="108" meta:object-count="1"/>
  </office:meta>
</office:document-meta>
</file>