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9.55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9.21mm"/>
    </style:style>
    <style:style style:name="co5" style:family="table-column">
      <style:table-column-properties fo:break-before="auto" style:column-width="21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row table:style-name="ro1">
          <table:table-cell table:number-columns-repeated="5"/>
          <table:table-cell>
            <draw:frame table:end-cell-address="Planilha1.H5" table:end-x="1.48mm" table:end-y="4.4mm" draw:z-index="0" draw:name="Figuras 1" draw:style-name="gr1" draw:text-style-name="P1" svg:width="25.95mm" svg:height="22.25mm" svg:x="13.96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calcext:value-type="string" table:number-columns-spanned="8" table:number-rows-spanned="1">
            <text:p>DEZEMBRO / 2019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</table:table-row>
        <table:table-row table:style-name="ro1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89892654" calcext:value-type="float">
            <text:p>89.892.654,00</text:p>
          </table:table-cell>
          <table:table-cell table:number-columns-repeated="12" table:style-name="ce18" office:value-type="float" office:value="7491054.5" calcext:value-type="float">
            <text:p>7.491.054,50</text:p>
          </table:table-cell>
          <table:table-cell table:style-name="ce18" table:formula="of:=SUM([.C15:.N15])" office:value-type="float" office:value="89892654" calcext:value-type="float">
            <text:p>89.892.654,00</text:p>
          </table:table-cell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135841.01" calcext:value-type="float">
            <text:p>135.841,01</text:p>
          </table:table-cell>
          <table:table-cell table:style-name="ce18" table:formula="of:=[.D17]+[.D18]" office:value-type="float" office:value="107323.41" calcext:value-type="float">
            <text:p>107.323,41</text:p>
          </table:table-cell>
          <table:table-cell table:style-name="ce18" table:formula="of:=[.E17]+[.E18]" office:value-type="float" office:value="104168.68" calcext:value-type="float">
            <text:p>104.168,68</text:p>
          </table:table-cell>
          <table:table-cell table:style-name="ce18" table:formula="of:=[.F17]+[.F18]" office:value-type="float" office:value="136787.41" calcext:value-type="float">
            <text:p>136.787,41</text:p>
          </table:table-cell>
          <table:table-cell table:style-name="ce18" table:formula="of:=[.G17]+[.G18]" office:value-type="float" office:value="80007.14" calcext:value-type="float">
            <text:p>80.007,14</text:p>
          </table:table-cell>
          <table:table-cell table:style-name="ce18" table:formula="of:=[.H17]+[.H18]" office:value-type="float" office:value="57384.19" calcext:value-type="float">
            <text:p>57.384,19</text:p>
          </table:table-cell>
          <table:table-cell table:style-name="ce18" table:formula="of:=[.I17]+[.I18]" office:value-type="float" office:value="321655.35" calcext:value-type="float">
            <text:p>321.655,35</text:p>
          </table:table-cell>
          <table:table-cell table:style-name="ce18" table:formula="of:=[.J17]+[.J18]" office:value-type="float" office:value="64164.22" calcext:value-type="float">
            <text:p>64.164,22</text:p>
          </table:table-cell>
          <table:table-cell table:style-name="ce18" table:formula="of:=[.K17]+[.K18]" office:value-type="float" office:value="57918.81" calcext:value-type="float">
            <text:p>57.918,81</text:p>
          </table:table-cell>
          <table:table-cell table:style-name="ce18" table:formula="of:=[.L17]+[.L18]" office:value-type="float" office:value="70740.42" calcext:value-type="float">
            <text:p>70.740,42</text:p>
          </table:table-cell>
          <table:table-cell table:style-name="ce18" table:formula="of:=[.M17]+[.M18]" office:value-type="float" office:value="52006.52" calcext:value-type="float">
            <text:p>52.006,52</text:p>
          </table:table-cell>
          <table:table-cell table:style-name="ce18" table:formula="of:=[.N17]+[.N18]" office:value-type="float" office:value="28280.73" calcext:value-type="float">
            <text:p>28.280,73</text:p>
          </table:table-cell>
          <table:table-cell table:style-name="ce18" table:formula="of:=[.O17]+[.O18]" office:value-type="float" office:value="1216277.89" calcext:value-type="float">
            <text:p>1.216.277,89</text:p>
          </table:table-cell>
        </table:table-row>
        <table:table-row table:style-name="ro1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4356.61" calcext:value-type="float">
            <text:p>104.356,61</text:p>
          </table:table-cell>
          <table:table-cell table:style-name="ce18" office:value-type="float" office:value="104744.18" calcext:value-type="float">
            <text:p>104.744,18</text:p>
          </table:table-cell>
          <table:table-cell table:style-name="ce18" office:value-type="float" office:value="104168.68" calcext:value-type="float">
            <text:p>104.168,68</text:p>
          </table:table-cell>
          <table:table-cell table:style-name="ce18" office:value-type="float" office:value="118470.6" calcext:value-type="float">
            <text:p>118.470,60</text:p>
          </table:table-cell>
          <table:table-cell table:style-name="ce18" office:value-type="float" office:value="71849.36" calcext:value-type="float">
            <text:p>71.849,36</text:p>
          </table:table-cell>
          <table:table-cell table:style-name="ce18" office:value-type="float" office:value="57384.19" calcext:value-type="float">
            <text:p>57.384,19</text:p>
          </table:table-cell>
          <table:table-cell table:style-name="ce18" office:value-type="float" office:value="69948.97" calcext:value-type="float">
            <text:p>69.948,97</text:p>
          </table:table-cell>
          <table:table-cell table:style-name="ce18" office:value-type="float" office:value="64164.22" calcext:value-type="float">
            <text:p>64.164,22</text:p>
          </table:table-cell>
          <table:table-cell table:style-name="ce18" office:value-type="float" office:value="52126.47" calcext:value-type="float">
            <text:p>52.126,47</text:p>
          </table:table-cell>
          <table:table-cell table:style-name="ce18" office:value-type="float" office:value="53097.12" calcext:value-type="float">
            <text:p>53.097,12</text:p>
          </table:table-cell>
          <table:table-cell table:style-name="ce18" office:value-type="float" office:value="38189.84" calcext:value-type="float">
            <text:p>38.189,84</text:p>
          </table:table-cell>
          <table:table-cell table:style-name="ce18" office:value-type="float" office:value="28280.73" calcext:value-type="float">
            <text:p>28.280,73</text:p>
          </table:table-cell>
          <table:table-cell table:style-name="ce18" table:formula="of:=SUM([.C17:.N17])" office:value-type="float" office:value="866780.97" calcext:value-type="float">
            <text:p>866.780,97</text:p>
          </table:table-cell>
        </table:table-row>
        <table:table-row table:style-name="ro1">
          <table:table-cell table:style-name="ce11" office:value-type="string" calcext:value-type="string">
            <text:p><text:s text:c="4"/>- <text:s/>Ressarcimento de Despesa de Pesso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1484.4" calcext:value-type="float">
            <text:p>31.484,40</text:p>
          </table:table-cell>
          <table:table-cell table:style-name="ce18" office:value-type="float" office:value="2579.23" calcext:value-type="float">
            <text:p>2.579,2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8316.81" calcext:value-type="float">
            <text:p>18.316,81</text:p>
          </table:table-cell>
          <table:table-cell table:style-name="ce18" office:value-type="float" office:value="8157.78" calcext:value-type="float">
            <text:p>8.157,7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51706.38" calcext:value-type="float">
            <text:p>251.706,3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792.34" calcext:value-type="float">
            <text:p>5.792,34</text:p>
          </table:table-cell>
          <table:table-cell table:style-name="ce18" office:value-type="float" office:value="17643.3" calcext:value-type="float">
            <text:p>17.643,30</text:p>
          </table:table-cell>
          <table:table-cell table:style-name="ce18" office:value-type="float" office:value="13816.68" calcext:value-type="float">
            <text:p>13.816,6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SUM([.C18:.N18])" office:value-type="float" office:value="349496.92" calcext:value-type="float">
            <text:p>349.496,92</text:p>
          </table:table-cell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89892654" calcext:value-type="float">
            <text:p>89.892.654,00</text:p>
          </table:table-cell>
          <table:table-cell table:style-name="ce19" table:formula="of:=[.C15]+[.C16]" office:value-type="float" office:value="7626895.51" calcext:value-type="float">
            <text:p>7.626.895,51</text:p>
          </table:table-cell>
          <table:table-cell table:style-name="ce19" table:formula="of:=[.D15]+[.D16]" office:value-type="float" office:value="7598377.91" calcext:value-type="float">
            <text:p>7.598.377,91</text:p>
          </table:table-cell>
          <table:table-cell table:style-name="ce19" table:formula="of:=[.E15]+[.E16]" office:value-type="float" office:value="7595223.18" calcext:value-type="float">
            <text:p>7.595.223,18</text:p>
          </table:table-cell>
          <table:table-cell table:style-name="ce19" table:formula="of:=[.F15]+[.F16]" office:value-type="float" office:value="7627841.91" calcext:value-type="float">
            <text:p>7.627.841,91</text:p>
          </table:table-cell>
          <table:table-cell table:style-name="ce19" table:formula="of:=[.G15]+[.G16]" office:value-type="float" office:value="7571061.64" calcext:value-type="float">
            <text:p>7.571.061,64</text:p>
          </table:table-cell>
          <table:table-cell table:style-name="ce19" table:formula="of:=[.H15]+[.H16]" office:value-type="float" office:value="7548438.69" calcext:value-type="float">
            <text:p>7.548.438,69</text:p>
          </table:table-cell>
          <table:table-cell table:style-name="ce19" table:formula="of:=[.I15]+[.I16]" office:value-type="float" office:value="7812709.85" calcext:value-type="float">
            <text:p>7.812.709,85</text:p>
          </table:table-cell>
          <table:table-cell table:style-name="ce19" table:formula="of:=[.J15]+[.J16]" office:value-type="float" office:value="7555218.72" calcext:value-type="float">
            <text:p>7.555.218,72</text:p>
          </table:table-cell>
          <table:table-cell table:style-name="ce19" table:formula="of:=[.K15]+[.K16]" office:value-type="float" office:value="7548973.31" calcext:value-type="float">
            <text:p>7.548.973,31</text:p>
          </table:table-cell>
          <table:table-cell table:style-name="ce19" table:formula="of:=[.L15]+[.L16]" office:value-type="float" office:value="7561794.92" calcext:value-type="float">
            <text:p>7.561.794,92</text:p>
          </table:table-cell>
          <table:table-cell table:style-name="ce19" table:formula="of:=[.M15]+[.M16]" office:value-type="float" office:value="7543061.02" calcext:value-type="float">
            <text:p>7.543.061,02</text:p>
          </table:table-cell>
          <table:table-cell table:style-name="ce19" table:formula="of:=[.N15]+[.N16]" office:value-type="float" office:value="7519335.23" calcext:value-type="float">
            <text:p>7.519.335,23</text:p>
          </table:table-cell>
          <table:table-cell table:style-name="ce19" table:formula="of:=[.O15]+[.O16]" office:value-type="float" office:value="91108931.89" calcext:value-type="float">
            <text:p>91.108.931,89</text:p>
          </table:table-cell>
        </table:table-row>
        <table:table-row table:style-name="ro1">
          <table:table-cell table:style-name="ce13" office:value-type="string" calcext:value-type="string">
            <text:p>* - O valor informado na coluna “ (b) Valores previstos”, refere-se ao valor do orçamento de 2018, haja vista que o orçamento de 2019 ainda não foi aprovado pela ALE/RR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Data da última atualização: 14 / 01 <text:s/>/ 2020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 calcext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/00/0000</text:date>, <text:time style:data-style-name="N2" text:time-value="14:57:55.2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7:25:02.01</meta:creation-date>
    <meta:generator>LibreOffice/5.4.6.2$Windows_X86_64 LibreOffice_project/4014ce260a04f1026ba855d3b8d91541c224eab8</meta:generator>
    <dc:date>2020-01-14T15:00:07.285000000</dc:date>
    <meta:editing-duration>PT16H42M59S</meta:editing-duration>
    <meta:editing-cycles>151</meta:editing-cycles>
    <meta:document-statistic meta:table-count="3" meta:cell-count="109" meta:object-count="1"/>
  </office:meta>
</office:document-meta>
</file>