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JANEIRO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style-name="ce18" office:value-type="float" office:value="7491054.5" calcext:value-type="float">
            <text:p>7.491.054,50</text:p>
          </table:table-cell>
          <table:table-cell table:style-name="ce18" table:number-columns-repeated="11"/>
          <table:table-cell table:style-name="ce18" table:formula="of:=SUM([.C15:.N15])" office:value-type="float" office:value="7491054.5" calcext:value-type="float">
            <text:p>7.491.054,5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0" calcext:value-type="float">
            <text:p>0,00</text:p>
          </table:table-cell>
          <table:table-cell table:style-name="ce18" table:formula="of:=[.E17]+[.E18]" office:value-type="float" office:value="0" calcext:value-type="float">
            <text:p>0,00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36177.33" calcext:value-type="float">
            <text:p>36.177,33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table:number-columns-repeated="11"/>
          <table:table-cell table:style-name="ce18" table:formula="of:=SUM([.C17:.N17])" office:value-type="float" office:value="32989.29" calcext:value-type="float">
            <text:p>32.989,29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table:number-columns-repeated="11"/>
          <table:table-cell table:style-name="ce18" table:formula="of:=SUM([.C18:.N18])" office:value-type="float" office:value="3188.04" calcext:value-type="float">
            <text:p>3.188,04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0" calcext:value-type="float">
            <text:p>0,00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7527231.83" calcext:value-type="float">
            <text:p>7.527.231,83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4 / 02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7:26:41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02-17T07:30:33.792000000</dc:date>
    <meta:editing-duration>PT16H46M53S</meta:editing-duration>
    <meta:editing-cycles>152</meta:editing-cycles>
    <meta:document-statistic meta:table-count="3" meta:cell-count="75" meta:object-count="1"/>
  </office:meta>
</office:document-meta>
</file>