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95mm" svg:height="22.25mm" svg:x="13.96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ABRIL / 2020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89892654" calcext:value-type="float">
            <text:p>89.892.654,00</text:p>
          </table:table-cell>
          <table:table-cell table:number-columns-repeated="4" table:style-name="ce18" office:value-type="float" office:value="7491054.5" calcext:value-type="float">
            <text:p>7.491.054,50</text:p>
          </table:table-cell>
          <table:table-cell table:style-name="ce18" table:number-columns-repeated="8"/>
          <table:table-cell table:style-name="ce18" table:formula="of:=SUM([.C15:.N15])" office:value-type="float" office:value="29964218" calcext:value-type="float">
            <text:p>29.964.218,00</text:p>
          </table:table-cell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36177.33" calcext:value-type="float">
            <text:p>36.177,33</text:p>
          </table:table-cell>
          <table:table-cell table:style-name="ce18" table:formula="of:=[.D17]+[.D18]" office:value-type="float" office:value="52884.11" calcext:value-type="float">
            <text:p>52.884,11</text:p>
          </table:table-cell>
          <table:table-cell table:style-name="ce18" table:formula="of:=[.E17]+[.E18]" office:value-type="float" office:value="41430.19" calcext:value-type="float">
            <text:p>41.430,19</text:p>
          </table:table-cell>
          <table:table-cell table:style-name="ce18" table:formula="of:=[.F17]+[.F18]" office:value-type="float" office:value="31726.31" calcext:value-type="float">
            <text:p>31.726,31</text:p>
          </table:table-cell>
          <table:table-cell table:style-name="ce18" table:formula="of:=[.G17]+[.G18]" office:value-type="float" office:value="0" calcext:value-type="float">
            <text:p>0,00</text:p>
          </table:table-cell>
          <table:table-cell table:style-name="ce18" table:formula="of:=[.H17]+[.H18]" office:value-type="float" office:value="0" calcext:value-type="float">
            <text:p>0,00</text:p>
          </table:table-cell>
          <table:table-cell table:style-name="ce18" table:formula="of:=[.I17]+[.I18]" office:value-type="float" office:value="0" calcext:value-type="float">
            <text:p>0,00</text:p>
          </table:table-cell>
          <table:table-cell table:style-name="ce18" table:formula="of:=[.J17]+[.J18]" office:value-type="float" office:value="0" calcext:value-type="float">
            <text:p>0,00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162217.94" calcext:value-type="float">
            <text:p>162.217,94</text:p>
          </table:table-cell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989.29" calcext:value-type="float">
            <text:p>32.989,29</text:p>
          </table:table-cell>
          <table:table-cell table:style-name="ce18" office:value-type="float" office:value="26256.63" calcext:value-type="float">
            <text:p>26.256,63</text:p>
          </table:table-cell>
          <table:table-cell table:style-name="ce18" office:value-type="float" office:value="30663.31" calcext:value-type="float">
            <text:p>30.663,31</text:p>
          </table:table-cell>
          <table:table-cell table:style-name="ce18" office:value-type="float" office:value="25474.25" calcext:value-type="float">
            <text:p>25.474,25</text:p>
          </table:table-cell>
          <table:table-cell table:style-name="ce18" table:number-columns-repeated="8"/>
          <table:table-cell table:style-name="ce18" table:formula="of:=SUM([.C17:.N17])" office:value-type="float" office:value="115383.48" calcext:value-type="float">
            <text:p>115.383,48</text:p>
          </table:table-cell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88.04" calcext:value-type="float">
            <text:p>3.188,04</text:p>
          </table:table-cell>
          <table:table-cell table:style-name="ce18" office:value-type="float" office:value="26627.48" calcext:value-type="float">
            <text:p>26.627,48</text:p>
          </table:table-cell>
          <table:table-cell table:style-name="ce18" office:value-type="float" office:value="10766.88" calcext:value-type="float">
            <text:p>10.766,88</text:p>
          </table:table-cell>
          <table:table-cell table:style-name="ce18" office:value-type="float" office:value="6252.06" calcext:value-type="float">
            <text:p>6.252,06</text:p>
          </table:table-cell>
          <table:table-cell table:style-name="ce18" table:number-columns-repeated="8"/>
          <table:table-cell table:style-name="ce18" table:formula="of:=SUM([.C18:.N18])" office:value-type="float" office:value="46834.46" calcext:value-type="float">
            <text:p>46.834,46</text:p>
          </table:table-cell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89892654" calcext:value-type="float">
            <text:p>89.892.654,00</text:p>
          </table:table-cell>
          <table:table-cell table:style-name="ce19" table:formula="of:=[.C15]+[.C16]" office:value-type="float" office:value="7527231.83" calcext:value-type="float">
            <text:p>7.527.231,83</text:p>
          </table:table-cell>
          <table:table-cell table:style-name="ce19" table:formula="of:=[.D15]+[.D16]" office:value-type="float" office:value="7543938.61" calcext:value-type="float">
            <text:p>7.543.938,61</text:p>
          </table:table-cell>
          <table:table-cell table:style-name="ce19" table:formula="of:=[.E15]+[.E16]" office:value-type="float" office:value="7532484.69" calcext:value-type="float">
            <text:p>7.532.484,69</text:p>
          </table:table-cell>
          <table:table-cell table:style-name="ce19" table:formula="of:=[.F15]+[.F16]" office:value-type="float" office:value="7522780.81" calcext:value-type="float">
            <text:p>7.522.780,81</text:p>
          </table:table-cell>
          <table:table-cell table:style-name="ce19" table:formula="of:=[.G15]+[.G16]" office:value-type="float" office:value="0" calcext:value-type="float">
            <text:p>0,00</text:p>
          </table:table-cell>
          <table:table-cell table:style-name="ce19" table:formula="of:=[.H15]+[.H16]" office:value-type="float" office:value="0" calcext:value-type="float">
            <text:p>0,0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30126435.94" calcext:value-type="float">
            <text:p>30.126.435,94</text:p>
          </table:table-cell>
        </table:table-row>
        <table:table-row table:style-name="ro3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Data da última atualização: 14 / 05 <text:s/>/ 2020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/00/0000</text:date>, <text:time style:data-style-name="N2" text:time-value="15:14:20.7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0-05-14T15:18:21.418000000</dc:date>
    <meta:editing-duration>PT17H1M23S</meta:editing-duration>
    <meta:editing-cycles>157</meta:editing-cycles>
    <meta:document-statistic meta:table-count="3" meta:cell-count="84" meta:object-count="1"/>
  </office:meta>
</office:document-meta>
</file>