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MAI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5" table:style-name="ce18" office:value-type="float" office:value="7491054.5" calcext:value-type="float">
            <text:p>7.491.054,50</text:p>
          </table:table-cell>
          <table:table-cell table:style-name="ce18" table:number-columns-repeated="7"/>
          <table:table-cell table:style-name="ce18" table:formula="of:=SUM([.C15:.N15])" office:value-type="float" office:value="37455272.5" calcext:value-type="float">
            <text:p>37.455.272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19103.85" calcext:value-type="float">
            <text:p>19.103,85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81321.79" calcext:value-type="float">
            <text:p>181.321,79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office:value-type="float" office:value="19103.85" calcext:value-type="float">
            <text:p>19.103,85</text:p>
          </table:table-cell>
          <table:table-cell table:style-name="ce18" table:number-columns-repeated="7"/>
          <table:table-cell table:style-name="ce18" table:formula="of:=SUM([.C17:.N17])" office:value-type="float" office:value="134487.33" calcext:value-type="float">
            <text:p>134.487,33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8" table:formula="of:=SUM([.C18:.N18])" office:value-type="float" office:value="46834.46" calcext:value-type="float">
            <text:p>46.834,46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7510158.35" calcext:value-type="float">
            <text:p>7.510.158,35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37636594.29" calcext:value-type="float">
            <text:p>37.636.594,29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5 / 06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8:18:25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6-17T08:21:35.374000000</dc:date>
    <meta:editing-duration>PT17H4M33S</meta:editing-duration>
    <meta:editing-cycles>158</meta:editing-cycles>
    <meta:document-statistic meta:table-count="3" meta:cell-count="87" meta:object-count="1"/>
  </office:meta>
</office:document-meta>
</file>