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59.55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21mm"/>
    </style:style>
    <style:style style:name="co5" style:family="table-column">
      <style:table-column-properties fo:break-before="auto" style:column-width="21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fo:background-color="#ffff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number-columns-repeated="5"/>
          <table:table-cell>
            <draw:frame table:end-cell-address="Planilha1.H5" table:end-x="1.48mm" table:end-y="4.4mm" draw:z-index="0" draw:name="Figuras 1" draw:style-name="gr1" draw:text-style-name="P1" svg:width="25.95mm" svg:height="22.25mm" svg:x="13.96mm" svg:y="0.42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6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6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calcext:value-type="string" table:number-columns-spanned="8" table:number-rows-spanned="1">
            <text:p>AGOSTO / 2020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</table:table-row>
        <table:table-row table:style-name="ro3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89892654" calcext:value-type="float">
            <text:p>89.892.654,00</text:p>
          </table:table-cell>
          <table:table-cell table:number-columns-repeated="8" table:style-name="ce18" office:value-type="float" office:value="7491054.5" calcext:value-type="float">
            <text:p>7.491.054,50</text:p>
          </table:table-cell>
          <table:table-cell table:style-name="ce18" table:number-columns-repeated="4"/>
          <table:table-cell table:style-name="ce18" table:formula="of:=SUM([.C15:.N15])" office:value-type="float" office:value="59928436" calcext:value-type="float">
            <text:p>59.928.436,00</text:p>
          </table:table-cell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36177.33" calcext:value-type="float">
            <text:p>36.177,33</text:p>
          </table:table-cell>
          <table:table-cell table:style-name="ce18" table:formula="of:=[.D17]+[.D18]" office:value-type="float" office:value="52884.11" calcext:value-type="float">
            <text:p>52.884,11</text:p>
          </table:table-cell>
          <table:table-cell table:style-name="ce18" table:formula="of:=[.E17]+[.E18]" office:value-type="float" office:value="41430.19" calcext:value-type="float">
            <text:p>41.430,19</text:p>
          </table:table-cell>
          <table:table-cell table:style-name="ce18" table:formula="of:=[.F17]+[.F18]" office:value-type="float" office:value="31726.31" calcext:value-type="float">
            <text:p>31.726,31</text:p>
          </table:table-cell>
          <table:table-cell table:style-name="ce18" table:formula="of:=[.G17]+[.G18]" office:value-type="float" office:value="19103.85" calcext:value-type="float">
            <text:p>19.103,85</text:p>
          </table:table-cell>
          <table:table-cell table:style-name="ce18" table:formula="of:=[.H17]+[.H18]" office:value-type="float" office:value="41729.73" calcext:value-type="float">
            <text:p>41.729,73</text:p>
          </table:table-cell>
          <table:table-cell table:style-name="ce18" table:formula="of:=[.I17]+[.I18]" office:value-type="float" office:value="27960.41" calcext:value-type="float">
            <text:p>27.960,41</text:p>
          </table:table-cell>
          <table:table-cell table:style-name="ce18" table:formula="of:=[.J17]+[.J18]" office:value-type="float" office:value="19808.74" calcext:value-type="float">
            <text:p>19.808,74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270820.67" calcext:value-type="float">
            <text:p>270.820,67</text:p>
          </table:table-cell>
        </table:table-row>
        <table:table-row table:style-name="ro3">
          <table:table-cell table:style-name="ce10" office:value-type="string" calcext:value-type="string">
            <text:p><text:s text:c="4"/>- <text:s/>Rendimentos de aplicações financeiras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2989.29" calcext:value-type="float">
            <text:p>32.989,29</text:p>
          </table:table-cell>
          <table:table-cell table:style-name="ce18" office:value-type="float" office:value="26256.63" calcext:value-type="float">
            <text:p>26.256,63</text:p>
          </table:table-cell>
          <table:table-cell table:style-name="ce18" office:value-type="float" office:value="30663.31" calcext:value-type="float">
            <text:p>30.663,31</text:p>
          </table:table-cell>
          <table:table-cell table:style-name="ce18" office:value-type="float" office:value="25474.25" calcext:value-type="float">
            <text:p>25.474,25</text:p>
          </table:table-cell>
          <table:table-cell table:style-name="ce18" office:value-type="float" office:value="19103.85" calcext:value-type="float">
            <text:p>19.103,85</text:p>
          </table:table-cell>
          <table:table-cell table:style-name="ce18" office:value-type="float" office:value="18600.88" calcext:value-type="float">
            <text:p>18.600,88</text:p>
          </table:table-cell>
          <table:table-cell table:style-name="ce18" office:value-type="float" office:value="17101.73" calcext:value-type="float">
            <text:p>17.101,73</text:p>
          </table:table-cell>
          <table:table-cell table:style-name="ce18" office:value-type="float" office:value="14379.4" calcext:value-type="float">
            <text:p>14.379,40</text:p>
          </table:table-cell>
          <table:table-cell table:style-name="ce18" table:number-columns-repeated="4"/>
          <table:table-cell table:style-name="ce18" table:formula="of:=SUM([.C17:.N17])" office:value-type="float" office:value="184569.34" calcext:value-type="float">
            <text:p>184.569,34</text:p>
          </table:table-cell>
        </table:table-row>
        <table:table-row table:style-name="ro3">
          <table:table-cell table:style-name="ce11" office:value-type="string" calcext:value-type="string">
            <text:p><text:s text:c="4"/>- <text:s/>Ressarcimento de Despesa de Pessoal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3188.04" calcext:value-type="float">
            <text:p>3.188,04</text:p>
          </table:table-cell>
          <table:table-cell table:style-name="ce18" office:value-type="float" office:value="26627.48" calcext:value-type="float">
            <text:p>26.627,48</text:p>
          </table:table-cell>
          <table:table-cell table:style-name="ce18" office:value-type="float" office:value="10766.88" calcext:value-type="float">
            <text:p>10.766,88</text:p>
          </table:table-cell>
          <table:table-cell table:style-name="ce18" office:value-type="float" office:value="6252.06" calcext:value-type="float">
            <text:p>6.252,06</text:p>
          </table:table-cell>
          <table:table-cell table:style-name="ce18" office:value-type="float" office:value="0" calcext:value-type="float">
            <text:p>0,00</text:p>
          </table:table-cell>
          <table:table-cell table:style-name="ce18" office:value-type="float" office:value="23128.85" calcext:value-type="float">
            <text:p>23.128,85</text:p>
          </table:table-cell>
          <table:table-cell table:style-name="ce18" office:value-type="float" office:value="10858.68" calcext:value-type="float">
            <text:p>10.858,68</text:p>
          </table:table-cell>
          <table:table-cell table:style-name="ce18" office:value-type="float" office:value="5429.34" calcext:value-type="float">
            <text:p>5.429,34</text:p>
          </table:table-cell>
          <table:table-cell table:style-name="ce18" table:number-columns-repeated="4"/>
          <table:table-cell table:style-name="ce18" table:formula="of:=SUM([.C18:.N18])" office:value-type="float" office:value="86251.33" calcext:value-type="float">
            <text:p>86.251,33</text:p>
          </table:table-cell>
        </table:table-row>
        <table:table-row table:style-name="ro3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89892654" calcext:value-type="float">
            <text:p>89.892.654,00</text:p>
          </table:table-cell>
          <table:table-cell table:style-name="ce19" table:formula="of:=[.C15]+[.C16]" office:value-type="float" office:value="7527231.83" calcext:value-type="float">
            <text:p>7.527.231,83</text:p>
          </table:table-cell>
          <table:table-cell table:style-name="ce19" table:formula="of:=[.D15]+[.D16]" office:value-type="float" office:value="7543938.61" calcext:value-type="float">
            <text:p>7.543.938,61</text:p>
          </table:table-cell>
          <table:table-cell table:style-name="ce19" table:formula="of:=[.E15]+[.E16]" office:value-type="float" office:value="7532484.69" calcext:value-type="float">
            <text:p>7.532.484,69</text:p>
          </table:table-cell>
          <table:table-cell table:style-name="ce19" table:formula="of:=[.F15]+[.F16]" office:value-type="float" office:value="7522780.81" calcext:value-type="float">
            <text:p>7.522.780,81</text:p>
          </table:table-cell>
          <table:table-cell table:style-name="ce19" table:formula="of:=[.G15]+[.G16]" office:value-type="float" office:value="7510158.35" calcext:value-type="float">
            <text:p>7.510.158,35</text:p>
          </table:table-cell>
          <table:table-cell table:style-name="ce19" table:formula="of:=[.H15]+[.H16]" office:value-type="float" office:value="7532784.23" calcext:value-type="float">
            <text:p>7.532.784,23</text:p>
          </table:table-cell>
          <table:table-cell table:style-name="ce19" table:formula="of:=[.I15]+[.I16]" office:value-type="float" office:value="7519014.91" calcext:value-type="float">
            <text:p>7.519.014,91</text:p>
          </table:table-cell>
          <table:table-cell table:style-name="ce19" table:formula="of:=[.J15]+[.J16]" office:value-type="float" office:value="7510863.24" calcext:value-type="float">
            <text:p>7.510.863,24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60199256.67" calcext:value-type="float">
            <text:p>60.199.256,67</text:p>
          </table:table-cell>
        </table:table-row>
        <table:table-row table:style-name="ro3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Data da última atualização: 14 / 09 <text:s/>/ 2020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table:number-columns-repeated="10"/>
          <table:table-cell table:number-columns-repeated="5"/>
        </table:table-row>
        <table:table-row table:style-name="ro1">
          <table:table-cell table:style-name="ce13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table:style-name="ce13" office:value-type="string" calcext:value-type="string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table:style-name="ce13" office:value-type="string" calcext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style-name="ce13"/>
          <table:table-cell table:number-columns-repeated="14"/>
        </table:table-row>
        <table:table-row table:style-name="ro1">
          <table:table-cell table:style-name="ce13" office:value-type="string" calcext:value-type="string">
            <text:p>FUNDAMENTO LEGAL: Resolução CNMP nº 86/2012, art. 5º, inciso I, alínea “a”.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>
          <table:table-cell table:style-name="ce14"/>
          <table:table-cell table:number-columns-repeated="14"/>
        </table:table-row>
        <table:table-row table:style-name="ro1">
          <table:table-cell table:style-name="ce15"/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</table:table-row>
      </table:table>
      <table:table table:name="Planilha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4.99mm" fo:margin-right="14.99mm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4">00/00/0000</text:date>, <text:time style:data-style-name="N2" text:time-value="10:34:17.7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7T17:25:02.01</meta:creation-date>
    <meta:generator>LibreOffice/5.4.6.2$Windows_X86_64 LibreOffice_project/4014ce260a04f1026ba855d3b8d91541c224eab8</meta:generator>
    <dc:date>2020-09-14T10:35:13.914000000</dc:date>
    <meta:editing-duration>PT17H24M14S</meta:editing-duration>
    <meta:editing-cycles>164</meta:editing-cycles>
    <meta:document-statistic meta:table-count="3" meta:cell-count="96" meta:object-count="1"/>
  </office:meta>
</office:document-meta>
</file>