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NOVEMBR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94892654" calcext:value-type="float">
            <text:p>94.892.654,00</text:p>
          </table:table-cell>
          <table:table-cell table:number-columns-repeated="8" table:style-name="ce18" office:value-type="float" office:value="7491054.5" calcext:value-type="float">
            <text:p>7.491.054,50</text:p>
          </table:table-cell>
          <table:table-cell table:number-columns-repeated="3" table:style-name="ce18" office:value-type="float" office:value="8741054.5" calcext:value-type="float">
            <text:p>8.741.054,50</text:p>
          </table:table-cell>
          <table:table-cell table:style-name="ce18"/>
          <table:table-cell table:style-name="ce18" table:formula="of:=SUM([.C15:.N15])" office:value-type="float" office:value="86151599.5" calcext:value-type="float">
            <text:p>86.151.599,5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31726.31" calcext:value-type="float">
            <text:p>31.726,31</text:p>
          </table:table-cell>
          <table:table-cell table:style-name="ce18" table:formula="of:=[.G17]+[.G18]" office:value-type="float" office:value="19103.85" calcext:value-type="float">
            <text:p>19.103,85</text:p>
          </table:table-cell>
          <table:table-cell table:style-name="ce18" table:formula="of:=[.H17]+[.H18]" office:value-type="float" office:value="41729.73" calcext:value-type="float">
            <text:p>41.729,73</text:p>
          </table:table-cell>
          <table:table-cell table:style-name="ce18" table:formula="of:=[.I17]+[.I18]" office:value-type="float" office:value="27960.41" calcext:value-type="float">
            <text:p>27.960,41</text:p>
          </table:table-cell>
          <table:table-cell table:style-name="ce18" table:formula="of:=[.J17]+[.J18]" office:value-type="float" office:value="19808.74" calcext:value-type="float">
            <text:p>19.808,74</text:p>
          </table:table-cell>
          <table:table-cell table:style-name="ce18" table:formula="of:=[.K17]+[.K18]" office:value-type="float" office:value="35766.28" calcext:value-type="float">
            <text:p>35.766,28</text:p>
          </table:table-cell>
          <table:table-cell table:style-name="ce18" table:formula="of:=[.L17]+[.L18]" office:value-type="float" office:value="29758.93" calcext:value-type="float">
            <text:p>29.758,93</text:p>
          </table:table-cell>
          <table:table-cell table:style-name="ce18" table:formula="of:=[.M17]+[.M18]" office:value-type="float" office:value="44723.06" calcext:value-type="float">
            <text:p>44.723,06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381068.94" calcext:value-type="float">
            <text:p>381.068,94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office:value-type="float" office:value="25474.25" calcext:value-type="float">
            <text:p>25.474,25</text:p>
          </table:table-cell>
          <table:table-cell table:style-name="ce18" office:value-type="float" office:value="19103.85" calcext:value-type="float">
            <text:p>19.103,85</text:p>
          </table:table-cell>
          <table:table-cell table:style-name="ce18" office:value-type="float" office:value="18600.88" calcext:value-type="float">
            <text:p>18.600,88</text:p>
          </table:table-cell>
          <table:table-cell table:style-name="ce18" office:value-type="float" office:value="17101.73" calcext:value-type="float">
            <text:p>17.101,73</text:p>
          </table:table-cell>
          <table:table-cell table:style-name="ce18" office:value-type="float" office:value="14379.4" calcext:value-type="float">
            <text:p>14.379,40</text:p>
          </table:table-cell>
          <table:table-cell table:style-name="ce18" office:value-type="float" office:value="14960.38" calcext:value-type="float">
            <text:p>14.960,38</text:p>
          </table:table-cell>
          <table:table-cell table:style-name="ce18" office:value-type="float" office:value="16641.31" calcext:value-type="float">
            <text:p>16.641,31</text:p>
          </table:table-cell>
          <table:table-cell table:style-name="ce18" office:value-type="float" office:value="16061.07" calcext:value-type="float">
            <text:p>16.061,07</text:p>
          </table:table-cell>
          <table:table-cell table:style-name="ce18"/>
          <table:table-cell table:style-name="ce18" table:formula="of:=SUM([.C17:.N17])" office:value-type="float" office:value="232232.1" calcext:value-type="float">
            <text:p>232.232,10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office:value-type="float" office:value="6252.06" calcext:value-type="float">
            <text:p>6.25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128.85" calcext:value-type="float">
            <text:p>23.128,85</text:p>
          </table:table-cell>
          <table:table-cell table:style-name="ce18" office:value-type="float" office:value="10858.68" calcext:value-type="float">
            <text:p>10.858,68</text:p>
          </table:table-cell>
          <table:table-cell table:style-name="ce18" office:value-type="float" office:value="5429.34" calcext:value-type="float">
            <text:p>5.429,34</text:p>
          </table:table-cell>
          <table:table-cell table:style-name="ce18" office:value-type="float" office:value="20805.9" calcext:value-type="float">
            <text:p>20.805,90</text:p>
          </table:table-cell>
          <table:table-cell table:style-name="ce18" office:value-type="float" office:value="13117.62" calcext:value-type="float">
            <text:p>13.117,62</text:p>
          </table:table-cell>
          <table:table-cell table:style-name="ce18" office:value-type="float" office:value="28661.99" calcext:value-type="float">
            <text:p>28.661,99</text:p>
          </table:table-cell>
          <table:table-cell table:style-name="ce18"/>
          <table:table-cell table:style-name="ce18" table:formula="of:=SUM([.C18:.N18])" office:value-type="float" office:value="148836.84" calcext:value-type="float">
            <text:p>148.836,84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94892654" calcext:value-type="float">
            <text:p>94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7522780.81" calcext:value-type="float">
            <text:p>7.522.780,81</text:p>
          </table:table-cell>
          <table:table-cell table:style-name="ce19" table:formula="of:=[.G15]+[.G16]" office:value-type="float" office:value="7510158.35" calcext:value-type="float">
            <text:p>7.510.158,35</text:p>
          </table:table-cell>
          <table:table-cell table:style-name="ce19" table:formula="of:=[.H15]+[.H16]" office:value-type="float" office:value="7532784.23" calcext:value-type="float">
            <text:p>7.532.784,23</text:p>
          </table:table-cell>
          <table:table-cell table:style-name="ce19" table:formula="of:=[.I15]+[.I16]" office:value-type="float" office:value="7519014.91" calcext:value-type="float">
            <text:p>7.519.014,91</text:p>
          </table:table-cell>
          <table:table-cell table:style-name="ce19" table:formula="of:=[.J15]+[.J16]" office:value-type="float" office:value="7510863.24" calcext:value-type="float">
            <text:p>7.510.863,24</text:p>
          </table:table-cell>
          <table:table-cell table:style-name="ce19" table:formula="of:=[.K15]+[.K16]" office:value-type="float" office:value="8776820.78" calcext:value-type="float">
            <text:p>8.776.820,78</text:p>
          </table:table-cell>
          <table:table-cell table:style-name="ce19" table:formula="of:=[.L15]+[.L16]" office:value-type="float" office:value="8770813.43" calcext:value-type="float">
            <text:p>8.770.813,43</text:p>
          </table:table-cell>
          <table:table-cell table:style-name="ce19" table:formula="of:=[.M15]+[.M16]" office:value-type="float" office:value="8785777.56" calcext:value-type="float">
            <text:p>8.785.777,56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86532668.44" calcext:value-type="float">
            <text:p>86.532.668,44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4 / 12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07:07:45.8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12-15T07:10:23.232000000</dc:date>
    <meta:editing-duration>PT17H45M17S</meta:editing-duration>
    <meta:editing-cycles>169</meta:editing-cycles>
    <meta:document-statistic meta:table-count="3" meta:cell-count="105" meta:object-count="1"/>
  </office:meta>
</office:document-meta>
</file>