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85mm" svg:height="22.25mm" svg:x="14.0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OUTUBRO / 2021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number-columns-repeated="4" table:style-name="ce18" office:value-type="float" office:value="9157721.16" calcext:value-type="float">
            <text:p>9.157.721,16</text:p>
          </table:table-cell>
          <table:table-cell table:style-name="ce18" table:number-columns-repeated="2"/>
          <table:table-cell table:style-name="ce18" table:formula="of:=SUM([.C15:.N15])" office:value-type="float" office:value="86577211.62" calcext:value-type="float">
            <text:p>86.577.211,6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61441.31" calcext:value-type="float">
            <text:p>61.441,31</text:p>
          </table:table-cell>
          <table:table-cell table:style-name="ce18" table:formula="of:=[.K17]+[.K18]" office:value-type="float" office:value="49974.08" calcext:value-type="float">
            <text:p>49.974,08</text:p>
          </table:table-cell>
          <table:table-cell table:style-name="ce18" table:formula="of:=[.L17]+[.L18]" office:value-type="float" office:value="75140.26" calcext:value-type="float">
            <text:p>75.140,26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462083.56" calcext:value-type="float">
            <text:p>462.083,56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office:value-type="float" office:value="35115.99" calcext:value-type="float">
            <text:p>35.115,99</text:p>
          </table:table-cell>
          <table:table-cell table:style-name="ce18" office:value-type="float" office:value="39424.07" calcext:value-type="float">
            <text:p>39.424,07</text:p>
          </table:table-cell>
          <table:table-cell table:style-name="ce18" office:value-type="float" office:value="48758.62" calcext:value-type="float">
            <text:p>48.758,62</text:p>
          </table:table-cell>
          <table:table-cell table:style-name="ce18" table:number-columns-repeated="2"/>
          <table:table-cell table:style-name="ce18" table:formula="of:=SUM([.C17:.N17])" office:value-type="float" office:value="246704.23" calcext:value-type="float">
            <text:p>246.704,23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office:value-type="float" office:value="26325.32" calcext:value-type="float">
            <text:p>26.325,32</text:p>
          </table:table-cell>
          <table:table-cell table:style-name="ce18" office:value-type="float" office:value="10550.01" calcext:value-type="float">
            <text:p>10.550,01</text:p>
          </table:table-cell>
          <table:table-cell table:style-name="ce18" office:value-type="float" office:value="26381.64" calcext:value-type="float">
            <text:p>26.381,64</text:p>
          </table:table-cell>
          <table:table-cell table:style-name="ce18" table:number-columns-repeated="2"/>
          <table:table-cell table:style-name="ce18" table:formula="of:=SUM([.C18:.N18])" office:value-type="float" office:value="215379.33" calcext:value-type="float">
            <text:p>215.379,33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9219162.47" calcext:value-type="float">
            <text:p>9.219.162,47</text:p>
          </table:table-cell>
          <table:table-cell table:style-name="ce19" table:formula="of:=[.K15]+[.K16]" office:value-type="float" office:value="9207695.24" calcext:value-type="float">
            <text:p>9.207.695,24</text:p>
          </table:table-cell>
          <table:table-cell table:style-name="ce19" table:formula="of:=[.L15]+[.L16]" office:value-type="float" office:value="9232861.42" calcext:value-type="float">
            <text:p>9.232.861,42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7039295.18" calcext:value-type="float">
            <text:p>87.039.295,18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8 / 11 <text:s/>/ 2021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7:15:16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11-08T07:18:31.359000000</dc:date>
    <meta:editing-duration>PT19H20M33S</meta:editing-duration>
    <meta:editing-cycles>188</meta:editing-cycles>
    <meta:document-statistic meta:table-count="3" meta:cell-count="102" meta:object-count="1"/>
  </office:meta>
</office:document-meta>
</file>