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81mm" svg:height="22.25mm" svg:x="14.0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DEZEMBRO / 2021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number-columns-repeated="5" table:style-name="ce18" office:value-type="float" office:value="9157721.16" calcext:value-type="float">
            <text:p>9.157.721,16</text:p>
          </table:table-cell>
          <table:table-cell table:style-name="ce18" office:value-type="float" office:value="9157721.22" calcext:value-type="float">
            <text:p>9.157.721,22</text:p>
          </table:table-cell>
          <table:table-cell table:style-name="ce18" table:formula="of:=SUM([.C15:.N15])" office:value-type="float" office:value="104892654" calcext:value-type="float">
            <text:p>104.892.654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61441.31" calcext:value-type="float">
            <text:p>61.441,31</text:p>
          </table:table-cell>
          <table:table-cell table:style-name="ce18" table:formula="of:=[.K17]+[.K18]" office:value-type="float" office:value="49974.08" calcext:value-type="float">
            <text:p>49.974,08</text:p>
          </table:table-cell>
          <table:table-cell table:style-name="ce18" table:formula="of:=[.L17]+[.L18]" office:value-type="float" office:value="75140.26" calcext:value-type="float">
            <text:p>75.140,26</text:p>
          </table:table-cell>
          <table:table-cell table:style-name="ce18" table:formula="of:=[.M17]+[.M18]" office:value-type="float" office:value="74831.03" calcext:value-type="float">
            <text:p>74.831,03</text:p>
          </table:table-cell>
          <table:table-cell table:style-name="ce18" table:formula="of:=[.N17]+[.N18]" office:value-type="float" office:value="128346.11" calcext:value-type="float">
            <text:p>128.346,11</text:p>
          </table:table-cell>
          <table:table-cell table:style-name="ce18" table:formula="of:=[.O17]+[.O18]" office:value-type="float" office:value="665260.7" calcext:value-type="float">
            <text:p>665.260,70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office:value-type="float" office:value="35115.99" calcext:value-type="float">
            <text:p>35.115,99</text:p>
          </table:table-cell>
          <table:table-cell table:style-name="ce18" office:value-type="float" office:value="39424.07" calcext:value-type="float">
            <text:p>39.424,07</text:p>
          </table:table-cell>
          <table:table-cell table:style-name="ce18" office:value-type="float" office:value="48758.62" calcext:value-type="float">
            <text:p>48.758,62</text:p>
          </table:table-cell>
          <table:table-cell table:style-name="ce18" office:value-type="float" office:value="66734.45" calcext:value-type="float">
            <text:p>66.734,45</text:p>
          </table:table-cell>
          <table:table-cell table:style-name="ce18" office:value-type="float" office:value="73585.23" calcext:value-type="float">
            <text:p>73.585,23</text:p>
          </table:table-cell>
          <table:table-cell table:style-name="ce18" table:formula="of:=SUM([.C17:.N17])" office:value-type="float" office:value="387023.91" calcext:value-type="float">
            <text:p>387.023,91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office:value-type="float" office:value="26325.32" calcext:value-type="float">
            <text:p>26.325,32</text:p>
          </table:table-cell>
          <table:table-cell table:style-name="ce18" office:value-type="float" office:value="10550.01" calcext:value-type="float">
            <text:p>10.550,01</text:p>
          </table:table-cell>
          <table:table-cell table:style-name="ce18" office:value-type="float" office:value="26381.64" calcext:value-type="float">
            <text:p>26.381,64</text:p>
          </table:table-cell>
          <table:table-cell table:style-name="ce18" office:value-type="float" office:value="8096.58" calcext:value-type="float">
            <text:p>8.096,58</text:p>
          </table:table-cell>
          <table:table-cell table:style-name="ce18" office:value-type="float" office:value="54760.88" calcext:value-type="float">
            <text:p>54.760,88</text:p>
          </table:table-cell>
          <table:table-cell table:style-name="ce18" table:formula="of:=SUM([.C18:.N18])" office:value-type="float" office:value="278236.79" calcext:value-type="float">
            <text:p>278.236,79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9219162.47" calcext:value-type="float">
            <text:p>9.219.162,47</text:p>
          </table:table-cell>
          <table:table-cell table:style-name="ce19" table:formula="of:=[.K15]+[.K16]" office:value-type="float" office:value="9207695.24" calcext:value-type="float">
            <text:p>9.207.695,24</text:p>
          </table:table-cell>
          <table:table-cell table:style-name="ce19" table:formula="of:=[.L15]+[.L16]" office:value-type="float" office:value="9232861.42" calcext:value-type="float">
            <text:p>9.232.861,42</text:p>
          </table:table-cell>
          <table:table-cell table:style-name="ce19" table:formula="of:=[.M15]+[.M16]" office:value-type="float" office:value="9232552.19" calcext:value-type="float">
            <text:p>9.232.552,19</text:p>
          </table:table-cell>
          <table:table-cell table:style-name="ce19" table:formula="of:=[.N15]+[.N16]" office:value-type="float" office:value="9286067.33" calcext:value-type="float">
            <text:p>9.286.067,33</text:p>
          </table:table-cell>
          <table:table-cell table:style-name="ce19" table:formula="of:=[.O15]+[.O16]" office:value-type="float" office:value="105557914.7" calcext:value-type="float">
            <text:p>105.557.914,70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5 / 01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09:20:27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1-05T09:38:06.304000000</dc:date>
    <meta:editing-duration>PT19H30M45S</meta:editing-duration>
    <meta:editing-cycles>190</meta:editing-cycles>
    <meta:document-statistic meta:table-count="3" meta:cell-count="108" meta:object-count="1"/>
  </office:meta>
</office:document-meta>
</file>