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73mm" svg:height="22.25mm" svg:x="14.17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MARÇO 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3" table:style-name="ce18" office:value-type="float" office:value="9702570.5" calcext:value-type="float">
            <text:p>9.702.570,50</text:p>
          </table:table-cell>
          <table:table-cell table:style-name="ce18" table:number-columns-repeated="9"/>
          <table:table-cell table:style-name="ce18" table:formula="of:=SUM([.C15:.N15])" office:value-type="float" office:value="29107711.5" calcext:value-type="float">
            <text:p>29.107.711,5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345964.27" calcext:value-type="float">
            <text:p>345.964,27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table:number-columns-repeated="9"/>
          <table:table-cell table:style-name="ce18" table:formula="of:=SUM([.C17:.N17])" office:value-type="float" office:value="314598.14" calcext:value-type="float">
            <text:p>314.598,14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table:number-columns-repeated="9"/>
          <table:table-cell table:style-name="ce18" table:formula="of:=SUM([.C18:.N18])" office:value-type="float" office:value="31366.13" calcext:value-type="float">
            <text:p>31.366,13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29453675.77" calcext:value-type="float">
            <text:p>29.453.675,77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4 / 04 <text:s/>/ 2022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08:56:59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2-04-04T08:58:48.825000000</dc:date>
    <meta:editing-duration>PT22H31M28S</meta:editing-duration>
    <meta:editing-cycles>195</meta:editing-cycles>
    <meta:document-statistic meta:table-count="3" meta:cell-count="81" meta:object-count="1"/>
  </office:meta>
</office:document-meta>
</file>