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71mm" svg:height="22.25mm" svg:x="14.19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ABRIL / 2022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16430846" calcext:value-type="float">
            <text:p>116.430.846,00</text:p>
          </table:table-cell>
          <table:table-cell table:number-columns-repeated="4" table:style-name="ce18" office:value-type="float" office:value="9702570.5" calcext:value-type="float">
            <text:p>9.702.570,50</text:p>
          </table:table-cell>
          <table:table-cell table:style-name="ce18" table:number-columns-repeated="8"/>
          <table:table-cell table:style-name="ce18" table:formula="of:=SUM([.C15:.N15])" office:value-type="float" office:value="38810282" calcext:value-type="float">
            <text:p>38.810.282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82243.74" calcext:value-type="float">
            <text:p>82.243,74</text:p>
          </table:table-cell>
          <table:table-cell table:style-name="ce18" table:formula="of:=[.D17]+[.D18]" office:value-type="float" office:value="112157.03" calcext:value-type="float">
            <text:p>112.157,03</text:p>
          </table:table-cell>
          <table:table-cell table:style-name="ce18" table:formula="of:=[.E17]+[.E18]" office:value-type="float" office:value="151563.5" calcext:value-type="float">
            <text:p>151.563,50</text:p>
          </table:table-cell>
          <table:table-cell table:style-name="ce18" table:formula="of:=[.F17]+[.F18]" office:value-type="float" office:value="110556.55" calcext:value-type="float">
            <text:p>110.556,55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456520.82" calcext:value-type="float">
            <text:p>456.520,82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243.74" calcext:value-type="float">
            <text:p>82.243,74</text:p>
          </table:table-cell>
          <table:table-cell table:style-name="ce18" office:value-type="float" office:value="99590.65" calcext:value-type="float">
            <text:p>99.590,65</text:p>
          </table:table-cell>
          <table:table-cell table:style-name="ce18" office:value-type="float" office:value="132763.75" calcext:value-type="float">
            <text:p>132.763,75</text:p>
          </table:table-cell>
          <table:table-cell table:style-name="ce18" office:value-type="float" office:value="110556.55" calcext:value-type="float">
            <text:p>110.556,55</text:p>
          </table:table-cell>
          <table:table-cell table:style-name="ce18" table:number-columns-repeated="8"/>
          <table:table-cell table:style-name="ce18" table:formula="of:=SUM([.C17:.N17])" office:value-type="float" office:value="425154.69" calcext:value-type="float">
            <text:p>425.154,69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566.38" calcext:value-type="float">
            <text:p>12.566,38</text:p>
          </table:table-cell>
          <table:table-cell table:style-name="ce18" office:value-type="float" office:value="18799.75" calcext:value-type="float">
            <text:p>18.799,7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18" table:formula="of:=SUM([.C18:.N18])" office:value-type="float" office:value="31366.13" calcext:value-type="float">
            <text:p>31.366,13</text:p>
          </table:table-cell>
          <table:table-cell table:number-columns-repeated="3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53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16430846" calcext:value-type="float">
            <text:p>116.430.846,00</text:p>
          </table:table-cell>
          <table:table-cell table:style-name="ce19" table:formula="of:=[.C15]+[.C16]" office:value-type="float" office:value="9784814.24" calcext:value-type="float">
            <text:p>9.784.814,24</text:p>
          </table:table-cell>
          <table:table-cell table:style-name="ce19" table:formula="of:=[.D15]+[.D16]" office:value-type="float" office:value="9814727.53" calcext:value-type="float">
            <text:p>9.814.727,53</text:p>
          </table:table-cell>
          <table:table-cell table:style-name="ce19" table:formula="of:=[.E15]+[.E16]" office:value-type="float" office:value="9854134" calcext:value-type="float">
            <text:p>9.854.134,00</text:p>
          </table:table-cell>
          <table:table-cell table:style-name="ce19" table:formula="of:=[.F15]+[.F16]" office:value-type="float" office:value="9813127.05" calcext:value-type="float">
            <text:p>9.813.127,05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39266802.82" calcext:value-type="float">
            <text:p>39.266.802,82</text:p>
          </table:table-cell>
          <table:table-cell table:number-columns-repeated="2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Data da última atualização: 04 / 05 <text:s/>/ 2022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/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6"/>
          <table:table-cell table:style-name="ce53"/>
        </table:table-row>
        <table:table-row table:style-name="ro3" table:number-rows-repeated="2">
          <table:table-cell table:number-columns-repeated="17"/>
          <table:table-cell table:style-name="ce53"/>
        </table:table-row>
        <table:table-row table:style-name="ro3">
          <table:table-cell table:number-columns-repeated="18"/>
        </table:table-row>
        <table:table-row table:style-name="ro1">
          <table:table-cell table:style-name="ce14"/>
          <table:table-cell table:number-columns-repeated="17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08:19:37.9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2-05-04T08:21:01.962000000</dc:date>
    <meta:editing-duration>PT22H32M52S</meta:editing-duration>
    <meta:editing-cycles>196</meta:editing-cycles>
    <meta:document-statistic meta:table-count="3" meta:cell-count="84" meta:object-count="1"/>
  </office:meta>
</office:document-meta>
</file>