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57mm" svg:height="22.25mm" svg:x="14.33mm" svg:y="0.42mm">
              <draw:image xlink:href="Pictures/100002000000064C000006723B716A7DED593B7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AGOSTO 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8" table:style-name="ce18" office:value-type="float" office:value="9702570.5" calcext:value-type="float">
            <text:p>9.702.570,50</text:p>
          </table:table-cell>
          <table:table-cell table:style-name="ce18" table:number-columns-repeated="4"/>
          <table:table-cell table:style-name="ce18" table:formula="of:=SUM([.C15:.N15])" office:value-type="float" office:value="77620564" calcext:value-type="float">
            <text:p>77.620.564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221672.43" calcext:value-type="float">
            <text:p>221.672,43</text:p>
          </table:table-cell>
          <table:table-cell table:style-name="ce18" table:formula="of:=[.H17]+[.H18]" office:value-type="float" office:value="175474.61" calcext:value-type="float">
            <text:p>175.474,61</text:p>
          </table:table-cell>
          <table:table-cell table:style-name="ce18" table:formula="of:=[.I17]+[.I18]" office:value-type="float" office:value="200009.98" calcext:value-type="float">
            <text:p>200.009,98</text:p>
          </table:table-cell>
          <table:table-cell table:style-name="ce18" table:formula="of:=[.J17]+[.J18]" office:value-type="float" office:value="186631.44" calcext:value-type="float">
            <text:p>186.631,44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240309.28" calcext:value-type="float">
            <text:p>1.240.309,28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office:value-type="float" office:value="149230.23" calcext:value-type="float">
            <text:p>149.230,23</text:p>
          </table:table-cell>
          <table:table-cell table:style-name="ce18" office:value-type="float" office:value="161756.84" calcext:value-type="float">
            <text:p>161.756,84</text:p>
          </table:table-cell>
          <table:table-cell table:style-name="ce18" office:value-type="float" office:value="157199.78" calcext:value-type="float">
            <text:p>157.199,78</text:p>
          </table:table-cell>
          <table:table-cell table:style-name="ce18" office:value-type="float" office:value="186631.44" calcext:value-type="float">
            <text:p>186.631,44</text:p>
          </table:table-cell>
          <table:table-cell table:style-name="ce18" table:number-columns-repeated="4"/>
          <table:table-cell table:style-name="ce18" table:formula="of:=SUM([.C17:.N17])" office:value-type="float" office:value="1079972.98" calcext:value-type="float">
            <text:p>1.079.972,98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42.2" calcext:value-type="float">
            <text:p>72.442,20</text:p>
          </table:table-cell>
          <table:table-cell table:style-name="ce18" office:value-type="float" office:value="13717.77" calcext:value-type="float">
            <text:p>13.717,77</text:p>
          </table:table-cell>
          <table:table-cell table:style-name="ce18" office:value-type="float" office:value="42810.2" calcext:value-type="float">
            <text:p>42.810,2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8" table:formula="of:=SUM([.C18:.N18])" office:value-type="float" office:value="160336.3" calcext:value-type="float">
            <text:p>160.336,30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27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9924242.93" calcext:value-type="float">
            <text:p>9.924.242,93</text:p>
          </table:table-cell>
          <table:table-cell table:style-name="ce19" table:formula="of:=[.H15]+[.H16]" office:value-type="float" office:value="9878045.11" calcext:value-type="float">
            <text:p>9.878.045,11</text:p>
          </table:table-cell>
          <table:table-cell table:style-name="ce19" table:formula="of:=[.I15]+[.I16]" office:value-type="float" office:value="9902580.48" calcext:value-type="float">
            <text:p>9.902.580,48</text:p>
          </table:table-cell>
          <table:table-cell table:style-name="ce19" table:formula="of:=[.J15]+[.J16]" office:value-type="float" office:value="9889201.94" calcext:value-type="float">
            <text:p>9.889.201,94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78860873.28" calcext:value-type="float">
            <text:p>78.860.873,28</text:p>
          </table:table-cell>
          <table:table-cell table:number-columns-repeated="2"/>
          <table:table-cell table:style-name="ce27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27"/>
        </table:table-row>
        <table:table-row table:style-name="ro3">
          <table:table-cell table:style-name="ce13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13"/>
          <table:table-cell table:style-name="ce13" table:number-columns-repeated="8"/>
          <table:table-cell table:number-columns-repeated="7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Data da última atualização: 07 / 09 <text:s/>/ 2022</text:p>
          </table:table-cell>
          <table:covered-table-cell table:number-columns-repeated="9" table:style-name="ce13"/>
          <table:covered-table-cell table:number-columns-repeated="5"/>
          <table:table-cell table:number-columns-repeated="2"/>
          <table:table-cell table:style-name="ce27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27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13"/>
          <table:covered-table-cell table:number-columns-repeated="5"/>
          <table:table-cell table:number-columns-repeated="2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2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2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2"/>
          <table:table-cell table:style-name="ce27"/>
        </table:table-row>
        <table:table-row table:style-name="ro3">
          <table:table-cell table:style-name="ce13"/>
          <table:table-cell table:number-columns-repeated="16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27"/>
          <table:table-cell table:number-columns-repeated="2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  <table:table-cell table:number-columns-repeated="2"/>
          <table:table-cell table:style-name="ce27"/>
        </table:table-row>
        <table:table-row table:style-name="ro3">
          <table:table-cell table:number-columns-repeated="14"/>
          <table:table-cell table:style-name="ce27"/>
          <table:table-cell table:number-columns-repeated="3"/>
        </table:table-row>
        <table:table-row table:style-name="ro3">
          <table:table-cell table:style-name="ce14"/>
          <table:table-cell table:number-columns-repeated="13"/>
          <table:table-cell table:style-name="ce27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/00/0000</text:date>, <text:time style:data-style-name="N2" text:time-value="09:29:03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0.5.2$Windows_X86_64 LibreOffice_project/55b006a02d247b5f7215fc6ea0fde844b30035b3</meta:generator>
    <dc:date>2022-09-30T09:30:47.045000000</dc:date>
    <meta:editing-duration>PT22H56M18S</meta:editing-duration>
    <meta:editing-cycles>205</meta:editing-cycles>
    <meta:document-statistic meta:table-count="3" meta:cell-count="96" meta:object-count="1"/>
  </office:meta>
</office:document-meta>
</file>