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ce5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2" table:default-cell-style-name="Default"/>
        <table:table-column table:style-name="co7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972cm" svg:height="2.204cm" svg:x="1.438cm" svg:y="0.042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JANEIRO/ 2023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table:number-columns-repeated="11"/>
          <table:table-cell table:style-name="ce18" table:formula="of:=SUM([.C15:.N15])" office:value-type="float" office:value="10840682" calcext:value-type="float">
            <text:p>10.840.682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0" calcext:value-type="float">
            <text:p>0,00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0840682" calcext:value-type="float">
            <text:p>10.840.682,00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5 / 02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 table:number-rows-repeated="3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3-02-23T12:07:25.340000000</dc:date>
    <meta:editing-duration>PT23H33M5S</meta:editing-duration>
    <meta:editing-cycles>212</meta:editing-cycles>
    <meta:document-statistic meta:table-count="3" meta:cell-count="75" meta:object-count="1"/>
  </office:meta>
</office:document-meta>
</file>