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2.13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ce5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number-columns-repeated="2" table:default-cell-style-name="Default"/>
        <table:table-column table:style-name="co6" table:default-cell-style-name="ce52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972cm" svg:height="2.204cm" svg:x="1.438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1">
          <table:table-cell table:style-name="ce4" office:value-type="string" calcext:value-type="string" table:number-columns-spanned="8" table:number-rows-spanned="1">
            <text:p>FEVEREIRO/ 2023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1">
          <table:table-cell table:number-columns-repeated="17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30088184" calcext:value-type="float">
            <text:p>130.088.184,00</text:p>
          </table:table-cell>
          <table:table-cell table:style-name="ce18" office:value-type="float" office:value="10840682" calcext:value-type="float">
            <text:p>10.840.682,00</text:p>
          </table:table-cell>
          <table:table-cell table:style-name="ce18" office:value-type="float" office:value="1438143.25" calcext:value-type="float">
            <text:p>1.438.143,25</text:p>
          </table:table-cell>
          <table:table-cell table:style-name="ce18" table:number-columns-repeated="10"/>
          <table:table-cell table:style-name="ce18" table:formula="of:=SUM([.C15:.N15])" office:value-type="float" office:value="12278825.25" calcext:value-type="float">
            <text:p>12.278.825,2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10478.59" calcext:value-type="float">
            <text:p>410.478,59</text:p>
          </table:table-cell>
          <table:table-cell table:style-name="ce18" table:formula="of:=[.E17]+[.E18]" office:value-type="float" office:value="0" calcext:value-type="float">
            <text:p>0,00</text:p>
          </table:table-cell>
          <table:table-cell table:style-name="ce18" table:formula="of:=[.F17]+[.F18]" office:value-type="float" office:value="0" calcext:value-type="float">
            <text:p>0,00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410478.59" calcext:value-type="float">
            <text:p>410.478,59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91005.54" calcext:value-type="float">
            <text:p>391.005,54</text:p>
          </table:table-cell>
          <table:table-cell table:style-name="ce18" table:number-columns-repeated="10"/>
          <table:table-cell table:style-name="ce18" table:formula="of:=SUM([.C17:.N17])" office:value-type="float" office:value="391005.54" calcext:value-type="float">
            <text:p>391.005,54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473.05" calcext:value-type="float">
            <text:p>19.473,05</text:p>
          </table:table-cell>
          <table:table-cell table:style-name="ce18" table:number-columns-repeated="10"/>
          <table:table-cell table:style-name="ce18" table:formula="of:=SUM([.C18:.N18])" office:value-type="float" office:value="19473.05" calcext:value-type="float">
            <text:p>19.473,0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0088184" calcext:value-type="float">
            <text:p>130.088.184,00</text:p>
          </table:table-cell>
          <table:table-cell table:style-name="ce19" table:formula="of:=[.C15]+[.C16]" office:value-type="float" office:value="10840682" calcext:value-type="float">
            <text:p>10.840.682,00</text:p>
          </table:table-cell>
          <table:table-cell table:style-name="ce19" table:formula="of:=[.D15]+[.D16]" office:value-type="float" office:value="1848621.84" calcext:value-type="float">
            <text:p>1.848.621,84</text:p>
          </table:table-cell>
          <table:table-cell table:style-name="ce19" table:formula="of:=[.E15]+[.E16]" office:value-type="float" office:value="0" calcext:value-type="float">
            <text:p>0,00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2689303.84" calcext:value-type="float">
            <text:p>12.689.303,84</text:p>
          </table:table-cell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8"/>
          <table:table-cell table:style-name="ce38" table:number-columns-repeated="8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Data da última atualização: 07 / 03 <text:s/>/ 2023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8"/>
        </table:table-row>
        <table:table-row table:style-name="ro1">
          <table:table-cell table:style-name="ce38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8" table:number-columns-repeated="9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/>
          <table:table-cell table:number-columns-repeated="17"/>
        </table:table-row>
        <table:table-row table:style-name="ro1">
          <table:table-cell table:style-name="ce38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39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39" office:value-type="string" calcext:value-type="string">
            <text:p>não puderam ser realizados.</text:p>
          </table:table-cell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4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4:08:14.7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3-11T14:12:21.002000000</dc:date>
    <meta:editing-duration>PT23H58M58S</meta:editing-duration>
    <meta:editing-cycles>218</meta:editing-cycles>
    <meta:document-statistic meta:table-count="3" meta:cell-count="80" meta:object-count="1"/>
  </office:meta>
</office:document-meta>
</file>