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2.13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number-columns-repeated="2" table:default-cell-style-name="Default"/>
        <table:table-column table:style-name="co6" table:default-cell-style-name="ce52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972cm" svg:height="2.204cm" svg:x="1.438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style-name="ce4" office:value-type="string" calcext:value-type="string" table:number-columns-spanned="8" table:number-rows-spanned="1">
            <text:p>ABRIL/ 2023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30088184" calcext:value-type="float">
            <text:p>130.088.184,00</text:p>
          </table:table-cell>
          <table:table-cell table:style-name="ce18" office:value-type="float" office:value="10840682" calcext:value-type="float">
            <text:p>10.840.682,00</text:p>
          </table:table-cell>
          <table:table-cell table:style-name="ce18" office:value-type="float" office:value="10438143.25" calcext:value-type="float">
            <text:p>10.438.143,25</text:p>
          </table:table-cell>
          <table:table-cell table:number-columns-repeated="2" table:style-name="ce18" office:value-type="float" office:value="10840682" calcext:value-type="float">
            <text:p>10.840.682,00</text:p>
          </table:table-cell>
          <table:table-cell table:style-name="ce18" table:number-columns-repeated="8"/>
          <table:table-cell table:style-name="ce18" table:formula="of:=SUM([.C15:.N15])" office:value-type="float" office:value="42960189.25" calcext:value-type="float">
            <text:p>42.960.189,2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10478.59" calcext:value-type="float">
            <text:p>410.478,59</text:p>
          </table:table-cell>
          <table:table-cell table:style-name="ce18" table:formula="of:=[.E17]+[.E18]" office:value-type="float" office:value="182979.09" calcext:value-type="float">
            <text:p>182.979,09</text:p>
          </table:table-cell>
          <table:table-cell table:style-name="ce18" table:formula="of:=[.F17]+[.F18]" office:value-type="float" office:value="185870.61" calcext:value-type="float">
            <text:p>185.870,61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779328.29" calcext:value-type="float">
            <text:p>779.328,29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1005.54" calcext:value-type="float">
            <text:p>391.005,54</text:p>
          </table:table-cell>
          <table:table-cell table:style-name="ce18" office:value-type="float" office:value="155051.69" calcext:value-type="float">
            <text:p>155.051,69</text:p>
          </table:table-cell>
          <table:table-cell table:style-name="ce18" office:value-type="float" office:value="175804.65" calcext:value-type="float">
            <text:p>175.804,65</text:p>
          </table:table-cell>
          <table:table-cell table:style-name="ce18" table:number-columns-repeated="8"/>
          <table:table-cell table:style-name="ce18" table:formula="of:=SUM([.C17:.N17])" office:value-type="float" office:value="721861.88" calcext:value-type="float">
            <text:p>721.861,88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473.05" calcext:value-type="float">
            <text:p>19.473,05</text:p>
          </table:table-cell>
          <table:table-cell table:style-name="ce18" table:formula="of:=+7759.62+20167.78" office:value-type="float" office:value="27927.4" calcext:value-type="float">
            <text:p>27.927,40</text:p>
          </table:table-cell>
          <table:table-cell table:style-name="ce18" office:value-type="float" office:value="10065.96" calcext:value-type="float">
            <text:p>10.065,96</text:p>
          </table:table-cell>
          <table:table-cell table:style-name="ce18" table:number-columns-repeated="8"/>
          <table:table-cell table:style-name="ce18" table:formula="of:=SUM([.C18:.N18])" office:value-type="float" office:value="57466.41" calcext:value-type="float">
            <text:p>57.466,4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0088184" calcext:value-type="float">
            <text:p>130.088.184,00</text:p>
          </table:table-cell>
          <table:table-cell table:style-name="ce19" table:formula="of:=[.C15]+[.C16]" office:value-type="float" office:value="10840682" calcext:value-type="float">
            <text:p>10.840.682,00</text:p>
          </table:table-cell>
          <table:table-cell table:style-name="ce19" table:formula="of:=[.D15]+[.D16]" office:value-type="float" office:value="10848621.84" calcext:value-type="float">
            <text:p>10.848.621,84</text:p>
          </table:table-cell>
          <table:table-cell table:style-name="ce19" table:formula="of:=[.E15]+[.E16]" office:value-type="float" office:value="11023661.09" calcext:value-type="float">
            <text:p>11.023.661,09</text:p>
          </table:table-cell>
          <table:table-cell table:style-name="ce19" table:formula="of:=[.F15]+[.F16]" office:value-type="float" office:value="11026552.61" calcext:value-type="float">
            <text:p>11.026.552,61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43739517.54" calcext:value-type="float">
            <text:p>43.739.517,54</text:p>
          </table:table-cell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Data da última atualização: 15 / 05 <text:s/>/ 2023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38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8" table:number-columns-repeated="9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/>
          <table:table-cell table:number-columns-repeated="17"/>
        </table:table-row>
        <table:table-row table:style-name="ro1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39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39" office:value-type="string" calcext:value-type="string">
            <text:p>não puderam ser realizados.</text:p>
          </table:table-cell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4:15:53.6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3-11T14:17:04.293000000</dc:date>
    <meta:editing-duration>P1DT19M8S</meta:editing-duration>
    <meta:editing-cycles>222</meta:editing-cycles>
    <meta:document-statistic meta:table-count="3" meta:cell-count="86" meta:object-count="1"/>
  </office:meta>
</office:document-meta>
</file>