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0.81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4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6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ce52"/>
        <table:table-row table:style-name="ro1">
          <table:table-cell table:number-columns-repeated="3"/>
          <table:table-cell>
            <draw:frame table:end-cell-address="Planilha1.F6" table:end-x="0.51cm" table:end-y="0.325cm" draw:z-index="0" draw:name="Figuras 1" draw:style-name="gr1" draw:text-style-name="P1" svg:width="2.753cm" svg:height="2.584cm" svg:x="1.804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JUNHO / 2023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4" table:style-name="ce18" office:value-type="float" office:value="10840682" calcext:value-type="float">
            <text:p>10.840.682,00</text:p>
          </table:table-cell>
          <table:table-cell table:style-name="ce18" table:number-columns-repeated="6"/>
          <table:table-cell table:style-name="ce18" table:formula="of:=SUM([.C15:.N15])" office:value-type="float" office:value="64641553.25" calcext:value-type="float">
            <text:p>64.641.553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247260.59" calcext:value-type="float">
            <text:p>247.260,59</text:p>
          </table:table-cell>
          <table:table-cell table:style-name="ce18" table:formula="of:=[.H17]+[.H18]" office:value-type="float" office:value="221420.5" calcext:value-type="float">
            <text:p>221.420,5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248009.38" calcext:value-type="float">
            <text:p>1.248.009,3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office:value-type="float" office:value="207990.19" calcext:value-type="float">
            <text:p>207.990,19</text:p>
          </table:table-cell>
          <table:table-cell table:style-name="ce18" office:value-type="float" office:value="196651.47" calcext:value-type="float">
            <text:p>196.651,47</text:p>
          </table:table-cell>
          <table:table-cell table:style-name="ce18" table:number-columns-repeated="6"/>
          <table:table-cell table:style-name="ce18" table:formula="of:=SUM([.C17:.N17])" office:value-type="float" office:value="1126503.54" calcext:value-type="float">
            <text:p>1.126.503,5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formula="of:=+28660.79+10609.61" office:value-type="float" office:value="39270.4" calcext:value-type="float">
            <text:p>39.270,40</text:p>
          </table:table-cell>
          <table:table-cell table:style-name="ce18" table:formula="of:=+8208.93+16560.1" office:value-type="float" office:value="24769.03" calcext:value-type="float">
            <text:p>24.769,03</text:p>
          </table:table-cell>
          <table:table-cell table:style-name="ce18" table:number-columns-repeated="6"/>
          <table:table-cell table:style-name="ce18" table:formula="of:=SUM([.C18:.N18])" office:value-type="float" office:value="121505.84" calcext:value-type="float">
            <text:p>121.505,8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11087942.59" calcext:value-type="float">
            <text:p>11.087.942,59</text:p>
          </table:table-cell>
          <table:table-cell table:style-name="ce19" table:formula="of:=[.H15]+[.H16]" office:value-type="float" office:value="11062102.5" calcext:value-type="float">
            <text:p>11.062.102,5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5889562.63" calcext:value-type="float">
            <text:p>65.889.562,63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05 / 07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41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41" table:number-columns-repeated="9"/>
          <table:table-cell table:style-name="ce50" table:number-columns-repeated="5"/>
          <table:table-cell table:number-columns-repeated="3"/>
        </table:table-row>
        <table:table-row table:style-name="ro4">
          <table:table-cell table:style-name="ce41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41"/>
          <table:covered-table-cell table:number-columns-repeated="5" table:style-name="ce50"/>
          <table:table-cell table:number-columns-repeated="3"/>
        </table:table-row>
        <table:table-row table:style-name="ro4">
          <table:table-cell table:style-name="ce41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4">
          <table:table-cell table:style-name="ce41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1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5">
          <table:table-cell table:style-name="ce40" office:value-type="string" calcext:value-type="string" table:number-columns-spanned="15" table:number-rows-spanned="1">
            <text:p>Os valores lançados em fevereiro refletem apenas parte do movimento dos meses de janeiro e fevereiro. O sistema Fiplan ainda não está totalmente operacional em 2023, motivo pelo qual alguns lançamentos não puderam ser realizados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19:01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20:19.812000000</dc:date>
    <meta:editing-duration>P1DT34M25S</meta:editing-duration>
    <meta:editing-cycles>230</meta:editing-cycles>
    <meta:document-statistic meta:table-count="1" meta:cell-count="91" meta:object-count="1"/>
  </office:meta>
</office:document-meta>
</file>