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0.81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50" style:family="table-cell" style:parent-style-name="Default">
      <style:table-cell-properties fo:wrap-option="wrap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3" table:default-cell-style-name="Default"/>
        <table:table-column table:style-name="co7" table:number-columns-repeated="2" table:default-cell-style-name="Default"/>
        <table:table-column table:style-name="co8" table:default-cell-style-name="ce52"/>
        <table:table-row table:style-name="ro1">
          <table:table-cell table:number-columns-repeated="3"/>
          <table:table-cell>
            <draw:frame table:end-cell-address="Planilha1.F6" table:end-x="0.51cm" table:end-y="0.325cm" draw:z-index="0" draw:name="Figuras 1" draw:style-name="gr1" draw:text-style-name="P1" svg:width="2.749cm" svg:height="2.584cm" svg:x="1.808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AGOSTO 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5" table:style-name="ce18" office:value-type="float" office:value="10840682" calcext:value-type="float">
            <text:p>10.840.682,00</text:p>
          </table:table-cell>
          <table:table-cell table:style-name="ce18" table:formula="of:=+10840682+800000" office:value-type="float" office:value="11640682" calcext:value-type="float">
            <text:p>11.640.682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formula="of:=SUM([.C15:.N15])" office:value-type="float" office:value="87122917.25" calcext:value-type="float">
            <text:p>87.122.917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221420.5" calcext:value-type="float">
            <text:p>221.420,50</text:p>
          </table:table-cell>
          <table:table-cell table:style-name="ce18" table:formula="of:=[.I17]+[.I18]" office:value-type="float" office:value="211017.96" calcext:value-type="float">
            <text:p>211.017,96</text:p>
          </table:table-cell>
          <table:table-cell table:style-name="ce18" table:formula="of:=[.J17]+[.J18]" office:value-type="float" office:value="250022.63" calcext:value-type="float">
            <text:p>250.022,63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709049.97" calcext:value-type="float">
            <text:p>1.709.049,9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office:value-type="float" office:value="196651.47" calcext:value-type="float">
            <text:p>196.651,47</text:p>
          </table:table-cell>
          <table:table-cell table:style-name="ce18" office:value-type="float" office:value="192181.49" calcext:value-type="float">
            <text:p>192.181,49</text:p>
          </table:table-cell>
          <table:table-cell table:style-name="ce18" office:value-type="float" office:value="231204.08" calcext:value-type="float">
            <text:p>231.204,08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formula="of:=SUM([.C17:.N17])" office:value-type="float" office:value="1549889.11" calcext:value-type="float">
            <text:p>1.549.889,1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formula="of:=+8208.93+16560.1" office:value-type="float" office:value="24769.03" calcext:value-type="float">
            <text:p>24.769,03</text:p>
          </table:table-cell>
          <table:table-cell table:style-name="ce18" table:formula="of:=+10627.54+8208.93" office:value-type="float" office:value="18836.47" calcext:value-type="float">
            <text:p>18.836,47</text:p>
          </table:table-cell>
          <table:table-cell table:style-name="ce18" table:formula="of:=+8208.93+10609.62" office:value-type="float" office:value="18818.55" calcext:value-type="float">
            <text:p>18.818,55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formula="of:=SUM([.C18:.N18])" office:value-type="float" office:value="159160.86" calcext:value-type="float">
            <text:p>159.160,8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11062102.5" calcext:value-type="float">
            <text:p>11.062.102,50</text:p>
          </table:table-cell>
          <table:table-cell table:style-name="ce19" table:formula="of:=[.I15]+[.I16]" office:value-type="float" office:value="11051699.96" calcext:value-type="float">
            <text:p>11.051.699,96</text:p>
          </table:table-cell>
          <table:table-cell table:style-name="ce19" table:formula="of:=[.J15]+[.J16]" office:value-type="float" office:value="11890704.63" calcext:value-type="float">
            <text:p>11.890.704,63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8831967.22" calcext:value-type="float">
            <text:p>88.831.967,22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11 / 09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40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40" table:number-columns-repeated="9"/>
          <table:table-cell table:style-name="ce50" table:number-columns-repeated="5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40"/>
          <table:covered-table-cell table:number-columns-repeated="5" table:style-name="ce50"/>
          <table:table-cell table:number-columns-repeated="3"/>
        </table:table-row>
        <table:table-row table:style-name="ro4">
          <table:table-cell table:style-name="ce40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40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50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4">
          <table:table-cell table:style-name="ce42" office:value-type="string" calcext:value-type="string" table:number-columns-spanned="15" table:number-rows-spanned="1">
            <text:p>"Os valores lançados em fevereiro refletem apenas parte do movimento dos meses de janeiro e fevereiro, enquanto <text:s/>o <text:s/>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21:48.6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25:04.476000000</dc:date>
    <meta:editing-duration>P1DT45M28S</meta:editing-duration>
    <meta:editing-cycles>234</meta:editing-cycles>
    <meta:document-statistic meta:table-count="1" meta:cell-count="109" meta:object-count="1"/>
  </office:meta>
</office:document-meta>
</file>