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38cm" svg:height="2.584cm" svg:x="1.252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DEZEMBRO 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5" table:style-name="ce18" office:value-type="float" office:value="10840682" calcext:value-type="float">
            <text:p>10.840.682,00</text:p>
          </table:table-cell>
          <table:table-cell table:style-name="ce18" table:formula="of:=+10840682+800000" office:value-type="float" office:value="11640682" calcext:value-type="float">
            <text:p>11.640.682,00</text:p>
          </table:table-cell>
          <table:table-cell table:style-name="ce18" table:formula="of:=+10840682+660877.53+139122.47" office:value-type="float" office:value="11640682" calcext:value-type="float">
            <text:p>11.640.682,00</text:p>
          </table:table-cell>
          <table:table-cell table:style-name="ce18" office:value-type="float" office:value="11640682" calcext:value-type="float">
            <text:p>11.640.682,00</text:p>
          </table:table-cell>
          <table:table-cell table:style-name="ce18" table:formula="of:=+10840682+660877.53+139122.47" office:value-type="float" office:value="11640682" calcext:value-type="float">
            <text:p>11.640.682,00</text:p>
          </table:table-cell>
          <table:table-cell table:style-name="ce18" table:formula="of:=+10840682+660877.53+139122.47" office:value-type="float" office:value="11640682" calcext:value-type="float">
            <text:p>11.640.682,00</text:p>
          </table:table-cell>
          <table:table-cell table:style-name="ce18" table:formula="of:=SUM([.C15:.N15])" office:value-type="float" office:value="133685645.25" calcext:value-type="float">
            <text:p>133.685.645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221420.5" calcext:value-type="float">
            <text:p>221.420,50</text:p>
          </table:table-cell>
          <table:table-cell table:style-name="ce18" table:formula="of:=[.I17]+[.I18]" office:value-type="float" office:value="211017.96" calcext:value-type="float">
            <text:p>211.017,96</text:p>
          </table:table-cell>
          <table:table-cell table:style-name="ce18" table:formula="of:=[.J17]+[.J18]" office:value-type="float" office:value="250022.63" calcext:value-type="float">
            <text:p>250.022,63</text:p>
          </table:table-cell>
          <table:table-cell table:style-name="ce18" table:formula="of:=[.K17]+[.K18]" office:value-type="float" office:value="227044.8" calcext:value-type="float">
            <text:p>227.044,80</text:p>
          </table:table-cell>
          <table:table-cell table:style-name="ce18" table:formula="of:=[.L17]+[.L18]" office:value-type="float" office:value="263774.64" calcext:value-type="float">
            <text:p>263.774,64</text:p>
          </table:table-cell>
          <table:table-cell table:style-name="ce18" table:formula="of:=[.M17]+[.M18]" office:value-type="float" office:value="228686.44" calcext:value-type="float">
            <text:p>228.686,44</text:p>
          </table:table-cell>
          <table:table-cell table:style-name="ce18" table:formula="of:=[.N17]+[.N18]" office:value-type="float" office:value="218858.44" calcext:value-type="float">
            <text:p>218.858,44</text:p>
          </table:table-cell>
          <table:table-cell table:style-name="ce18" table:formula="of:=[.O17]+[.O18]" office:value-type="float" office:value="2647414.29" calcext:value-type="float">
            <text:p>2.647.414,2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office:value-type="float" office:value="196651.47" calcext:value-type="float">
            <text:p>196.651,47</text:p>
          </table:table-cell>
          <table:table-cell table:style-name="ce18" office:value-type="float" office:value="192181.49" calcext:value-type="float">
            <text:p>192.181,49</text:p>
          </table:table-cell>
          <table:table-cell table:style-name="ce18" office:value-type="float" office:value="231204.08" calcext:value-type="float">
            <text:p>231.204,08</text:p>
          </table:table-cell>
          <table:table-cell table:style-name="ce18" office:value-type="float" office:value="216435.19" calcext:value-type="float">
            <text:p>216.435,19</text:p>
          </table:table-cell>
          <table:table-cell table:style-name="ce18" office:value-type="float" office:value="228538.24" calcext:value-type="float">
            <text:p>228.538,24</text:p>
          </table:table-cell>
          <table:table-cell table:style-name="ce18" office:value-type="float" office:value="228686.44" calcext:value-type="float">
            <text:p>228.686,44</text:p>
          </table:table-cell>
          <table:table-cell table:style-name="ce18" office:value-type="float" office:value="193427.8" calcext:value-type="float">
            <text:p>193.427,80</text:p>
          </table:table-cell>
          <table:table-cell table:style-name="ce18" table:formula="of:=SUM([.C17:.N17])" office:value-type="float" office:value="2416976.78" calcext:value-type="float">
            <text:p>2.416.976,7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formula="of:=+8208.93+16560.1" office:value-type="float" office:value="24769.03" calcext:value-type="float">
            <text:p>24.769,03</text:p>
          </table:table-cell>
          <table:table-cell table:style-name="ce18" table:formula="of:=+10627.54+8208.93" office:value-type="float" office:value="18836.47" calcext:value-type="float">
            <text:p>18.836,47</text:p>
          </table:table-cell>
          <table:table-cell table:style-name="ce18" table:formula="of:=+8208.93+10609.62" office:value-type="float" office:value="18818.55" calcext:value-type="float">
            <text:p>18.818,55</text:p>
          </table:table-cell>
          <table:table-cell table:style-name="ce18" office:value-type="float" office:value="10609.61" calcext:value-type="float">
            <text:p>10.609,61</text:p>
          </table:table-cell>
          <table:table-cell table:style-name="ce18" table:formula="of:=+10609.61+24626.79" office:value-type="float" office:value="35236.4" calcext:value-type="float">
            <text:p>35.236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+17221.71+8208.93" office:value-type="float" office:value="25430.64" calcext:value-type="float">
            <text:p>25.430,64</text:p>
          </table:table-cell>
          <table:table-cell table:style-name="ce18" table:formula="of:=SUM([.C18:.N18])" office:value-type="float" office:value="230437.51" calcext:value-type="float">
            <text:p>230.437,5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11062102.5" calcext:value-type="float">
            <text:p>11.062.102,50</text:p>
          </table:table-cell>
          <table:table-cell table:style-name="ce19" table:formula="of:=[.I15]+[.I16]" office:value-type="float" office:value="11051699.96" calcext:value-type="float">
            <text:p>11.051.699,96</text:p>
          </table:table-cell>
          <table:table-cell table:style-name="ce19" table:formula="of:=[.J15]+[.J16]" office:value-type="float" office:value="11890704.63" calcext:value-type="float">
            <text:p>11.890.704,63</text:p>
          </table:table-cell>
          <table:table-cell table:style-name="ce19" table:formula="of:=[.K15]+[.K16]" office:value-type="float" office:value="11867726.8" calcext:value-type="float">
            <text:p>11.867.726,80</text:p>
          </table:table-cell>
          <table:table-cell table:style-name="ce19" table:formula="of:=[.L15]+[.L16]" office:value-type="float" office:value="11904456.64" calcext:value-type="float">
            <text:p>11.904.456,64</text:p>
          </table:table-cell>
          <table:table-cell table:style-name="ce19" table:formula="of:=[.M15]+[.M16]" office:value-type="float" office:value="11869368.44" calcext:value-type="float">
            <text:p>11.869.368,44</text:p>
          </table:table-cell>
          <table:table-cell table:style-name="ce19" table:formula="of:=[.N15]+[.N16]" office:value-type="float" office:value="11859540.44" calcext:value-type="float">
            <text:p>11.859.540,44</text:p>
          </table:table-cell>
          <table:table-cell table:style-name="ce19" table:formula="of:=[.O15]+[.O16]" office:value-type="float" office:value="136333059.54" calcext:value-type="float">
            <text:p>136.333.059,54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15 / 01 / 2024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40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40" table:number-columns-repeated="9"/>
          <table:table-cell table:style-name="ce50" table:number-columns-repeated="5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40"/>
          <table:covered-table-cell table:number-columns-repeated="5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4">
          <table:table-cell table:style-name="ce42" office:value-type="string" calcext:value-type="string" table:number-columns-spanned="15" table:number-rows-spanned="1">
            <text:p>"Os valores lançados em fevereiro refletem apenas parte do movimento dos meses de janeiro e fevereiro, enquanto <text:s/>o <text:s/>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30:41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31:17.637000000</dc:date>
    <meta:editing-duration>P1DT1H29S</meta:editing-duration>
    <meta:editing-cycles>242</meta:editing-cycles>
    <meta:document-statistic meta:table-count="1" meta:cell-count="109" meta:object-count="1"/>
  </office:meta>
</office:document-meta>
</file>