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7cm" svg:height="2.584cm" svg:x="1.262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MARÇ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style-name="ce18" office:value-type="float" office:value="12577766.33" calcext:value-type="float">
            <text:p>12.577.766,33</text:p>
          </table:table-cell>
          <table:table-cell table:style-name="ce18" table:number-columns-repeated="9"/>
          <table:table-cell table:style-name="ce18" table:formula="of:=SUM([.C15:.N15])" office:value-type="float" office:value="37733299.07" calcext:value-type="float">
            <text:p>37.733.299,0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63454.23" calcext:value-type="float">
            <text:p>463.454,23</text:p>
          </table:table-cell>
          <table:table-cell table:style-name="ce18" table:formula="of:=[.E17]+[.E18]" office:value-type="float" office:value="281977.87" calcext:value-type="float">
            <text:p>281.977,87</text:p>
          </table:table-cell>
          <table:table-cell table:style-name="ce18" table:number-columns-repeated="9"/>
          <table:table-cell table:style-name="ce18" table:formula="of:=[.O17]+[.O18]" office:value-type="float" office:value="745432.1" calcext:value-type="float">
            <text:p>745.432,1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office:value-type="float" office:value="251014.03" calcext:value-type="float">
            <text:p>251.014,03</text:p>
          </table:table-cell>
          <table:table-cell table:style-name="ce18" table:number-columns-repeated="9"/>
          <table:table-cell table:style-name="ce18" table:formula="of:=SUM([.C17:.N17])" office:value-type="float" office:value="706115.58" calcext:value-type="float">
            <text:p>706.115,5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1707.67+6645.01" office:value-type="float" office:value="8352.68" calcext:value-type="float">
            <text:p>8.352,68</text:p>
          </table:table-cell>
          <table:table-cell table:style-name="ce18" table:formula="of:=+15159.27+6357.59+9446.98" office:value-type="float" office:value="30963.84" calcext:value-type="float">
            <text:p>30.963,84</text:p>
          </table:table-cell>
          <table:table-cell table:style-name="ce18" table:number-columns-repeated="9"/>
          <table:table-cell table:style-name="ce18" table:formula="of:=SUM([.C18:.N18])" office:value-type="float" office:value="39316.52" calcext:value-type="float">
            <text:p>39.316,5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74553.97" calcext:value-type="float">
            <text:p>13.874.553,97</text:p>
          </table:table-cell>
          <table:table-cell table:style-name="ce19" table:formula="of:=[.E15]+[.E16]" office:value-type="float" office:value="12859744.2" calcext:value-type="float">
            <text:p>12.859.744,2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38478731.17" calcext:value-type="float">
            <text:p>38.478.731,17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9 / 04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4:44:35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4-07T14:57:44.812000000</dc:date>
    <meta:editing-duration>P1DT3H45M18S</meta:editing-duration>
    <meta:editing-cycles>252</meta:editing-cycles>
    <meta:document-statistic meta:table-count="1" meta:cell-count="73" meta:object-count="1"/>
  </office:meta>
</office:document-meta>
</file>