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25cm" svg:height="2.584cm" svg:x="1.264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ABRIL / 2025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50933196" calcext:value-type="float">
            <text:p>150.933.196,00</text:p>
          </table:table-cell>
          <table:table-cell table:style-name="ce18" office:value-type="float" office:value="11744433" calcext:value-type="float">
            <text:p>11.744.433,00</text:p>
          </table:table-cell>
          <table:table-cell table:style-name="ce18" table:formula="of:=+12577766.37+833333.37" office:value-type="float" office:value="13411099.74" calcext:value-type="float">
            <text:p>13.411.099,74</text:p>
          </table:table-cell>
          <table:table-cell table:number-columns-repeated="2" table:style-name="ce18" office:value-type="float" office:value="12577766.33" calcext:value-type="float">
            <text:p>12.577.766,33</text:p>
          </table:table-cell>
          <table:table-cell table:style-name="ce18" table:number-columns-repeated="8"/>
          <table:table-cell table:style-name="ce18" table:formula="of:=SUM([.C15:.N15])" office:value-type="float" office:value="50311065.4" calcext:value-type="float">
            <text:p>50.311.065,4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55101.55" calcext:value-type="float">
            <text:p>455.101,55</text:p>
          </table:table-cell>
          <table:table-cell table:style-name="ce18" table:formula="of:=[.E17]+[.E18]" office:value-type="float" office:value="251014.03" calcext:value-type="float">
            <text:p>251.014,03</text:p>
          </table:table-cell>
          <table:table-cell table:style-name="ce18" table:formula="of:=[.F17]+[.F18]" office:value-type="float" office:value="295825.35" calcext:value-type="float">
            <text:p>295.825,35</text:p>
          </table:table-cell>
          <table:table-cell table:style-name="ce18" table:number-columns-repeated="8"/>
          <table:table-cell table:style-name="ce18" table:formula="of:=[.O17]+[.O18]" office:value-type="float" office:value="1001940.93" calcext:value-type="float">
            <text:p>1.001.940,9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+228732.71+226368.84" office:value-type="float" office:value="455101.55" calcext:value-type="float">
            <text:p>455.101,55</text:p>
          </table:table-cell>
          <table:table-cell table:style-name="ce18" office:value-type="float" office:value="251014.03" calcext:value-type="float">
            <text:p>251.014,03</text:p>
          </table:table-cell>
          <table:table-cell table:style-name="ce18" office:value-type="float" office:value="295825.35" calcext:value-type="float">
            <text:p>295.825,35</text:p>
          </table:table-cell>
          <table:table-cell table:style-name="ce18" table:number-columns-repeated="8"/>
          <table:table-cell table:style-name="ce18" table:formula="of:=SUM([.C17:.N17])" office:value-type="float" office:value="1001940.93" calcext:value-type="float">
            <text:p>1.001.940,9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18" table:formula="of:=SUM([.C18:.N18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50933196" calcext:value-type="float">
            <text:p>150.933.196,00</text:p>
          </table:table-cell>
          <table:table-cell table:style-name="ce19" table:formula="of:=[.C15]+[.C16]" office:value-type="float" office:value="11744433" calcext:value-type="float">
            <text:p>11.744.433,00</text:p>
          </table:table-cell>
          <table:table-cell table:style-name="ce19" table:formula="of:=[.D15]+[.D16]" office:value-type="float" office:value="13866201.29" calcext:value-type="float">
            <text:p>13.866.201,29</text:p>
          </table:table-cell>
          <table:table-cell table:style-name="ce19" table:formula="of:=[.E15]+[.E16]" office:value-type="float" office:value="12828780.36" calcext:value-type="float">
            <text:p>12.828.780,36</text:p>
          </table:table-cell>
          <table:table-cell table:style-name="ce19" table:formula="of:=[.F15]+[.F16]" office:value-type="float" office:value="12873591.68" calcext:value-type="float">
            <text:p>12.873.591,68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51313006.33" calcext:value-type="float">
            <text:p>51.313.006,33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08 / 05 / 2025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0:02:50.5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5-07T10:04:34.201000000</dc:date>
    <meta:editing-duration>P1DT3H47M2S</meta:editing-duration>
    <meta:editing-cycles>253</meta:editing-cycles>
    <meta:document-statistic meta:table-count="1" meta:cell-count="77" meta:object-count="1"/>
  </office:meta>
</office:document-meta>
</file>