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I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3" table:style-name="ce18" office:value-type="float" office:value="12577766.33" calcext:value-type="float">
            <text:p>12.577.766,33</text:p>
          </table:table-cell>
          <table:table-cell table:style-name="ce18" table:number-columns-repeated="7"/>
          <table:table-cell table:style-name="ce18" table:formula="of:=SUM([.C15:.N15])" office:value-type="float" office:value="62888831.73" calcext:value-type="float">
            <text:p>62.888.831,7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number-columns-repeated="7"/>
          <table:table-cell table:style-name="ce18" table:formula="of:=[.O17]+[.O18]" office:value-type="float" office:value="1308965.52" calcext:value-type="float">
            <text:p>1.308.965,5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table:number-columns-repeated="7"/>
          <table:table-cell table:style-name="ce18" table:formula="of:=SUM([.C17:.N17])" office:value-type="float" office:value="1308965.52" calcext:value-type="float">
            <text:p>1.308.965,5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4197797.25" calcext:value-type="float">
            <text:p>64.197.797,25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0 / 06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4:16:27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6-09T13:46:30.486000000</dc:date>
    <meta:editing-duration>P1DT3H49M44S</meta:editing-duration>
    <meta:editing-cycles>255</meta:editing-cycles>
    <meta:document-statistic meta:table-count="1" meta:cell-count="73" meta:object-count="1"/>
  </office:meta>
</office:document-meta>
</file>