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5cm" svg:height="2.584cm" svg:x="1.265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JULH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number-columns-repeated="5" table:style-name="ce18" office:value-type="float" office:value="12577766.33" calcext:value-type="float">
            <text:p>12.577.766,33</text:p>
          </table:table-cell>
          <table:table-cell table:style-name="ce18" table:number-columns-repeated="5"/>
          <table:table-cell table:style-name="ce18" table:formula="of:=SUM([.C15:.N15])" office:value-type="float" office:value="88044364.39" calcext:value-type="float">
            <text:p>88.044.364,3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55101.55" calcext:value-type="float">
            <text:p>455.101,55</text:p>
          </table:table-cell>
          <table:table-cell table:style-name="ce18" table:formula="of:=[.E17]+[.E18]" office:value-type="float" office:value="251014.03" calcext:value-type="float">
            <text:p>251.014,03</text:p>
          </table:table-cell>
          <table:table-cell table:style-name="ce18" table:formula="of:=[.F17]+[.F18]" office:value-type="float" office:value="295825.35" calcext:value-type="float">
            <text:p>295.825,35</text:p>
          </table:table-cell>
          <table:table-cell table:style-name="ce18" table:formula="of:=[.G17]+[.G18]" office:value-type="float" office:value="307024.59" calcext:value-type="float">
            <text:p>307.024,59</text:p>
          </table:table-cell>
          <table:table-cell table:style-name="ce18" table:formula="of:=[.H17]+[.H18]" office:value-type="float" office:value="295191.58" calcext:value-type="float">
            <text:p>295.191,58</text:p>
          </table:table-cell>
          <table:table-cell table:style-name="ce18" table:formula="of:=[.I17]+[.I18]" office:value-type="float" office:value="315405.41" calcext:value-type="float">
            <text:p>315.405,41</text:p>
          </table:table-cell>
          <table:table-cell table:style-name="ce18" table:number-columns-repeated="5"/>
          <table:table-cell table:style-name="ce18" table:formula="of:=[.O17]+[.O18]" office:value-type="float" office:value="1919562.51" calcext:value-type="float">
            <text:p>1.919.562,5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office:value-type="float" office:value="251014.03" calcext:value-type="float">
            <text:p>251.014,03</text:p>
          </table:table-cell>
          <table:table-cell table:style-name="ce18" office:value-type="float" office:value="295825.35" calcext:value-type="float">
            <text:p>295.825,35</text:p>
          </table:table-cell>
          <table:table-cell table:style-name="ce18" office:value-type="float" office:value="307024.59" calcext:value-type="float">
            <text:p>307.024,59</text:p>
          </table:table-cell>
          <table:table-cell table:style-name="ce18" office:value-type="float" office:value="295191.58" calcext:value-type="float">
            <text:p>295.191,58</text:p>
          </table:table-cell>
          <table:table-cell table:style-name="ce18" office:value-type="float" office:value="315405.41" calcext:value-type="float">
            <text:p>315.405,41</text:p>
          </table:table-cell>
          <table:table-cell table:style-name="ce18" table:number-columns-repeated="5"/>
          <table:table-cell table:style-name="ce18" table:formula="of:=SUM([.C17:.N17])" office:value-type="float" office:value="1919562.51" calcext:value-type="float">
            <text:p>1.919.562,5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/>
          <table:table-cell table:style-name="ce18" table:number-columns-repeated="13"/>
          <table:table-cell table:style-name="ce18" table:formula="of:=SUM([.C18:.N18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66201.29" calcext:value-type="float">
            <text:p>13.866.201,29</text:p>
          </table:table-cell>
          <table:table-cell table:style-name="ce19" table:formula="of:=[.E15]+[.E16]" office:value-type="float" office:value="12828780.36" calcext:value-type="float">
            <text:p>12.828.780,36</text:p>
          </table:table-cell>
          <table:table-cell table:style-name="ce19" table:formula="of:=[.F15]+[.F16]" office:value-type="float" office:value="12873591.68" calcext:value-type="float">
            <text:p>12.873.591,68</text:p>
          </table:table-cell>
          <table:table-cell table:style-name="ce19" table:formula="of:=[.G15]+[.G16]" office:value-type="float" office:value="12884790.92" calcext:value-type="float">
            <text:p>12.884.790,92</text:p>
          </table:table-cell>
          <table:table-cell table:style-name="ce19" table:formula="of:=[.H15]+[.H16]" office:value-type="float" office:value="12872957.91" calcext:value-type="float">
            <text:p>12.872.957,91</text:p>
          </table:table-cell>
          <table:table-cell table:style-name="ce19" table:formula="of:=[.I15]+[.I16]" office:value-type="float" office:value="12893171.74" calcext:value-type="float">
            <text:p>12.893.171,74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89963926.9" calcext:value-type="float">
            <text:p>89.963.926,90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6 / 08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01:13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8-05T15:03:07.244000000</dc:date>
    <meta:editing-duration>P1DT3H53M43S</meta:editing-duration>
    <meta:editing-cycles>257</meta:editing-cycles>
    <meta:document-statistic meta:table-count="1" meta:cell-count="79" meta:object-count="1"/>
  </office:meta>
</office:document-meta>
</file>