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GOST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5" table:style-name="ce18" office:value-type="float" office:value="12577766.33" calcext:value-type="float">
            <text:p>12.577.766,33</text:p>
          </table:table-cell>
          <table:table-cell table:style-name="ce18" office:value-type="float" office:value="12557766.33" calcext:value-type="float">
            <text:p>12.557.766,33</text:p>
          </table:table-cell>
          <table:table-cell table:style-name="ce18" table:number-columns-repeated="4"/>
          <table:table-cell table:style-name="ce18" table:formula="of:=SUM([.C15:.N15])" office:value-type="float" office:value="100602130.72" calcext:value-type="float">
            <text:p>100.602.130,7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formula="of:=[.J17]" office:value-type="float" office:value="282509" calcext:value-type="float">
            <text:p>282.509,00</text:p>
          </table:table-cell>
          <table:table-cell table:style-name="ce18" table:number-columns-repeated="4"/>
          <table:table-cell table:style-name="ce18" table:formula="of:=[.O17]+[.O18]" office:value-type="float" office:value="2202071.51" calcext:value-type="float">
            <text:p>2.202.071,5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office:value-type="float" office:value="282509" calcext:value-type="float">
            <text:p>282.509,00</text:p>
          </table:table-cell>
          <table:table-cell table:style-name="ce18" table:number-columns-repeated="4"/>
          <table:table-cell table:style-name="ce18" table:formula="of:=SUM([.C17:.N17])" office:value-type="float" office:value="2202071.51" calcext:value-type="float">
            <text:p>2.202.071,5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12840275.33" calcext:value-type="float">
            <text:p>12.840.275,33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02804202.23" calcext:value-type="float">
            <text:p>102.804.202,23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8 / 08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09:41:04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9-08T09:42:16.101000000</dc:date>
    <meta:editing-duration>P1DT3H54M55S</meta:editing-duration>
    <meta:editing-cycles>258</meta:editing-cycles>
    <meta:document-statistic meta:table-count="1" meta:cell-count="82" meta:object-count="1"/>
  </office:meta>
</office:document-meta>
</file>