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SETEMB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5" table:style-name="ce18" office:value-type="float" office:value="12577766.33" calcext:value-type="float">
            <text:p>12.577.766,33</text:p>
          </table:table-cell>
          <table:table-cell table:style-name="ce18" office:value-type="float" office:value="12557766.33" calcext:value-type="float">
            <text:p>12.557.766,33</text:p>
          </table:table-cell>
          <table:table-cell table:style-name="ce18" table:formula="of:=12577766.33+3000000" office:value-type="float" office:value="15577766.33" calcext:value-type="float">
            <text:p>15.577.766,33</text:p>
          </table:table-cell>
          <table:table-cell table:style-name="ce18" table:number-columns-repeated="3"/>
          <table:table-cell table:style-name="ce18" table:formula="of:=SUM([.C15:.N15])" office:value-type="float" office:value="116179897.05" calcext:value-type="float">
            <text:p>116.179.897,0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formula="of:=[.J17]" office:value-type="float" office:value="282509" calcext:value-type="float">
            <text:p>282.509,00</text:p>
          </table:table-cell>
          <table:table-cell table:style-name="ce18" table:formula="of:=[.K17]" office:value-type="float" office:value="329027.12" calcext:value-type="float">
            <text:p>329.027,12</text:p>
          </table:table-cell>
          <table:table-cell table:style-name="ce18" table:number-columns-repeated="3"/>
          <table:table-cell table:style-name="ce18" table:formula="of:=[.O17]+[.O18]" office:value-type="float" office:value="2531098.63" calcext:value-type="float">
            <text:p>2.531.098,6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office:value-type="float" office:value="282509" calcext:value-type="float">
            <text:p>282.509,00</text:p>
          </table:table-cell>
          <table:table-cell table:style-name="ce18" office:value-type="float" office:value="329027.12" calcext:value-type="float">
            <text:p>329.027,12</text:p>
          </table:table-cell>
          <table:table-cell table:style-name="ce18" table:number-columns-repeated="3"/>
          <table:table-cell table:style-name="ce18" table:formula="of:=SUM([.C17:.N17])" office:value-type="float" office:value="2531098.63" calcext:value-type="float">
            <text:p>2.531.098,6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12840275.33" calcext:value-type="float">
            <text:p>12.840.275,33</text:p>
          </table:table-cell>
          <table:table-cell table:style-name="ce19" table:formula="of:=[.K15]+[.K16]" office:value-type="float" office:value="15906793.45" calcext:value-type="float">
            <text:p>15.906.793,45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18710995.68" calcext:value-type="float">
            <text:p>118.710.995,68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10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8:28:00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0-08T08:29:44.557000000</dc:date>
    <meta:editing-duration>P1DT3H56M40S</meta:editing-duration>
    <meta:editing-cycles>259</meta:editing-cycles>
    <meta:document-statistic meta:table-count="1" meta:cell-count="85" meta:object-count="1"/>
  </office:meta>
</office:document-meta>
</file>