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NOVEMB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5" table:style-name="ce18" office:value-type="float" office:value="12577766.33" calcext:value-type="float">
            <text:p>12.577.766,33</text:p>
          </table:table-cell>
          <table:table-cell table:style-name="ce18" office:value-type="float" office:value="12557766.33" calcext:value-type="float">
            <text:p>12.557.766,33</text:p>
          </table:table-cell>
          <table:table-cell table:style-name="ce18" table:formula="of:=12577766.33+3000000" office:value-type="float" office:value="15577766.33" calcext:value-type="float">
            <text:p>15.577.766,33</text:p>
          </table:table-cell>
          <table:table-cell table:style-name="ce18" table:formula="of:=+12577766.33+4000000" office:value-type="float" office:value="16577766.33" calcext:value-type="float">
            <text:p>16.577.766,33</text:p>
          </table:table-cell>
          <table:table-cell table:style-name="ce18" office:value-type="float" office:value="16577766.33" calcext:value-type="float">
            <text:p>16.577.766,33</text:p>
          </table:table-cell>
          <table:table-cell table:style-name="ce18"/>
          <table:table-cell table:style-name="ce18" table:formula="of:=SUM([.C15:.N15])" office:value-type="float" office:value="149335429.71" calcext:value-type="float">
            <text:p>149.335.429,7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formula="of:=[.J17]" office:value-type="float" office:value="282509" calcext:value-type="float">
            <text:p>282.509,00</text:p>
          </table:table-cell>
          <table:table-cell table:style-name="ce18" table:formula="of:=[.K17]" office:value-type="float" office:value="329027.12" calcext:value-type="float">
            <text:p>329.027,12</text:p>
          </table:table-cell>
          <table:table-cell table:style-name="ce18" table:formula="of:=[.L17]" office:value-type="float" office:value="359953.96" calcext:value-type="float">
            <text:p>359.953,96</text:p>
          </table:table-cell>
          <table:table-cell table:style-name="ce18" table:formula="of:=[.M17]" office:value-type="float" office:value="334598.27" calcext:value-type="float">
            <text:p>334.598,27</text:p>
          </table:table-cell>
          <table:table-cell table:style-name="ce18"/>
          <table:table-cell table:style-name="ce18" table:formula="of:=[.O17]+[.O18]" office:value-type="float" office:value="3225650.86" calcext:value-type="float">
            <text:p>3.225.650,8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office:value-type="float" office:value="282509" calcext:value-type="float">
            <text:p>282.509,00</text:p>
          </table:table-cell>
          <table:table-cell table:style-name="ce18" office:value-type="float" office:value="329027.12" calcext:value-type="float">
            <text:p>329.027,12</text:p>
          </table:table-cell>
          <table:table-cell table:style-name="ce18" office:value-type="float" office:value="359953.96" calcext:value-type="float">
            <text:p>359.953,96</text:p>
          </table:table-cell>
          <table:table-cell table:style-name="ce18" office:value-type="float" office:value="334598.27" calcext:value-type="float">
            <text:p>334.598,27</text:p>
          </table:table-cell>
          <table:table-cell table:style-name="ce18"/>
          <table:table-cell table:style-name="ce18" table:formula="of:=SUM([.C17:.N17])" office:value-type="float" office:value="3225650.86" calcext:value-type="float">
            <text:p>3.225.650,8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12840275.33" calcext:value-type="float">
            <text:p>12.840.275,33</text:p>
          </table:table-cell>
          <table:table-cell table:style-name="ce19" table:formula="of:=[.K15]+[.K16]" office:value-type="float" office:value="15906793.45" calcext:value-type="float">
            <text:p>15.906.793,45</text:p>
          </table:table-cell>
          <table:table-cell table:style-name="ce19" table:formula="of:=[.L15]+[.L16]" office:value-type="float" office:value="16937720.29" calcext:value-type="float">
            <text:p>16.937.720,29</text:p>
          </table:table-cell>
          <table:table-cell table:style-name="ce19" table:formula="of:=[.M15]+[.M16]" office:value-type="float" office:value="16912364.6" calcext:value-type="float">
            <text:p>16.912.364,6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52561080.57" calcext:value-type="float">
            <text:p>152.561.080,57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5 / 12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4:51:38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2-05T14:57:58.224000000</dc:date>
    <meta:editing-duration>P1DT4H4M33S</meta:editing-duration>
    <meta:editing-cycles>262</meta:editing-cycles>
    <meta:document-statistic meta:table-count="1" meta:cell-count="91" meta:object-count="1"/>
  </office:meta>
</office:document-meta>
</file>