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298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2.98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7" style:family="table-cell" style:parent-style-name="Default" style:data-style-name="N4">
      <style:text-properties fo:font-size="7pt" style:font-size-asian="7pt" style:font-size-complex="7pt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1cm" svg:height="2.584cm" svg:x="1.268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DEZEMBR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6" table:style-name="ce18" office:value-type="float" office:value="12577766.33" calcext:value-type="float">
            <text:p>12.577.766,33</text:p>
          </table:table-cell>
          <table:table-cell table:style-name="ce18" table:formula="of:=12577766.33+3000000" office:value-type="float" office:value="15577766.33" calcext:value-type="float">
            <text:p>15.577.766,33</text:p>
          </table:table-cell>
          <table:table-cell table:style-name="ce18" table:formula="of:=+12577766.33+4000000" office:value-type="float" office:value="16577766.33" calcext:value-type="float">
            <text:p>16.577.766,33</text:p>
          </table:table-cell>
          <table:table-cell table:style-name="ce18" office:value-type="float" office:value="16577766.33" calcext:value-type="float">
            <text:p>16.577.766,33</text:p>
          </table:table-cell>
          <table:table-cell table:style-name="ce18" table:formula="of:=+12577766.29+4000000" office:value-type="float" office:value="16577766.29" calcext:value-type="float">
            <text:p>16.577.766,29</text:p>
          </table:table-cell>
          <table:table-cell table:style-name="ce18" table:formula="of:=SUM([.C15:.N15])" office:value-type="float" office:value="165933196" calcext:value-type="float">
            <text:p>165.933.196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formula="of:=[.H17]+[.H18]" office:value-type="float" office:value="295191.58" calcext:value-type="float">
            <text:p>295.191,58</text:p>
          </table:table-cell>
          <table:table-cell table:style-name="ce18" table:formula="of:=[.I17]+[.I18]" office:value-type="float" office:value="315405.41" calcext:value-type="float">
            <text:p>315.405,41</text:p>
          </table:table-cell>
          <table:table-cell table:style-name="ce18" table:formula="of:=[.J17]" office:value-type="float" office:value="282509" calcext:value-type="float">
            <text:p>282.509,00</text:p>
          </table:table-cell>
          <table:table-cell table:style-name="ce18" table:formula="of:=[.K17]" office:value-type="float" office:value="329027.12" calcext:value-type="float">
            <text:p>329.027,12</text:p>
          </table:table-cell>
          <table:table-cell table:style-name="ce18" table:formula="of:=[.L17]" office:value-type="float" office:value="359953.96" calcext:value-type="float">
            <text:p>359.953,96</text:p>
          </table:table-cell>
          <table:table-cell table:style-name="ce18" table:formula="of:=[.M17]" office:value-type="float" office:value="334598.27" calcext:value-type="float">
            <text:p>334.598,27</text:p>
          </table:table-cell>
          <table:table-cell table:style-name="ce18" table:formula="of:=[.N17]" office:value-type="float" office:value="323085.22" calcext:value-type="float">
            <text:p>323.085,22</text:p>
          </table:table-cell>
          <table:table-cell table:style-name="ce18" table:formula="of:=[.O17]+[.O18]" office:value-type="float" office:value="3548736.08" calcext:value-type="float">
            <text:p>3.548.736,0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office:value-type="float" office:value="295191.58" calcext:value-type="float">
            <text:p>295.191,58</text:p>
          </table:table-cell>
          <table:table-cell table:style-name="ce18" office:value-type="float" office:value="315405.41" calcext:value-type="float">
            <text:p>315.405,41</text:p>
          </table:table-cell>
          <table:table-cell table:style-name="ce18" office:value-type="float" office:value="282509" calcext:value-type="float">
            <text:p>282.509,00</text:p>
          </table:table-cell>
          <table:table-cell table:style-name="ce18" office:value-type="float" office:value="329027.12" calcext:value-type="float">
            <text:p>329.027,12</text:p>
          </table:table-cell>
          <table:table-cell table:style-name="ce18" office:value-type="float" office:value="359953.96" calcext:value-type="float">
            <text:p>359.953,96</text:p>
          </table:table-cell>
          <table:table-cell table:style-name="ce18" office:value-type="float" office:value="334598.27" calcext:value-type="float">
            <text:p>334.598,27</text:p>
          </table:table-cell>
          <table:table-cell table:style-name="ce18" office:value-type="float" office:value="323085.22" calcext:value-type="float">
            <text:p>323.085,22</text:p>
          </table:table-cell>
          <table:table-cell table:style-name="ce18" table:formula="of:=SUM([.C17:.N17])" office:value-type="float" office:value="3548736.08" calcext:value-type="float">
            <text:p>3.548.736,0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12872957.91" calcext:value-type="float">
            <text:p>12.872.957,91</text:p>
          </table:table-cell>
          <table:table-cell table:style-name="ce19" table:formula="of:=[.I15]+[.I16]" office:value-type="float" office:value="12893171.74" calcext:value-type="float">
            <text:p>12.893.171,74</text:p>
          </table:table-cell>
          <table:table-cell table:style-name="ce19" table:formula="of:=[.J15]+[.J16]" office:value-type="float" office:value="12860275.33" calcext:value-type="float">
            <text:p>12.860.275,33</text:p>
          </table:table-cell>
          <table:table-cell table:style-name="ce19" table:formula="of:=[.K15]+[.K16]" office:value-type="float" office:value="15906793.45" calcext:value-type="float">
            <text:p>15.906.793,45</text:p>
          </table:table-cell>
          <table:table-cell table:style-name="ce19" table:formula="of:=[.L15]+[.L16]" office:value-type="float" office:value="16937720.29" calcext:value-type="float">
            <text:p>16.937.720,29</text:p>
          </table:table-cell>
          <table:table-cell table:style-name="ce19" table:formula="of:=[.M15]+[.M16]" office:value-type="float" office:value="16912364.6" calcext:value-type="float">
            <text:p>16.912.364,60</text:p>
          </table:table-cell>
          <table:table-cell table:style-name="ce19" table:formula="of:=[.N15]+[.N16]" office:value-type="float" office:value="16900851.51" calcext:value-type="float">
            <text:p>16.900.851,51</text:p>
          </table:table-cell>
          <table:table-cell table:style-name="ce19" table:formula="of:=[.O15]+[.O16]" office:value-type="float" office:value="169481932.08" calcext:value-type="float">
            <text:p>169.481.932,08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14 / 01 / 2026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7"/>
          <table:table-cell table:number-columns-repeated="3"/>
        </table:table-row>
        <table:table-row table:style-name="ro4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4"/>
          <table:table-cell table:style-name="ce57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0.728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8:12:20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1-14T08:12:42.954000000</dc:date>
    <meta:editing-duration>P1DT4H15M19S</meta:editing-duration>
    <meta:editing-cycles>266</meta:editing-cycles>
    <meta:print-date>2026-01-09T11:33:21.824000000</meta:print-date>
    <meta:document-statistic meta:table-count="1" meta:cell-count="94" meta:object-count="1"/>
  </office:meta>
</office:document-meta>
</file>