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0.813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52"/>
        <table:table-row table:style-name="ro1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1">
          <table:table-cell table:number-columns-repeated="3"/>
          <table:table-cell>
            <draw:frame table:end-cell-address="Planilha1.E6" table:end-x="0.748cm" table:end-y="0.23cm" draw:z-index="0" draw:name="Figuras 1" draw:style-name="gr1" draw:text-style-name="P1" svg:width="2.139cm" svg:height="1.999cm" svg:x="0.682cm" svg:y="0.03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4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BRIL / 2026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table:formula="of:=+[.B16]+[.B17]" office:value-type="float" office:value="179499820.35" calcext:value-type="float">
            <text:p>179.499.820,35</text:p>
          </table:table-cell>
          <table:table-cell table:style-name="ce18" table:formula="of:=+[.C16]+[.C17]" office:value-type="float" office:value="13143765.83" calcext:value-type="float">
            <text:p>13.143.765,83</text:p>
          </table:table-cell>
          <table:table-cell table:style-name="ce18" table:formula="of:=+[.D16]+[.D17]" office:value-type="float" office:value="14810432.5" calcext:value-type="float">
            <text:p>14.810.432,50</text:p>
          </table:table-cell>
          <table:table-cell table:style-name="ce18" table:formula="of:=+[.E16]+[.E17]" office:value-type="float" office:value="14810432.5" calcext:value-type="float">
            <text:p>14.810.432,50</text:p>
          </table:table-cell>
          <table:table-cell table:style-name="ce18" table:formula="of:=+[.F16]+[.F17]" office:value-type="float" office:value="14810432.5" calcext:value-type="float">
            <text:p>14.810.432,50</text:p>
          </table:table-cell>
          <table:table-cell table:style-name="ce18" table:formula="of:=+[.G16]+[.G17]" office:value-type="float" office:value="0" calcext:value-type="float">
            <text:p>0,00</text:p>
          </table:table-cell>
          <table:table-cell table:style-name="ce18" table:formula="of:=+[.H16]+[.H17]" office:value-type="float" office:value="0" calcext:value-type="float">
            <text:p>0,00</text:p>
          </table:table-cell>
          <table:table-cell table:style-name="ce18" table:formula="of:=+[.I16]+[.I17]" office:value-type="float" office:value="0" calcext:value-type="float">
            <text:p>0,00</text:p>
          </table:table-cell>
          <table:table-cell table:style-name="ce18" table:formula="of:=+[.J16]+[.J17]" office:value-type="float" office:value="0" calcext:value-type="float">
            <text:p>0,00</text:p>
          </table:table-cell>
          <table:table-cell table:style-name="ce18" table:formula="of:=+[.K16]+[.K17]" office:value-type="float" office:value="0" calcext:value-type="float">
            <text:p>0,00</text:p>
          </table:table-cell>
          <table:table-cell table:style-name="ce18" table:formula="of:=+[.L16]+[.L17]" office:value-type="float" office:value="0" calcext:value-type="float">
            <text:p>0,00</text:p>
          </table:table-cell>
          <table:table-cell table:style-name="ce18" table:formula="of:=+[.M16]+[.M17]" office:value-type="float" office:value="0" calcext:value-type="float">
            <text:p>0,00</text:p>
          </table:table-cell>
          <table:table-cell table:style-name="ce18" table:formula="of:=+[.N16]+[.N17]" office:value-type="float" office:value="0" calcext:value-type="float">
            <text:p>0,00</text:p>
          </table:table-cell>
          <table:table-cell table:style-name="ce18" table:formula="of:=SUM([.C15:.N15])" office:value-type="float" office:value="57575063.33" calcext:value-type="float">
            <text:p>57.575.063,3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Quota do Duodécimo</text:p>
          </table:table-cell>
          <table:table-cell table:style-name="ce41" table:formula="of:=+177725190-20000000" office:value-type="float" office:value="157725190" calcext:value-type="float">
            <text:p>157.725.190,00</text:p>
          </table:table-cell>
          <table:table-cell table:style-name="ce18" office:value-type="float" office:value="13143765.83" calcext:value-type="float">
            <text:p>13.143.765,83</text:p>
          </table:table-cell>
          <table:table-cell table:number-columns-repeated="3" table:style-name="ce18" office:value-type="float" office:value="14810432.5" calcext:value-type="float">
            <text:p>14.810.432,50</text:p>
          </table:table-cell>
          <table:table-cell table:style-name="ce18" table:number-columns-repeated="8"/>
          <table:table-cell table:style-name="ce18" table:formula="of:=SUM([.C16:.N16])" office:value-type="float" office:value="57575063.33" calcext:value-type="float">
            <text:p>57.575.063,3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Crédito Adicional</text:p>
          </table:table-cell>
          <table:table-cell table:style-name="ce41" table:formula="of:=+20000000+1774630.35" office:value-type="float" office:value="21774630.35" calcext:value-type="float">
            <text:p>21.774.630,3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9]" office:value-type="float" office:value="0" calcext:value-type="float">
            <text:p>0,00</text:p>
          </table:table-cell>
          <table:table-cell table:style-name="ce18" table:formula="of:=[.C19]+[.C20]" office:value-type="float" office:value="296926.77" calcext:value-type="float">
            <text:p>296.926,77</text:p>
          </table:table-cell>
          <table:table-cell table:style-name="ce18" table:formula="of:=[.D19]" office:value-type="float" office:value="285687.19" calcext:value-type="float">
            <text:p>285.687,19</text:p>
          </table:table-cell>
          <table:table-cell table:style-name="ce18" table:formula="of:=[.E19]" office:value-type="float" office:value="383717.26" calcext:value-type="float">
            <text:p>383.717,26</text:p>
          </table:table-cell>
          <table:table-cell table:style-name="ce18" table:formula="of:=[.F19]" office:value-type="float" office:value="359384.33" calcext:value-type="float">
            <text:p>359.384,33</text:p>
          </table:table-cell>
          <table:table-cell table:style-name="ce18" table:number-columns-repeated="8"/>
          <table:table-cell table:style-name="ce18" table:formula="of:=[.O19]+[.O20]" office:value-type="float" office:value="1325715.55" calcext:value-type="float">
            <text:p>1.325.715,5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6926.77" calcext:value-type="float">
            <text:p>296.926,77</text:p>
          </table:table-cell>
          <table:table-cell table:style-name="ce18" office:value-type="float" office:value="285687.19" calcext:value-type="float">
            <text:p>285.687,19</text:p>
          </table:table-cell>
          <table:table-cell table:style-name="ce18" office:value-type="float" office:value="383717.26" calcext:value-type="float">
            <text:p>383.717,26</text:p>
          </table:table-cell>
          <table:table-cell table:style-name="ce18" office:value-type="float" office:value="359384.33" calcext:value-type="float">
            <text:p>359.384,33</text:p>
          </table:table-cell>
          <table:table-cell table:style-name="ce18" table:number-columns-repeated="8"/>
          <table:table-cell table:style-name="ce18" table:formula="of:=SUM([.C19:.N19])" office:value-type="float" office:value="1325715.55" calcext:value-type="float">
            <text:p>1.325.715,5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style-name="ce18" table:formula="of:=SUM([.C20:.N20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79499820.35" calcext:value-type="float">
            <text:p>179.499.820,35</text:p>
          </table:table-cell>
          <table:table-cell table:style-name="ce19" table:formula="of:=[.C15]+[.C18]" office:value-type="float" office:value="13440692.6" calcext:value-type="float">
            <text:p>13.440.692,60</text:p>
          </table:table-cell>
          <table:table-cell table:style-name="ce19" table:formula="of:=[.D15]+[.D18]" office:value-type="float" office:value="15096119.69" calcext:value-type="float">
            <text:p>15.096.119,69</text:p>
          </table:table-cell>
          <table:table-cell table:style-name="ce19" table:formula="of:=[.E15]+[.E18]" office:value-type="float" office:value="15194149.76" calcext:value-type="float">
            <text:p>15.194.149,76</text:p>
          </table:table-cell>
          <table:table-cell table:style-name="ce19" table:formula="of:=[.F15]+[.F18]" office:value-type="float" office:value="15169816.83" calcext:value-type="float">
            <text:p>15.169.816,83</text:p>
          </table:table-cell>
          <table:table-cell table:style-name="ce19" table:formula="of:=[.G15]+[.G18]" office:value-type="float" office:value="0" calcext:value-type="float">
            <text:p>0,00</text:p>
          </table:table-cell>
          <table:table-cell table:style-name="ce19" table:formula="of:=[.H15]+[.H18]" office:value-type="float" office:value="0" calcext:value-type="float">
            <text:p>0,00</text:p>
          </table:table-cell>
          <table:table-cell table:style-name="ce19" table:formula="of:=[.I15]+[.I18]" office:value-type="float" office:value="0" calcext:value-type="float">
            <text:p>0,00</text:p>
          </table:table-cell>
          <table:table-cell table:style-name="ce19" table:formula="of:=[.J15]+[.J18]" office:value-type="float" office:value="0" calcext:value-type="float">
            <text:p>0,00</text:p>
          </table:table-cell>
          <table:table-cell table:style-name="ce19" table:formula="of:=[.K15]+[.K18]" office:value-type="float" office:value="0" calcext:value-type="float">
            <text:p>0,00</text:p>
          </table:table-cell>
          <table:table-cell table:style-name="ce19" table:formula="of:=[.L15]+[.L18]" office:value-type="float" office:value="0" calcext:value-type="float">
            <text:p>0,00</text:p>
          </table:table-cell>
          <table:table-cell table:style-name="ce19" table:formula="of:=[.M15]+[.M18]" office:value-type="float" office:value="0" calcext:value-type="float">
            <text:p>0,00</text:p>
          </table:table-cell>
          <table:table-cell table:style-name="ce19" table:formula="of:=[.N15]+[.N18]" office:value-type="float" office:value="0" calcext:value-type="float">
            <text:p>0,00</text:p>
          </table:table-cell>
          <table:table-cell table:style-name="ce19" table:formula="of:=[.O15]+[.O18]" office:value-type="float" office:value="58900778.88" calcext:value-type="float">
            <text:p>58.900.778,88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11 / 05 / 2026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4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0:12:00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5-11T10:14:20.209000000</dc:date>
    <meta:editing-duration>P1DT6H57M57S</meta:editing-duration>
    <meta:editing-cycles>267</meta:editing-cycles>
    <meta:print-date>2026-01-23T09:03:13.551000000</meta:print-date>
    <meta:document-statistic meta:table-count="1" meta:cell-count="94" meta:object-count="1"/>
  </office:meta>
</office:document-meta>
</file>