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NOV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4023835.73">
            <text:p>4.023.835,73</text:p>
          </table:table-cell>
          <table:table-cell table:style-name="ce13" table:formula="of:=SUM([.K16:.K26])" office:value-type="float" office:value="4699055.2">
            <text:p>4.699.055,20</text:p>
          </table:table-cell>
          <table:table-cell table:style-name="ce13" table:formula="of:=SUM([.L16:.L26])" office:value-type="float" office:value="6711563.03">
            <text:p>6.711.563,03</text:p>
          </table:table-cell>
          <table:table-cell table:style-name="ce13" table:formula="of:=SUM([.M16:.M26])" office:value-type="float" office:value="4796422.54">
            <text:p>4.796.422,54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50036959.1">
            <text:p>50.036.959,1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6" table:style-name="ce14" office:value-type="float" office:value="118837.29">
            <text:p>118.837,29</text:p>
          </table:table-cell>
          <table:table-cell table:style-name="ce14"/>
          <table:table-cell table:style-name="ce14" table:formula="of:=SUM([.C16:.N16])" office:value-type="float" office:value="1366628.84">
            <text:p>1.366.628,84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6" table:style-name="ce14" office:value-type="float" office:value="24681.59">
            <text:p>24.681,59</text:p>
          </table:table-cell>
          <table:table-cell table:style-name="ce14"/>
          <table:table-cell table:style-name="ce14" table:formula="of:=SUM([.C17:.N17])" office:value-type="float" office:value="283838.29">
            <text:p>283.838,29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8:.N18])" office:value-type="float" office:value="10930.21">
            <text:p>10.930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office:value-type="float" office:value="3545544.44">
            <text:p>3.545.544,44</text:p>
          </table:table-cell>
          <table:table-cell table:style-name="ce14" office:value-type="float" office:value="3865205.29">
            <text:p>3.865.205,29</text:p>
          </table:table-cell>
          <table:table-cell table:style-name="ce14" office:value-type="float" office:value="6112805.4">
            <text:p>6.112.805,40</text:p>
          </table:table-cell>
          <table:table-cell table:style-name="ce14" office:value-type="float" office:value="4184329.17">
            <text:p>4.184.329,17</text:p>
          </table:table-cell>
          <table:table-cell table:style-name="ce14"/>
          <table:table-cell table:style-name="ce14" table:formula="of:=SUM([.C19:.N19])" office:value-type="float" office:value="43804171.15">
            <text:p>43.804.171,15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41916.96">
            <text:p>341.916,96</text:p>
          </table:table-cell>
          <table:table-cell table:style-name="ce14" office:value-type="float" office:value="174618.49">
            <text:p>174.618,49</text:p>
          </table:table-cell>
          <table:table-cell table:style-name="ce14" office:value-type="float" office:value="173764.92">
            <text:p>173.764,92</text:p>
          </table:table-cell>
          <table:table-cell table:style-name="ce14"/>
          <table:table-cell table:style-name="ce14" table:formula="of:=SUM([.C20:.N20])" office:value-type="float" office:value="1788748.18">
            <text:p>1.788.748,18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office:value-type="float" office:value="284228.92">
            <text:p>284.228,92</text:p>
          </table:table-cell>
          <table:table-cell table:style-name="ce14" office:value-type="float" office:value="291875.49">
            <text:p>291.875,49</text:p>
          </table:table-cell>
          <table:table-cell table:style-name="ce14" office:value-type="float" office:value="216000.59">
            <text:p>216.000,59</text:p>
          </table:table-cell>
          <table:table-cell table:style-name="ce14" office:value-type="float" office:value="294809.57">
            <text:p>294.809,57</text:p>
          </table:table-cell>
          <table:table-cell table:style-name="ce14"/>
          <table:table-cell table:style-name="ce14" table:formula="of:=SUM([.C21:.N21])" office:value-type="float" office:value="2722614.73">
            <text:p>2.722.614,73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11" table:style-name="ce14" office:value-type="float" office:value="0">
            <text:p>0,00</text:p>
          </table:table-cell>
          <table:table-cell table:style-name="ce14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0840.75">
            <text:p>10.840,75</text:p>
          </table:table-cell>
          <table:table-cell table:style-name="ce14" office:value-type="float" office:value="1988.77">
            <text:p>1.988,77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/>
          <table:table-cell table:style-name="ce14" table:formula="of:=SUM([.C24:.N24])" office:value-type="float" office:value="54827.7">
            <text:p>54.827,7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37850.74">
            <text:p>37.850,74</text:p>
          </table:table-cell>
          <table:table-cell table:style-name="ce14" office:value-type="float" office:value="54549.81">
            <text:p>54.549,81</text:p>
          </table:table-cell>
          <table:table-cell table:style-name="ce14" office:value-type="float" office:value="63693.67">
            <text:p>63.693,67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1126850.28">
            <text:p>1.126.850,28</text:p>
          </table:table-cell>
          <table:table-cell table:style-name="ce13" table:formula="of:=SUM([.K28:.K38])" office:value-type="float" office:value="1040275.81">
            <text:p>1.040.275,81</text:p>
          </table:table-cell>
          <table:table-cell table:style-name="ce13" table:formula="of:=SUM([.L28:.L38])" office:value-type="float" office:value="1331622.12">
            <text:p>1.331.622,12</text:p>
          </table:table-cell>
          <table:table-cell table:style-name="ce13" table:formula="of:=SUM([.M28:.M38])" office:value-type="float" office:value="1518874.8">
            <text:p>1.518.874,8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11379661.74">
            <text:p>11.379.661,74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office:value-type="float" office:value="65937.78">
            <text:p>65.937,78</text:p>
          </table:table-cell>
          <table:table-cell table:style-name="ce14" office:value-type="float" office:value="83471.65">
            <text:p>83.471,65</text:p>
          </table:table-cell>
          <table:table-cell table:style-name="ce14" office:value-type="float" office:value="80777.13">
            <text:p>80.777,13</text:p>
          </table:table-cell>
          <table:table-cell table:style-name="ce14" office:value-type="float" office:value="94194.43">
            <text:p>94.194,43</text:p>
          </table:table-cell>
          <table:table-cell table:style-name="ce14"/>
          <table:table-cell table:style-name="ce14" table:formula="of:=SUM([.C28:.N28])" office:value-type="float" office:value="837790.11">
            <text:p>837.790,11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office:value-type="float" office:value="63188.61">
            <text:p>63.188,61</text:p>
          </table:table-cell>
          <table:table-cell table:style-name="ce14" office:value-type="float" office:value="7645.34">
            <text:p>7.645,34</text:p>
          </table:table-cell>
          <table:table-cell table:style-name="ce14" office:value-type="float" office:value="73711.61">
            <text:p>73.711,61</text:p>
          </table:table-cell>
          <table:table-cell table:style-name="ce14" office:value-type="float" office:value="80700.65">
            <text:p>80.700,65</text:p>
          </table:table-cell>
          <table:table-cell table:style-name="ce14"/>
          <table:table-cell table:style-name="ce14" table:formula="of:=SUM([.C29:.N29])" office:value-type="float" office:value="368958.05">
            <text:p>368.958,05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office:value-type="float" office:value="19926.01">
            <text:p>19.926,01</text:p>
          </table:table-cell>
          <table:table-cell table:style-name="ce14" office:value-type="float" office:value="20996.42">
            <text:p>20.996,42</text:p>
          </table:table-cell>
          <table:table-cell table:style-name="ce14" office:value-type="float" office:value="26183.74">
            <text:p>26.183,74</text:p>
          </table:table-cell>
          <table:table-cell table:style-name="ce14" office:value-type="float" office:value="13761.71">
            <text:p>13.761,71</text:p>
          </table:table-cell>
          <table:table-cell table:style-name="ce14"/>
          <table:table-cell table:style-name="ce14" table:formula="of:=SUM([.C30:.N30])" office:value-type="float" office:value="165253.97">
            <text:p>165.253,97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office:value-type="float" office:value="18274.56">
            <text:p>18.274,56</text:p>
          </table:table-cell>
          <table:table-cell table:style-name="ce14" office:value-type="float" office:value="20400.5">
            <text:p>20.400,50</text:p>
          </table:table-cell>
          <table:table-cell table:style-name="ce14" office:value-type="float" office:value="8856.26">
            <text:p>8.856,26</text:p>
          </table:table-cell>
          <table:table-cell table:style-name="ce14" office:value-type="float" office:value="10045.64">
            <text:p>10.045,64</text:p>
          </table:table-cell>
          <table:table-cell table:style-name="ce14"/>
          <table:table-cell table:style-name="ce14" table:formula="of:=SUM([.C31:.N31])" office:value-type="float" office:value="97998.29">
            <text:p>97.998,2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office:value-type="float" office:value="282087.53">
            <text:p>282.087,53</text:p>
          </table:table-cell>
          <table:table-cell table:style-name="ce14" office:value-type="float" office:value="285786.74">
            <text:p>285.786,74</text:p>
          </table:table-cell>
          <table:table-cell table:style-name="ce14" office:value-type="float" office:value="306680.81">
            <text:p>306.680,81</text:p>
          </table:table-cell>
          <table:table-cell table:style-name="ce14" office:value-type="float" office:value="288797.81">
            <text:p>288.797,81</text:p>
          </table:table-cell>
          <table:table-cell table:style-name="ce14"/>
          <table:table-cell table:style-name="ce14" table:formula="of:=SUM([.C32:.N32])" office:value-type="float" office:value="2225727.29">
            <text:p>2.225.727,29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office:value-type="float" office:value="401555.72">
            <text:p>401.555,72</text:p>
          </table:table-cell>
          <table:table-cell table:style-name="ce14" office:value-type="float" office:value="428709.06">
            <text:p>428.709,06</text:p>
          </table:table-cell>
          <table:table-cell table:style-name="ce14" office:value-type="float" office:value="642715.86">
            <text:p>642.715,86</text:p>
          </table:table-cell>
          <table:table-cell table:style-name="ce14" office:value-type="float" office:value="429120.24">
            <text:p>429.120,24</text:p>
          </table:table-cell>
          <table:table-cell table:style-name="ce14"/>
          <table:table-cell table:style-name="ce14" table:formula="of:=SUM([.C33:.N33])" office:value-type="float" office:value="4728944.99">
            <text:p>4.728.944,9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office:value-type="float" office:value="305.74">
            <text:p>305,7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/>
          <table:table-cell table:style-name="ce14" table:formula="of:=SUM([.C34:.N34])" office:value-type="float" office:value="8904.19">
            <text:p>8.904,19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office:value-type="float" office:value="796.2">
            <text:p>796,20</text:p>
          </table:table-cell>
          <table:table-cell table:style-name="ce14" office:value-type="float" office:value="759.94">
            <text:p>759,94</text:p>
          </table:table-cell>
          <table:table-cell table:style-name="ce14" office:value-type="float" office:value="190.55">
            <text:p>190,55</text:p>
          </table:table-cell>
          <table:table-cell table:style-name="ce14" office:value-type="float" office:value="582.12">
            <text:p>582,12</text:p>
          </table:table-cell>
          <table:table-cell table:style-name="ce14"/>
          <table:table-cell table:style-name="ce14" table:formula="of:=SUM([.C35:.N35])" office:value-type="float" office:value="7615.28">
            <text:p>7.615,28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11" table:style-name="ce14" office:value-type="float" office:value="0">
            <text:p>0,00</text:p>
          </table:table-cell>
          <table:table-cell table:style-name="ce14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office:value-type="float" office:value="274778.13">
            <text:p>274.778,13</text:p>
          </table:table-cell>
          <table:table-cell table:number-columns-repeated="2" table:style-name="ce14" office:value-type="float" office:value="192506.16">
            <text:p>192.506,16</text:p>
          </table:table-cell>
          <table:table-cell table:style-name="ce14" office:value-type="float" office:value="601672.2">
            <text:p>601.672,20</text:p>
          </table:table-cell>
          <table:table-cell table:style-name="ce14"/>
          <table:table-cell table:style-name="ce14" table:formula="of:=SUM([.C37:.N37])" office:value-type="float" office:value="2938469.57">
            <text:p>2.938.469,5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59664.37">
            <text:p>59.664,37</text:p>
          </table:table-cell>
          <table:table-cell table:style-name="ce13" table:formula="of:=SUM([.L40:.L41])" office:value-type="float" office:value="139301.31">
            <text:p>139.301,31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246153.54">
            <text:p>246.153,54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664.37">
            <text:p>59.664,37</text:p>
          </table:table-cell>
          <table:table-cell table:style-name="ce14" office:value-type="float" office:value="139301.31">
            <text:p>139.301,31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40:.N40])" office:value-type="float" office:value="246153.54">
            <text:p>246.153,5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5150686.01">
            <text:p>5.150.686,01</text:p>
          </table:table-cell>
          <table:table-cell table:style-name="ce13" table:formula="of:=[.K15]+[.K27]+[.K39]+[.K42]" office:value-type="float" office:value="5798995.38">
            <text:p>5.798.995,38</text:p>
          </table:table-cell>
          <table:table-cell table:style-name="ce13" table:formula="of:=[.L15]+[.L27]+[.L39]+[.L42]" office:value-type="float" office:value="8182486.46">
            <text:p>8.182.486,46</text:p>
          </table:table-cell>
          <table:table-cell table:style-name="ce13" table:formula="of:=[.M15]+[.M27]+[.M39]+[.M42]" office:value-type="float" office:value="6315297.34">
            <text:p>6.315.297,34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61662774.38">
            <text:p>61.662.774,38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7/12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2:1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2-07T12:17:05.63</dc:date>
    <meta:editing-duration>P1DT4H2M40S</meta:editing-duration>
    <meta:editing-cycles>128</meta:editing-cycles>
    <meta:generator>BrOffice/3.3$Win32 LibreOffice_project/330m19$Build-202</meta:generator>
    <meta:print-date>2014-08-15T10:56:22.70</meta:print-date>
    <meta:document-statistic meta:table-count="1" meta:cell-count="420" meta:object-count="1"/>
  </office:meta>
</office:document-meta>
</file>