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DEZEM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2112955">
            <text:p>62.112.955,00</text:p>
          </table:table-cell>
          <table:table-cell table:style-name="ce13" table:formula="of:=SUM([.C16:.C26])" office:value-type="float" office:value="3753174.74">
            <text:p>3.753.174,74</text:p>
          </table:table-cell>
          <table:table-cell table:style-name="ce13" table:formula="of:=SUM([.D16:.D26])" office:value-type="float" office:value="4391760.73">
            <text:p>4.391.760,73</text:p>
          </table:table-cell>
          <table:table-cell table:style-name="ce13" table:formula="of:=SUM([.E16:.E26])" office:value-type="float" office:value="4067096.26">
            <text:p>4.067.096,26</text:p>
          </table:table-cell>
          <table:table-cell table:style-name="ce13" table:formula="of:=SUM([.F16:.F26])" office:value-type="float" office:value="3757606.62">
            <text:p>3.757.606,62</text:p>
          </table:table-cell>
          <table:table-cell table:style-name="ce13" table:formula="of:=SUM([.G16:.G26])" office:value-type="float" office:value="5992972.01">
            <text:p>5.992.972,01</text:p>
          </table:table-cell>
          <table:table-cell table:style-name="ce13" table:formula="of:=SUM([.H16:.H26])" office:value-type="float" office:value="3869960.34">
            <text:p>3.869.960,34</text:p>
          </table:table-cell>
          <table:table-cell table:style-name="ce13" table:formula="of:=SUM([.I16:.I26])" office:value-type="float" office:value="4129606.12">
            <text:p>4.129.606,12</text:p>
          </table:table-cell>
          <table:table-cell table:style-name="ce13" table:formula="of:=SUM([.J16:.J26])" office:value-type="float" office:value="4023835.73">
            <text:p>4.023.835,73</text:p>
          </table:table-cell>
          <table:table-cell table:style-name="ce13" table:formula="of:=SUM([.K16:.K26])" office:value-type="float" office:value="4699055.2">
            <text:p>4.699.055,20</text:p>
          </table:table-cell>
          <table:table-cell table:style-name="ce13" table:formula="of:=SUM([.L16:.L26])" office:value-type="float" office:value="6711563.03">
            <text:p>6.711.563,03</text:p>
          </table:table-cell>
          <table:table-cell table:style-name="ce13" table:formula="of:=SUM([.M16:.M26])" office:value-type="float" office:value="4796422.54">
            <text:p>4.796.422,54</text:p>
          </table:table-cell>
          <table:table-cell table:style-name="ce13" table:formula="of:=SUM([.N16:.N26])" office:value-type="float" office:value="8358889.23">
            <text:p>8.358.889,23</text:p>
          </table:table-cell>
          <table:table-cell table:style-name="ce13" table:formula="of:=SUM([.O16:.O26])" office:value-type="float" office:value="58209412">
            <text:p>58.209.412,0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6" table:style-name="ce14" office:value-type="float" office:value="118837.29">
            <text:p>118.837,29</text:p>
          </table:table-cell>
          <table:table-cell table:style-name="ce14" office:value-type="float" office:value="178255.93">
            <text:p>178.255,93</text:p>
          </table:table-cell>
          <table:table-cell table:style-name="ce14" table:formula="of:=SUM([.C16:.N16])" office:value-type="float" office:value="1544884.77">
            <text:p>1.544.884,77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6" table:style-name="ce14" office:value-type="float" office:value="24681.59">
            <text:p>24.681,59</text:p>
          </table:table-cell>
          <table:table-cell table:style-name="ce14" office:value-type="float" office:value="37022.38">
            <text:p>37.022,38</text:p>
          </table:table-cell>
          <table:table-cell table:style-name="ce14" table:formula="of:=SUM([.C17:.N17])" office:value-type="float" office:value="320860.67">
            <text:p>320.860,67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table:formula="of:=SUM([.C18:.N18])" office:value-type="float" office:value="11856.21">
            <text:p>11.856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1">
            <text:p>51.72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office:value-type="float" office:value="3551164.76">
            <text:p>3.551.164,76</text:p>
          </table:table-cell>
          <table:table-cell table:style-name="ce14" office:value-type="float" office:value="3545544.44">
            <text:p>3.545.544,44</text:p>
          </table:table-cell>
          <table:table-cell table:style-name="ce14" office:value-type="float" office:value="3865205.29">
            <text:p>3.865.205,29</text:p>
          </table:table-cell>
          <table:table-cell table:style-name="ce14" office:value-type="float" office:value="6112805.4">
            <text:p>6.112.805,40</text:p>
          </table:table-cell>
          <table:table-cell table:style-name="ce14" office:value-type="float" office:value="4184329.17">
            <text:p>4.184.329,17</text:p>
          </table:table-cell>
          <table:table-cell table:style-name="ce14" office:value-type="float" office:value="6800241.82">
            <text:p>6.800.241,82</text:p>
          </table:table-cell>
          <table:table-cell table:style-name="ce14" table:formula="of:=SUM([.C19:.N19])" office:value-type="float" office:value="50604412.97">
            <text:p>50.604.412,97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547869">
            <text:p>2.54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office:value-type="float" office:value="154493.64">
            <text:p>154.493,6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41916.96">
            <text:p>341.916,96</text:p>
          </table:table-cell>
          <table:table-cell table:style-name="ce14" office:value-type="float" office:value="174618.49">
            <text:p>174.618,49</text:p>
          </table:table-cell>
          <table:table-cell table:style-name="ce14" office:value-type="float" office:value="173764.92">
            <text:p>173.764,92</text:p>
          </table:table-cell>
          <table:table-cell table:style-name="ce14" office:value-type="float" office:value="503222.08">
            <text:p>503.222,08</text:p>
          </table:table-cell>
          <table:table-cell table:style-name="ce14" table:formula="of:=SUM([.C20:.N20])" office:value-type="float" office:value="2291970.26">
            <text:p>2.291.970,26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218902">
            <text:p>4.2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office:value-type="float" office:value="279502.84">
            <text:p>279.502,84</text:p>
          </table:table-cell>
          <table:table-cell table:style-name="ce14" office:value-type="float" office:value="284228.92">
            <text:p>284.228,92</text:p>
          </table:table-cell>
          <table:table-cell table:style-name="ce14" office:value-type="float" office:value="291875.49">
            <text:p>291.875,49</text:p>
          </table:table-cell>
          <table:table-cell table:style-name="ce14" office:value-type="float" office:value="216000.59">
            <text:p>216.000,59</text:p>
          </table:table-cell>
          <table:table-cell table:style-name="ce14" office:value-type="float" office:value="294809.57">
            <text:p>294.809,57</text:p>
          </table:table-cell>
          <table:table-cell table:style-name="ce14" office:value-type="float" office:value="652784.69">
            <text:p>652.784,69</text:p>
          </table:table-cell>
          <table:table-cell table:style-name="ce14" table:formula="of:=SUM([.C21:.N21])" office:value-type="float" office:value="3375399.42">
            <text:p>3.375.399,42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10" table:style-name="ce14" office:value-type="float" office:value="0">
            <text:p>0,00</text:p>
          </table:table-cell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0840.75">
            <text:p>10.840,75</text:p>
          </table:table-cell>
          <table:table-cell table:style-name="ce14" office:value-type="float" office:value="1988.77">
            <text:p>1.988,77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formula="of:=SUM([.C24:.N24])" office:value-type="float" office:value="54827.7">
            <text:p>54.827,7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37850.74">
            <text:p>37.850,74</text:p>
          </table:table-cell>
          <table:table-cell table:style-name="ce14" office:value-type="float" office:value="54549.81">
            <text:p>54.549,81</text:p>
          </table:table-cell>
          <table:table-cell table:style-name="ce14" office:value-type="float" office:value="63693.67">
            <text:p>63.693,6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6436.33">
            <text:p>186.436,33</text:p>
          </table:table-cell>
          <table:table-cell table:style-name="ce14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0081044">
            <text:p>20.081.044,00</text:p>
          </table:table-cell>
          <table:table-cell table:style-name="ce13" table:formula="of:=SUM([.C28:.C38])" office:value-type="float" office:value="618579.98">
            <text:p>618.579,98</text:p>
          </table:table-cell>
          <table:table-cell table:style-name="ce13" table:formula="of:=SUM([.D28:.D38])" office:value-type="float" office:value="677796.78">
            <text:p>677.796,78</text:p>
          </table:table-cell>
          <table:table-cell table:style-name="ce13" table:formula="of:=SUM([.E28:.E38])" office:value-type="float" office:value="803504.68">
            <text:p>803.504,68</text:p>
          </table:table-cell>
          <table:table-cell table:style-name="ce13" table:formula="of:=SUM([.F28:.F38])" office:value-type="float" office:value="752198.48">
            <text:p>752.198,48</text:p>
          </table:table-cell>
          <table:table-cell table:style-name="ce13" table:formula="of:=SUM([.G28:.G38])" office:value-type="float" office:value="1394958.33">
            <text:p>1.394.958,33</text:p>
          </table:table-cell>
          <table:table-cell table:style-name="ce13" table:formula="of:=SUM([.H28:.H38])" office:value-type="float" office:value="931311.62">
            <text:p>931.311,62</text:p>
          </table:table-cell>
          <table:table-cell table:style-name="ce13" table:formula="of:=SUM([.I28:.I38])" office:value-type="float" office:value="1183688.86">
            <text:p>1.183.688,86</text:p>
          </table:table-cell>
          <table:table-cell table:style-name="ce13" table:formula="of:=SUM([.J28:.J38])" office:value-type="float" office:value="1126850.28">
            <text:p>1.126.850,28</text:p>
          </table:table-cell>
          <table:table-cell table:style-name="ce13" table:formula="of:=SUM([.K28:.K38])" office:value-type="float" office:value="1040275.81">
            <text:p>1.040.275,81</text:p>
          </table:table-cell>
          <table:table-cell table:style-name="ce13" table:formula="of:=SUM([.L28:.L38])" office:value-type="float" office:value="1331622.12">
            <text:p>1.331.622,12</text:p>
          </table:table-cell>
          <table:table-cell table:style-name="ce13" table:formula="of:=SUM([.M28:.M38])" office:value-type="float" office:value="1518874.8">
            <text:p>1.518.874,80</text:p>
          </table:table-cell>
          <table:table-cell table:style-name="ce13" table:formula="of:=SUM([.N28:.N38])" office:value-type="float" office:value="1576163.44">
            <text:p>1.576.163,44</text:p>
          </table:table-cell>
          <table:table-cell table:style-name="ce13" table:formula="of:=SUM([.O28:.O38])" office:value-type="float" office:value="12955825.18">
            <text:p>12.955.825,18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office:value-type="float" office:value="74260.49">
            <text:p>74.260,49</text:p>
          </table:table-cell>
          <table:table-cell table:style-name="ce14" office:value-type="float" office:value="65937.78">
            <text:p>65.937,78</text:p>
          </table:table-cell>
          <table:table-cell table:style-name="ce14" office:value-type="float" office:value="83471.65">
            <text:p>83.471,65</text:p>
          </table:table-cell>
          <table:table-cell table:style-name="ce14" office:value-type="float" office:value="80777.13">
            <text:p>80.777,13</text:p>
          </table:table-cell>
          <table:table-cell table:style-name="ce14" office:value-type="float" office:value="94194.43">
            <text:p>94.194,43</text:p>
          </table:table-cell>
          <table:table-cell table:style-name="ce14" office:value-type="float" office:value="72862.65">
            <text:p>72.862,65</text:p>
          </table:table-cell>
          <table:table-cell table:style-name="ce14" table:formula="of:=SUM([.C28:.N28])" office:value-type="float" office:value="910652.76">
            <text:p>910.652,76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office:value-type="float" office:value="102517.24">
            <text:p>102.517,24</text:p>
          </table:table-cell>
          <table:table-cell table:style-name="ce14" office:value-type="float" office:value="63188.61">
            <text:p>63.188,61</text:p>
          </table:table-cell>
          <table:table-cell table:style-name="ce14" office:value-type="float" office:value="7645.34">
            <text:p>7.645,34</text:p>
          </table:table-cell>
          <table:table-cell table:style-name="ce14" office:value-type="float" office:value="73711.61">
            <text:p>73.711,61</text:p>
          </table:table-cell>
          <table:table-cell table:style-name="ce14" office:value-type="float" office:value="80700.65">
            <text:p>80.700,65</text:p>
          </table:table-cell>
          <table:table-cell table:style-name="ce14" office:value-type="float" office:value="108649.86">
            <text:p>108.649,86</text:p>
          </table:table-cell>
          <table:table-cell table:style-name="ce14" table:formula="of:=SUM([.C29:.N29])" office:value-type="float" office:value="477607.91">
            <text:p>477.607,91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office:value-type="float" office:value="44938.87">
            <text:p>44.938,87</text:p>
          </table:table-cell>
          <table:table-cell table:style-name="ce14" office:value-type="float" office:value="19926.01">
            <text:p>19.926,01</text:p>
          </table:table-cell>
          <table:table-cell table:style-name="ce14" office:value-type="float" office:value="20996.42">
            <text:p>20.996,42</text:p>
          </table:table-cell>
          <table:table-cell table:style-name="ce14" office:value-type="float" office:value="26183.74">
            <text:p>26.183,74</text:p>
          </table:table-cell>
          <table:table-cell table:style-name="ce14" office:value-type="float" office:value="13761.71">
            <text:p>13.761,71</text:p>
          </table:table-cell>
          <table:table-cell table:style-name="ce14" office:value-type="float" office:value="39955.41">
            <text:p>39.955,41</text:p>
          </table:table-cell>
          <table:table-cell table:style-name="ce14" table:formula="of:=SUM([.C30:.N30])" office:value-type="float" office:value="205209.38">
            <text:p>205.209,38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office:value-type="float" office:value="9331.75">
            <text:p>9.331,75</text:p>
          </table:table-cell>
          <table:table-cell table:style-name="ce14" office:value-type="float" office:value="18274.56">
            <text:p>18.274,56</text:p>
          </table:table-cell>
          <table:table-cell table:style-name="ce14" office:value-type="float" office:value="20400.5">
            <text:p>20.400,50</text:p>
          </table:table-cell>
          <table:table-cell table:style-name="ce14" office:value-type="float" office:value="8856.26">
            <text:p>8.856,26</text:p>
          </table:table-cell>
          <table:table-cell table:style-name="ce14" office:value-type="float" office:value="10045.64">
            <text:p>10.045,64</text:p>
          </table:table-cell>
          <table:table-cell table:style-name="ce14" office:value-type="float" office:value="16250.68">
            <text:p>16.250,68</text:p>
          </table:table-cell>
          <table:table-cell table:style-name="ce14" table:formula="of:=SUM([.C31:.N31])" office:value-type="float" office:value="114248.97">
            <text:p>114.248,97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191810">
            <text:p>6.19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office:value-type="float" office:value="350549.4">
            <text:p>350.549,40</text:p>
          </table:table-cell>
          <table:table-cell table:style-name="ce14" office:value-type="float" office:value="282087.53">
            <text:p>282.087,53</text:p>
          </table:table-cell>
          <table:table-cell table:style-name="ce14" office:value-type="float" office:value="285786.74">
            <text:p>285.786,74</text:p>
          </table:table-cell>
          <table:table-cell table:style-name="ce14" office:value-type="float" office:value="306680.81">
            <text:p>306.680,81</text:p>
          </table:table-cell>
          <table:table-cell table:style-name="ce14" office:value-type="float" office:value="288797.81">
            <text:p>288.797,81</text:p>
          </table:table-cell>
          <table:table-cell table:style-name="ce14" office:value-type="float" office:value="713586.71">
            <text:p>713.586,71</text:p>
          </table:table-cell>
          <table:table-cell table:style-name="ce14" table:formula="of:=SUM([.C32:.N32])" office:value-type="float" office:value="2939314">
            <text:p>2.939.314,00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office:value-type="float" office:value="403197.94">
            <text:p>403.197,94</text:p>
          </table:table-cell>
          <table:table-cell table:style-name="ce14" office:value-type="float" office:value="401555.72">
            <text:p>401.555,72</text:p>
          </table:table-cell>
          <table:table-cell table:style-name="ce14" office:value-type="float" office:value="428709.06">
            <text:p>428.709,06</text:p>
          </table:table-cell>
          <table:table-cell table:style-name="ce14" office:value-type="float" office:value="642715.86">
            <text:p>642.715,86</text:p>
          </table:table-cell>
          <table:table-cell table:style-name="ce14" office:value-type="float" office:value="429120.24">
            <text:p>429.120,24</text:p>
          </table:table-cell>
          <table:table-cell table:style-name="ce14" office:value-type="float" office:value="431607.17">
            <text:p>431.607,17</text:p>
          </table:table-cell>
          <table:table-cell table:style-name="ce14" table:formula="of:=SUM([.C33:.N33])" office:value-type="float" office:value="5160552.16">
            <text:p>5.160.552,16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0000">
            <text:p>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office:value-type="float" office:value="592.7">
            <text:p>592,70</text:p>
          </table:table-cell>
          <table:table-cell table:style-name="ce14" office:value-type="float" office:value="305.74">
            <text:p>305,7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89.75">
            <text:p>89,75</text:p>
          </table:table-cell>
          <table:table-cell table:style-name="ce14" table:formula="of:=SUM([.C34:.N34])" office:value-type="float" office:value="8993.94">
            <text:p>8.993,94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office:value-type="float" office:value="544.15">
            <text:p>544,15</text:p>
          </table:table-cell>
          <table:table-cell table:style-name="ce14" office:value-type="float" office:value="796.2">
            <text:p>796,20</text:p>
          </table:table-cell>
          <table:table-cell table:style-name="ce14" office:value-type="float" office:value="759.94">
            <text:p>759,94</text:p>
          </table:table-cell>
          <table:table-cell table:style-name="ce14" office:value-type="float" office:value="190.55">
            <text:p>190,55</text:p>
          </table:table-cell>
          <table:table-cell table:style-name="ce14" office:value-type="float" office:value="582.12">
            <text:p>582,12</text:p>
          </table:table-cell>
          <table:table-cell table:style-name="ce14" office:value-type="float" office:value="655.05">
            <text:p>655,05</text:p>
          </table:table-cell>
          <table:table-cell table:style-name="ce14" table:formula="of:=SUM([.C35:.N35])" office:value-type="float" office:value="8270.33">
            <text:p>8.270,33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office:value-type="float" office:value="197756.32">
            <text:p>197.756,32</text:p>
          </table:table-cell>
          <table:table-cell table:style-name="ce14" office:value-type="float" office:value="274778.13">
            <text:p>274.778,13</text:p>
          </table:table-cell>
          <table:table-cell table:number-columns-repeated="2" table:style-name="ce14" office:value-type="float" office:value="192506.16">
            <text:p>192.506,16</text:p>
          </table:table-cell>
          <table:table-cell table:style-name="ce14" office:value-type="float" office:value="601672.2">
            <text:p>601.672,20</text:p>
          </table:table-cell>
          <table:table-cell table:style-name="ce14" office:value-type="float" office:value="192506.16">
            <text:p>192.506,16</text:p>
          </table:table-cell>
          <table:table-cell table:style-name="ce14" table:formula="of:=SUM([.C37:.N37])" office:value-type="float" office:value="3130975.73">
            <text:p>3.130.975,7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71251">
            <text:p>371.251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27400">
            <text:p>27.400,00</text:p>
          </table:table-cell>
          <table:table-cell table:style-name="ce13" table:formula="of:=SUM([.I40:.I41])" office:value-type="float" office:value="19787.86">
            <text:p>19.787,86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59664.37">
            <text:p>59.664,37</text:p>
          </table:table-cell>
          <table:table-cell table:style-name="ce13" table:formula="of:=SUM([.L40:.L41])" office:value-type="float" office:value="139301.31">
            <text:p>139.301,31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246153.54">
            <text:p>246.153,54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office:value-type="float" office:value="19787.86">
            <text:p>19.787,8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9664.37">
            <text:p>59.664,37</text:p>
          </table:table-cell>
          <table:table-cell table:style-name="ce14" office:value-type="float" office:value="139301.31">
            <text:p>139.301,31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40:.N40])" office:value-type="float" office:value="246153.54">
            <text:p>246.153,5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453">
            <text:p>11.453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2576703">
            <text:p>82.576.703,00</text:p>
          </table:table-cell>
          <table:table-cell table:style-name="ce13" table:formula="of:=[.C15]+[.C27]+[.C39]+[.C42]" office:value-type="float" office:value="4371754.72">
            <text:p>4.371.754,72</text:p>
          </table:table-cell>
          <table:table-cell table:style-name="ce13" table:formula="of:=[.D15]+[.D27]+[.D39]+[.D42]" office:value-type="float" office:value="5069557.51">
            <text:p>5.069.557,51</text:p>
          </table:table-cell>
          <table:table-cell table:style-name="ce13" table:formula="of:=[.E15]+[.E27]+[.E39]+[.E42]" office:value-type="float" office:value="4870600.94">
            <text:p>4.870.600,94</text:p>
          </table:table-cell>
          <table:table-cell table:style-name="ce13" table:formula="of:=[.F15]+[.F27]+[.F39]+[.F42]" office:value-type="float" office:value="4509805.1">
            <text:p>4.509.805,10</text:p>
          </table:table-cell>
          <table:table-cell table:style-name="ce13" table:formula="of:=[.G15]+[.G27]+[.G39]+[.G42]" office:value-type="float" office:value="7387930.34">
            <text:p>7.387.930,34</text:p>
          </table:table-cell>
          <table:table-cell table:style-name="ce13" table:formula="of:=[.H15]+[.H27]+[.H39]+[.H42]" office:value-type="float" office:value="4828671.96">
            <text:p>4.828.671,96</text:p>
          </table:table-cell>
          <table:table-cell table:style-name="ce13" table:formula="of:=[.I15]+[.I27]+[.I39]+[.I42]" office:value-type="float" office:value="5333082.84">
            <text:p>5.333.082,84</text:p>
          </table:table-cell>
          <table:table-cell table:style-name="ce13" table:formula="of:=[.J15]+[.J27]+[.J39]+[.J42]" office:value-type="float" office:value="5150686.01">
            <text:p>5.150.686,01</text:p>
          </table:table-cell>
          <table:table-cell table:style-name="ce13" table:formula="of:=[.K15]+[.K27]+[.K39]+[.K42]" office:value-type="float" office:value="5798995.38">
            <text:p>5.798.995,38</text:p>
          </table:table-cell>
          <table:table-cell table:style-name="ce13" table:formula="of:=[.L15]+[.L27]+[.L39]+[.L42]" office:value-type="float" office:value="8182486.46">
            <text:p>8.182.486,46</text:p>
          </table:table-cell>
          <table:table-cell table:style-name="ce13" table:formula="of:=[.M15]+[.M27]+[.M39]+[.M42]" office:value-type="float" office:value="6315297.34">
            <text:p>6.315.297,34</text:p>
          </table:table-cell>
          <table:table-cell table:style-name="ce13" table:formula="of:=[.N15]+[.N27]+[.N39]+[.N42]" office:value-type="float" office:value="9935052.67">
            <text:p>9.935.052,67</text:p>
          </table:table-cell>
          <table:table-cell table:style-name="ce13" table:formula="of:=[.O15]+[.O27]+[.O39]+[.O42]" office:value-type="float" office:value="71411390.72">
            <text:p>71.411.390,72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8/01/2018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09:4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1-09T09:44:07.29</dc:date>
    <meta:editing-duration>P1DT4H22M38S</meta:editing-duration>
    <meta:editing-cycles>129</meta:editing-cycles>
    <meta:generator>BrOffice/3.3$Win32 LibreOffice_project/330m19$Build-202</meta:generator>
    <meta:print-date>2014-08-15T10:56:22.70</meta:print-date>
    <meta:document-statistic meta:table-count="1" meta:cell-count="441" meta:object-count="1"/>
  </office:meta>
</office:document-meta>
</file>