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MAI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6147847.09">
            <text:p>6.147.847,09</text:p>
          </table:table-cell>
          <table:table-cell table:style-name="ce13" table:formula="of:=SUM([.H16:.H26])" office:value-type="float" office:value="0">
            <text:p>0,00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22829060.12">
            <text:p>22.829.060,12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style-name="ce14" table:number-columns-repeated="7"/>
          <table:table-cell table:style-name="ce14" table:formula="of:=SUM([.C16:.N16])" office:value-type="float" office:value="653605.1">
            <text:p>653.605,10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table:number-columns-repeated="7"/>
          <table:table-cell table:style-name="ce14" table:formula="of:=SUM([.C17:.N17])" office:value-type="float" office:value="135748.75">
            <text:p>135.748,75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18:.N18])" office:value-type="float" office:value="1852">
            <text:p>1.852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table:number-columns-repeated="7"/>
          <table:table-cell table:style-name="ce14" table:formula="of:=SUM([.C19:.N19])" office:value-type="float" office:value="20045390.61">
            <text:p>20.045.390,61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table:number-columns-repeated="7"/>
          <table:table-cell table:style-name="ce14" table:formula="of:=SUM([.C20:.N20])" office:value-type="float" office:value="637372.25">
            <text:p>637.372,25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table:number-columns-repeated="7"/>
          <table:table-cell table:style-name="ce14" table:formula="of:=SUM([.C21:.N21])" office:value-type="float" office:value="1190890.4">
            <text:p>1.190.890,40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table:number-columns-repeated="7"/>
          <table:table-cell table:style-name="ce14" table:formula="of:=SUM([.C24:.N24])" office:value-type="float" office:value="27653.15">
            <text:p>27.653,15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table:number-columns-repeated="7"/>
          <table:table-cell table:style-name="ce14" table:formula="of:=SUM([.C25:.N25])" office:value-type="float" office:value="136547.86">
            <text:p>136.547,8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1096680.16">
            <text:p>1.096.680,16</text:p>
          </table:table-cell>
          <table:table-cell table:style-name="ce13" table:formula="of:=SUM([.H28:.H38])" office:value-type="float" office:value="0">
            <text:p>0,0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4413624.42">
            <text:p>4.413.624,42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table:number-columns-repeated="7"/>
          <table:table-cell table:style-name="ce14" table:formula="of:=SUM([.C28:.N28])" office:value-type="float" office:value="303069.95">
            <text:p>303.069,95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table:number-columns-repeated="7"/>
          <table:table-cell table:style-name="ce14" table:formula="of:=SUM([.C29:.N29])" office:value-type="float" office:value="126330.16">
            <text:p>126.330,16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table:number-columns-repeated="7"/>
          <table:table-cell table:style-name="ce14" table:formula="of:=SUM([.C31:.N31])" office:value-type="float" office:value="7496.01">
            <text:p>7.496,01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table:number-columns-repeated="7"/>
          <table:table-cell table:style-name="ce14" table:formula="of:=SUM([.C32:.N32])" office:value-type="float" office:value="473098.36">
            <text:p>473.098,36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table:number-columns-repeated="7"/>
          <table:table-cell table:style-name="ce14" table:formula="of:=SUM([.C33:.N33])" office:value-type="float" office:value="2160735.49">
            <text:p>2.160.735,49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4:.N34])" office:value-type="float" office:value="6464.28">
            <text:p>6.464,28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table:number-columns-repeated="7"/>
          <table:table-cell table:style-name="ce14" table:formula="of:=SUM([.C35:.N35])" office:value-type="float" office:value="4498.12">
            <text:p>4.498,12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table:number-columns-repeated="7"/>
          <table:table-cell table:style-name="ce14" table:formula="of:=SUM([.C37:.N37])" office:value-type="float" office:value="1331932.05">
            <text:p>1.331.932,05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200964.29">
            <text:p>200.964,29</text:p>
          </table:table-cell>
          <table:table-cell table:style-name="ce13" table:formula="of:=SUM([.H40:.H41])" office:value-type="float" office:value="0">
            <text:p>0,0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200964.29">
            <text:p>200.964,2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table:formula="of:=SUM([.C40:.N40])" office:value-type="float" office:value="200964.29">
            <text:p>200.964,2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7445491.54">
            <text:p>7.445.491,54</text:p>
          </table:table-cell>
          <table:table-cell table:style-name="ce13" table:formula="of:=[.H15]+[.H27]+[.H39]+[.H42]" office:value-type="float" office:value="0">
            <text:p>0,00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27443648.83">
            <text:p>27.443.648,83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06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/06/2018</text:date>, <text:time>08:4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6-20T08:41:41.63</dc:date>
    <meta:editing-duration>P1DT7H16M59S</meta:editing-duration>
    <meta:editing-cycles>141</meta:editing-cycles>
    <meta:generator>BrOffice/3.3$Win32 LibreOffice_project/330m19$Build-202</meta:generator>
    <meta:print-date>2014-08-15T10:56:22.70</meta:print-date>
    <meta:document-statistic meta:table-count="1" meta:cell-count="305" meta:object-count="1"/>
  </office:meta>
</office:document-meta>
</file>