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SETEMBR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3229195" calcext:value-type="float">
            <text:p>73.229.195,00</text:p>
          </table:table-cell>
          <table:table-cell table:style-name="ce13" table:formula="of:=SUM([.C16:.C27])" office:value-type="float" office:value="2975310.47" calcext:value-type="float">
            <text:p>2.975.310,47</text:p>
          </table:table-cell>
          <table:table-cell table:style-name="ce13" table:formula="of:=SUM([.D16:.D27])" office:value-type="float" office:value="4273239.42" calcext:value-type="float">
            <text:p>4.273.239,42</text:p>
          </table:table-cell>
          <table:table-cell table:style-name="ce13" table:formula="of:=SUM([.E16:.E27])" office:value-type="float" office:value="4715441.98" calcext:value-type="float">
            <text:p>4.715.441,98</text:p>
          </table:table-cell>
          <table:table-cell table:style-name="ce13" table:formula="of:=SUM([.F16:.F27])" office:value-type="float" office:value="6505651.09" calcext:value-type="float">
            <text:p>6.505.651,09</text:p>
          </table:table-cell>
          <table:table-cell table:style-name="ce13" table:formula="of:=SUM([.G16:.G27])" office:value-type="float" office:value="5096539.31" calcext:value-type="float">
            <text:p>5.096.539,31</text:p>
          </table:table-cell>
          <table:table-cell table:style-name="ce13" table:formula="of:=SUM([.H16:.H27])" office:value-type="float" office:value="6347957.51" calcext:value-type="float">
            <text:p>6.347.957,51</text:p>
          </table:table-cell>
          <table:table-cell table:style-name="ce13" table:formula="of:=SUM([.I16:.I27])" office:value-type="float" office:value="6121115.87" calcext:value-type="float">
            <text:p>6.121.115,87</text:p>
          </table:table-cell>
          <table:table-cell table:style-name="ce13" table:formula="of:=SUM([.J16:.J27])" office:value-type="float" office:value="6547975.04" calcext:value-type="float">
            <text:p>6.547.975,04</text:p>
          </table:table-cell>
          <table:table-cell table:style-name="ce13" table:formula="of:=SUM([.K16:.K27])" office:value-type="float" office:value="5836482.73" calcext:value-type="float">
            <text:p>5.836.482,73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48419713.42" calcext:value-type="float">
            <text:p>48.419.713,42</text:p>
          </table:table-cell>
        </table:table-row>
        <table:table-row table:style-name="ro1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8120" calcext:value-type="float">
            <text:p>1.798.120,00</text:p>
          </table:table-cell>
          <table:table-cell table:style-name="ce14" office:value-type="float" office:value="80057.23" calcext:value-type="float">
            <text:p>80.057,23</text:p>
          </table:table-cell>
          <table:table-cell table:style-name="ce14" office:value-type="float" office:value="114623.74" calcext:value-type="float">
            <text:p>114.623,74</text:p>
          </table:table-cell>
          <table:table-cell table:style-name="ce14" office:value-type="float" office:value="122842.66" calcext:value-type="float">
            <text:p>122.842,66</text:p>
          </table:table-cell>
          <table:table-cell table:style-name="ce14" office:value-type="float" office:value="173834.21" calcext:value-type="float">
            <text:p>173.834,21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139005.53" calcext:value-type="float">
            <text:p>139.005,53</text:p>
          </table:table-cell>
          <table:table-cell table:style-name="ce14" office:value-type="float" office:value="189515.75" calcext:value-type="float">
            <text:p>189.515,75</text:p>
          </table:table-cell>
          <table:table-cell table:style-name="ce14" office:value-type="float" office:value="160923.09" calcext:value-type="float">
            <text:p>160.923,09</text:p>
          </table:table-cell>
          <table:table-cell table:style-name="ce14" office:value-type="float" office:value="146867.38" calcext:value-type="float">
            <text:p>146.867,38</text:p>
          </table:table-cell>
          <table:table-cell table:style-name="ce14" table:number-columns-repeated="3"/>
          <table:table-cell table:style-name="ce14" table:formula="of:=SUM([.C16:.N16])" office:value-type="float" office:value="1265972.25" calcext:value-type="float">
            <text:p>1.265.972,25</text:p>
          </table:table-cell>
        </table:table-row>
        <table:table-row table:style-name="ro1">
          <table:table-cell table:style-name="ce9" office:value-type="string" calcext:value-type="string">
            <text:p>03 – Pensões</text:p>
          </table:table-cell>
          <table:table-cell table:style-name="ce14" office:value-type="float" office:value="374528" calcext:value-type="float">
            <text:p>374.528,00</text:p>
          </table:table-cell>
          <table:table-cell table:style-name="ce14" office:value-type="float" office:value="17260.85" calcext:value-type="float">
            <text:p>17.260,85</text:p>
          </table:table-cell>
          <table:table-cell table:number-columns-repeated="2" table:style-name="ce14" office:value-type="float" office:value="24681.59" calcext:value-type="float">
            <text:p>24.681,59</text:p>
          </table:table-cell>
          <table:table-cell table:style-name="ce14" office:value-type="float" office:value="37022.39" calcext:value-type="float">
            <text:p>37.022,39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39158.88" calcext:value-type="float">
            <text:p>39.158,88</text:p>
          </table:table-cell>
          <table:table-cell table:style-name="ce14" office:value-type="float" office:value="32682.32" calcext:value-type="float">
            <text:p>32.682,32</text:p>
          </table:table-cell>
          <table:table-cell table:style-name="ce14" office:value-type="float" office:value="30503.24" calcext:value-type="float">
            <text:p>30.503,24</text:p>
          </table:table-cell>
          <table:table-cell table:style-name="ce14" table:number-columns-repeated="3"/>
          <table:table-cell table:style-name="ce14" table:formula="of:=SUM([.C17:.N17])" office:value-type="float" office:value="263439.66" calcext:value-type="float">
            <text:p>263.439,66</text:p>
          </table:table-cell>
        </table:table-row>
        <table:table-row table:style-name="ro1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0926" calcext:value-type="float">
            <text:p>20.926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style-name="ce14" table:formula="of:=SUM([.C18:.N18])" office:value-type="float" office:value="926" calcext:value-type="float">
            <text:p>926,00</text:p>
          </table:table-cell>
        </table:table-row>
        <table:table-row table:style-name="ro1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55307662" calcext:value-type="float">
            <text:p>55.307.662,00</text:p>
          </table:table-cell>
          <table:table-cell table:style-name="ce14" office:value-type="float" office:value="2676408.13" calcext:value-type="float">
            <text:p>2.676.408,13</text:p>
          </table:table-cell>
          <table:table-cell table:style-name="ce14" office:value-type="float" office:value="3633847.27" calcext:value-type="float">
            <text:p>3.633.847,27</text:p>
          </table:table-cell>
          <table:table-cell table:style-name="ce14" office:value-type="float" office:value="3996330.01" calcext:value-type="float">
            <text:p>3.996.330,01</text:p>
          </table:table-cell>
          <table:table-cell table:style-name="ce14" office:value-type="float" office:value="5616036.6" calcext:value-type="float">
            <text:p>5.616.036,60</text:p>
          </table:table-cell>
          <table:table-cell table:style-name="ce14" office:value-type="float" office:value="4269097.17" calcext:value-type="float">
            <text:p>4.269.097,17</text:p>
          </table:table-cell>
          <table:table-cell table:style-name="ce14" office:value-type="float" office:value="4281419.84" calcext:value-type="float">
            <text:p>4.281.419,84</text:p>
          </table:table-cell>
          <table:table-cell table:style-name="ce14" office:value-type="float" office:value="4921490.53" calcext:value-type="float">
            <text:p>4.921.490,53</text:p>
          </table:table-cell>
          <table:table-cell table:style-name="ce14" office:value-type="float" office:value="4510036.01" calcext:value-type="float">
            <text:p>4.510.036,01</text:p>
          </table:table-cell>
          <table:table-cell table:style-name="ce14" office:value-type="float" office:value="4083000.53" calcext:value-type="float">
            <text:p>4.083.000,53</text:p>
          </table:table-cell>
          <table:table-cell table:style-name="ce14" table:number-columns-repeated="3"/>
          <table:table-cell table:style-name="ce14" table:formula="of:=SUM([.C19:.N19])" office:value-type="float" office:value="37987666.09" calcext:value-type="float">
            <text:p>37.987.666,09</text:p>
          </table:table-cell>
        </table:table-row>
        <table:table-row table:style-name="ro1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2800640" calcext:value-type="float">
            <text:p>2.800.640,00</text:p>
          </table:table-cell>
          <table:table-cell table:style-name="ce14" office:value-type="float" office:value="118040.66" calcext:value-type="float">
            <text:p>118.040,66</text:p>
          </table:table-cell>
          <table:table-cell table:style-name="ce14" office:value-type="float" office:value="142536.53" calcext:value-type="float">
            <text:p>142.536,53</text:p>
          </table:table-cell>
          <table:table-cell table:style-name="ce14" office:value-type="float" office:value="172843.45" calcext:value-type="float">
            <text:p>172.843,45</text:p>
          </table:table-cell>
          <table:table-cell table:style-name="ce14" office:value-type="float" office:value="187015.35" calcext:value-type="float">
            <text:p>187.015,35</text:p>
          </table:table-cell>
          <table:table-cell table:style-name="ce14" office:value-type="float" office:value="205240.04" calcext:value-type="float">
            <text:p>205.240,04</text:p>
          </table:table-cell>
          <table:table-cell table:style-name="ce14" office:value-type="float" office:value="200182.84" calcext:value-type="float">
            <text:p>200.182,84</text:p>
          </table:table-cell>
          <table:table-cell table:style-name="ce14" office:value-type="float" office:value="217385.25" calcext:value-type="float">
            <text:p>217.385,25</text:p>
          </table:table-cell>
          <table:table-cell table:style-name="ce14" office:value-type="float" office:value="219052.79" calcext:value-type="float">
            <text:p>219.052,79</text:p>
          </table:table-cell>
          <table:table-cell table:style-name="ce14" office:value-type="float" office:value="225153.41" calcext:value-type="float">
            <text:p>225.153,41</text:p>
          </table:table-cell>
          <table:table-cell table:style-name="ce14" table:number-columns-repeated="3"/>
          <table:table-cell table:style-name="ce14" table:formula="of:=SUM([.C20:.N20])" office:value-type="float" office:value="1687450.32" calcext:value-type="float">
            <text:p>1.687.450,32</text:p>
          </table:table-cell>
        </table:table-row>
        <table:table-row table:style-name="ro1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4602378" calcext:value-type="float">
            <text:p>4.602.3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5135.62" calcext:value-type="float">
            <text:p>325.135,62</text:p>
          </table:table-cell>
          <table:table-cell table:style-name="ce14" office:value-type="float" office:value="328622.57" calcext:value-type="float">
            <text:p>328.622,57</text:p>
          </table:table-cell>
          <table:table-cell table:style-name="ce14" office:value-type="float" office:value="336086.95" calcext:value-type="float">
            <text:p>336.086,95</text:p>
          </table:table-cell>
          <table:table-cell table:style-name="ce14" office:value-type="float" office:value="337895.12" calcext:value-type="float">
            <text:p>337.895,12</text:p>
          </table:table-cell>
          <table:table-cell table:style-name="ce14" office:value-type="float" office:value="189613.4" calcext:value-type="float">
            <text:p>189.613,40</text:p>
          </table:table-cell>
          <table:table-cell table:style-name="ce14" office:value-type="float" office:value="275324.58" calcext:value-type="float">
            <text:p>275.324,58</text:p>
          </table:table-cell>
          <table:table-cell table:style-name="ce14" office:value-type="float" office:value="368811.21" calcext:value-type="float">
            <text:p>368.811,21</text:p>
          </table:table-cell>
          <table:table-cell table:style-name="ce14" office:value-type="float" office:value="130579.98" calcext:value-type="float">
            <text:p>130.579,98</text:p>
          </table:table-cell>
          <table:table-cell table:style-name="ce14" table:number-columns-repeated="3"/>
          <table:table-cell table:style-name="ce14" table:formula="of:=SUM([.C21:.N21])" office:value-type="float" office:value="2292069.43" calcext:value-type="float">
            <text:p>2.292.069,43</text:p>
          </table:table-cell>
        </table:table-row>
        <table:table-row table:style-name="ro1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38247" calcext:value-type="float">
            <text:p>138.247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3800" calcext:value-type="float">
            <text:p>73.80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361234" calcext:value-type="float">
            <text:p>361.234,00</text:p>
          </table:table-cell>
          <table:table-cell table:style-name="ce14" office:value-type="float" office:value="41766.1" calcext:value-type="float">
            <text:p>41.766,10</text:p>
          </table:table-cell>
          <table:table-cell table:style-name="ce14" office:value-type="float" office:value="9140.59" calcext:value-type="float">
            <text:p>9.140,59</text:p>
          </table:table-cell>
          <table:table-cell table:style-name="ce14" office:value-type="float" office:value="3505.52" calcext:value-type="float">
            <text:p>3.505,52</text:p>
          </table:table-cell>
          <table:table-cell table:style-name="ce14" office:value-type="float" office:value="5675.29" calcext:value-type="float">
            <text:p>5.675,29</text:p>
          </table:table-cell>
          <table:table-cell table:style-name="ce14" office:value-type="float" office:value="37863.14" calcext:value-type="float">
            <text:p>37.863,14</text:p>
          </table:table-cell>
          <table:table-cell table:style-name="ce14" office:value-type="float" office:value="17114.05" calcext:value-type="float">
            <text:p>17.114,05</text:p>
          </table:table-cell>
          <table:table-cell table:style-name="ce14" office:value-type="float" office:value="50208.32" calcext:value-type="float">
            <text:p>50.208,32</text:p>
          </table:table-cell>
          <table:table-cell table:style-name="ce14" office:value-type="float" office:value="-324.78" calcext:value-type="float">
            <text:p>-324,78</text:p>
          </table:table-cell>
          <table:table-cell table:style-name="ce14" office:value-type="float" office:value="70823.44" calcext:value-type="float">
            <text:p>70.823,44</text:p>
          </table:table-cell>
          <table:table-cell table:style-name="ce14" table:number-columns-repeated="3"/>
          <table:table-cell table:style-name="ce14" table:formula="of:=SUM([.C24:.N24])" office:value-type="float" office:value="235771.67" calcext:value-type="float">
            <text:p>235.771,67</text:p>
          </table:table-cell>
        </table:table-row>
        <table:table-row table:style-name="ro1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7350000" calcext:value-type="float">
            <text:p>7.350.000,00</text:p>
          </table:table-cell>
          <table:table-cell table:style-name="ce14" office:value-type="float" office:value="41777.5" calcext:value-type="float">
            <text:p>41.777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616.18" calcext:value-type="float">
            <text:p>66.616,18</text:p>
          </table:table-cell>
          <table:table-cell table:style-name="ce14" office:value-type="float" office:value="146989.54" calcext:value-type="float">
            <text:p>146.989,54</text:p>
          </table:table-cell>
          <table:table-cell table:style-name="ce14" office:value-type="float" office:value="55086.33" calcext:value-type="float">
            <text:p>55.086,33</text:p>
          </table:table-cell>
          <table:table-cell table:style-name="ce14" office:value-type="float" office:value="1468162.54" calcext:value-type="float">
            <text:p>1.468.162,54</text:p>
          </table:table-cell>
          <table:table-cell table:style-name="ce14" office:value-type="float" office:value="396540.44" calcext:value-type="float">
            <text:p>396.540,44</text:p>
          </table:table-cell>
          <table:table-cell table:style-name="ce14" office:value-type="float" office:value="1251115.11" calcext:value-type="float">
            <text:p>1.251.115,11</text:p>
          </table:table-cell>
          <table:table-cell table:style-name="ce14" office:value-type="float" office:value="1095443.59" calcext:value-type="float">
            <text:p>1.095.443,59</text:p>
          </table:table-cell>
          <table:table-cell table:style-name="ce14" table:number-columns-repeated="3"/>
          <table:table-cell table:style-name="ce14" table:formula="of:=SUM([.C25:.N25])" office:value-type="float" office:value="4521731.23" calcext:value-type="float">
            <text:p>4.521.731,23</text:p>
          </table:table-cell>
        </table:table-row>
        <table:table-row table:style-name="ro1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401660" calcext:value-type="float">
            <text:p>401.6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274.08" calcext:value-type="float">
            <text:p>23.274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90.76" calcext:value-type="float">
            <text:p>2.990,76</text:p>
          </table:table-cell>
          <table:table-cell table:style-name="ce14" office:value-type="float" office:value="24330.45" calcext:value-type="float">
            <text:p>24.330,45</text:p>
          </table:table-cell>
          <table:table-cell table:style-name="ce14" office:value-type="float" office:value="23734.91" calcext:value-type="float">
            <text:p>23.734,91</text:p>
          </table:table-cell>
          <table:table-cell table:style-name="ce14" office:value-type="float" office:value="31492.12" calcext:value-type="float">
            <text:p>31.492,12</text:p>
          </table:table-cell>
          <table:table-cell table:style-name="ce14" office:value-type="float" office:value="4753.29" calcext:value-type="float">
            <text:p>4.753,29</text:p>
          </table:table-cell>
          <table:table-cell table:style-name="ce14" office:value-type="float" office:value="54111.16" calcext:value-type="float">
            <text:p>54.111,16</text:p>
          </table:table-cell>
          <table:table-cell table:style-name="ce14" table:number-columns-repeated="3"/>
          <table:table-cell table:style-name="ce14" table:formula="of:=SUM([.C26:.N26])" office:value-type="float" office:value="164686.77" calcext:value-type="float">
            <text:p>164.686,77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6444020" calcext:value-type="float">
            <text:p>16.444.020,00</text:p>
          </table:table-cell>
          <table:table-cell table:style-name="ce13" table:formula="of:=SUM([.C29:.C40])" office:value-type="float" office:value="696654.33" calcext:value-type="float">
            <text:p>696.654,33</text:p>
          </table:table-cell>
          <table:table-cell table:style-name="ce13" table:formula="of:=SUM([.D29:.D40])" office:value-type="float" office:value="810272.15" calcext:value-type="float">
            <text:p>810.272,15</text:p>
          </table:table-cell>
          <table:table-cell table:style-name="ce13" table:formula="of:=SUM([.E29:.E40])" office:value-type="float" office:value="1104756.31" calcext:value-type="float">
            <text:p>1.104.756,31</text:p>
          </table:table-cell>
          <table:table-cell table:style-name="ce13" table:formula="of:=SUM([.F29:.F40])" office:value-type="float" office:value="1492053.89" calcext:value-type="float">
            <text:p>1.492.053,89</text:p>
          </table:table-cell>
          <table:table-cell table:style-name="ce13" table:formula="of:=SUM([.G29:.G40])" office:value-type="float" office:value="1353992.73" calcext:value-type="float">
            <text:p>1.353.992,73</text:p>
          </table:table-cell>
          <table:table-cell table:style-name="ce13" table:formula="of:=SUM([.H29:.H40])" office:value-type="float" office:value="901849.58" calcext:value-type="float">
            <text:p>901.849,58</text:p>
          </table:table-cell>
          <table:table-cell table:style-name="ce13" table:formula="of:=SUM([.I29:.I40])" office:value-type="float" office:value="255237.64" calcext:value-type="float">
            <text:p>255.237,64</text:p>
          </table:table-cell>
          <table:table-cell table:style-name="ce13" table:formula="of:=SUM([.J29:.J40])" office:value-type="float" office:value="1413125.56" calcext:value-type="float">
            <text:p>1.413.125,56</text:p>
          </table:table-cell>
          <table:table-cell table:style-name="ce13" table:formula="of:=SUM([.K29:.K40])" office:value-type="float" office:value="1141587.39" calcext:value-type="float">
            <text:p>1.141.587,39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9169529.58" calcext:value-type="float">
            <text:p>9.169.529,58</text:p>
          </table:table-cell>
        </table:table-row>
        <table:table-row table:style-name="ro1">
          <table:table-cell table:style-name="ce9" office:value-type="string" calcext:value-type="string">
            <text:p>14 – Diárias</text:p>
          </table:table-cell>
          <table:table-cell table:style-name="ce14" office:value-type="float" office:value="1359814" calcext:value-type="float">
            <text:p>1.359.814,00</text:p>
          </table:table-cell>
          <table:table-cell table:style-name="ce14" office:value-type="float" office:value="35598.2" calcext:value-type="float">
            <text:p>35.598,20</text:p>
          </table:table-cell>
          <table:table-cell table:style-name="ce14" office:value-type="float" office:value="90009.42" calcext:value-type="float">
            <text:p>90.009,42</text:p>
          </table:table-cell>
          <table:table-cell table:style-name="ce14" office:value-type="float" office:value="89126.32" calcext:value-type="float">
            <text:p>89.126,32</text:p>
          </table:table-cell>
          <table:table-cell table:style-name="ce14" office:value-type="float" office:value="86877.32" calcext:value-type="float">
            <text:p>86.877,32</text:p>
          </table:table-cell>
          <table:table-cell table:style-name="ce14" office:value-type="float" office:value="222132.24" calcext:value-type="float">
            <text:p>222.132,24</text:p>
          </table:table-cell>
          <table:table-cell table:style-name="ce14" office:value-type="float" office:value="74702.7" calcext:value-type="float">
            <text:p>74.702,70</text:p>
          </table:table-cell>
          <table:table-cell table:style-name="ce14" office:value-type="float" office:value="95773.06" calcext:value-type="float">
            <text:p>95.773,06</text:p>
          </table:table-cell>
          <table:table-cell table:style-name="ce14" office:value-type="float" office:value="251848.66" calcext:value-type="float">
            <text:p>251.848,66</text:p>
          </table:table-cell>
          <table:table-cell table:style-name="ce14" office:value-type="float" office:value="110548.3" calcext:value-type="float">
            <text:p>110.548,30</text:p>
          </table:table-cell>
          <table:table-cell table:style-name="ce14" table:number-columns-repeated="3"/>
          <table:table-cell table:style-name="ce14" table:formula="of:=SUM([.C29:.N29])" office:value-type="float" office:value="1056616.22" calcext:value-type="float">
            <text:p>1.056.616,22</text:p>
          </table:table-cell>
        </table:table-row>
        <table:table-row table:style-name="ro1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853454" calcext:value-type="float">
            <text:p>853.45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540.2" calcext:value-type="float">
            <text:p>30.540,20</text:p>
          </table:table-cell>
          <table:table-cell table:style-name="ce14" office:value-type="float" office:value="70871.11" calcext:value-type="float">
            <text:p>70.871,11</text:p>
          </table:table-cell>
          <table:table-cell table:style-name="ce14" office:value-type="float" office:value="66402.24" calcext:value-type="float">
            <text:p>66.402,24</text:p>
          </table:table-cell>
          <table:table-cell table:style-name="ce14" office:value-type="float" office:value="21996.9" calcext:value-type="float">
            <text:p>21.996,90</text:p>
          </table:table-cell>
          <table:table-cell table:style-name="ce14" office:value-type="float" office:value="57633.82" calcext:value-type="float">
            <text:p>57.633,82</text:p>
          </table:table-cell>
          <table:table-cell table:style-name="ce14" office:value-type="float" office:value="83948.03" calcext:value-type="float">
            <text:p>83.948,03</text:p>
          </table:table-cell>
          <table:table-cell table:style-name="ce14" office:value-type="float" office:value="40022.72" calcext:value-type="float">
            <text:p>40.022,72</text:p>
          </table:table-cell>
          <table:table-cell table:style-name="ce14" table:number-columns-repeated="3"/>
          <table:table-cell table:style-name="ce14" table:formula="of:=SUM([.C30:.N30])" office:value-type="float" office:value="371415.02" calcext:value-type="float">
            <text:p>371.415,02</text:p>
          </table:table-cell>
        </table:table-row>
        <table:table-row table:style-name="ro1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808475" calcext:value-type="float">
            <text:p>808.475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51611.14" calcext:value-type="float">
            <text:p>51.611,14</text:p>
          </table:table-cell>
          <table:table-cell table:style-name="ce14" office:value-type="float" office:value="25873.33" calcext:value-type="float">
            <text:p>25.873,33</text:p>
          </table:table-cell>
          <table:table-cell table:style-name="ce14" office:value-type="float" office:value="62042.45" calcext:value-type="float">
            <text:p>62.042,45</text:p>
          </table:table-cell>
          <table:table-cell table:style-name="ce14" office:value-type="float" office:value="63234.75" calcext:value-type="float">
            <text:p>63.234,75</text:p>
          </table:table-cell>
          <table:table-cell table:style-name="ce14" table:number-columns-repeated="3"/>
          <table:table-cell table:style-name="ce14" table:formula="of:=SUM([.C31:.N31])" office:value-type="float" office:value="202761.67" calcext:value-type="float">
            <text:p>202.761,67</text:p>
          </table:table-cell>
        </table:table-row>
        <table:table-row table:style-name="ro1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280786" calcext:value-type="float">
            <text:p>280.7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025.61" calcext:value-type="float">
            <text:p>9.025,61</text:p>
          </table:table-cell>
          <table:table-cell table:style-name="ce14" office:value-type="float" office:value="15712.58" calcext:value-type="float">
            <text:p>15.712,58</text:p>
          </table:table-cell>
          <table:table-cell table:style-name="ce14" office:value-type="float" office:value="21880.61" calcext:value-type="float">
            <text:p>21.880,61</text:p>
          </table:table-cell>
          <table:table-cell table:style-name="ce14" office:value-type="float" office:value="9119.61" calcext:value-type="float">
            <text:p>9.119,61</text:p>
          </table:table-cell>
          <table:table-cell table:style-name="ce14" office:value-type="float" office:value="65655" calcext:value-type="float">
            <text:p>65.655,00</text:p>
          </table:table-cell>
          <table:table-cell table:style-name="ce14" office:value-type="float" office:value="12424.88" calcext:value-type="float">
            <text:p>12.424,88</text:p>
          </table:table-cell>
          <table:table-cell table:style-name="ce14" table:number-columns-repeated="3"/>
          <table:table-cell table:style-name="ce14" table:formula="of:=SUM([.C32:.N32])" office:value-type="float" office:value="133818.29" calcext:value-type="float">
            <text:p>133.818,29</text:p>
          </table:table-cell>
        </table:table-row>
        <table:table-row table:style-name="ro1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5500870" calcext:value-type="float">
            <text:p>5.500.8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99.94" calcext:value-type="float">
            <text:p>1.299,94</text:p>
          </table:table-cell>
          <table:table-cell table:style-name="ce14" office:value-type="float" office:value="293665.07" calcext:value-type="float">
            <text:p>293.665,07</text:p>
          </table:table-cell>
          <table:table-cell table:style-name="ce14" office:value-type="float" office:value="230430.33" calcext:value-type="float">
            <text:p>230.430,33</text:p>
          </table:table-cell>
          <table:table-cell table:style-name="ce14" office:value-type="float" office:value="347422.79" calcext:value-type="float">
            <text:p>347.422,79</text:p>
          </table:table-cell>
          <table:table-cell table:style-name="ce14" office:value-type="float" office:value="242798.98" calcext:value-type="float">
            <text:p>242.798,98</text:p>
          </table:table-cell>
          <table:table-cell table:style-name="ce14" office:value-type="float" office:value="249558.64" calcext:value-type="float">
            <text:p>249.558,64</text:p>
          </table:table-cell>
          <table:table-cell table:style-name="ce14" office:value-type="float" office:value="462389.65" calcext:value-type="float">
            <text:p>462.389,65</text:p>
          </table:table-cell>
          <table:table-cell table:style-name="ce14" office:value-type="float" office:value="430393.54" calcext:value-type="float">
            <text:p>430.393,54</text:p>
          </table:table-cell>
          <table:table-cell table:style-name="ce14" table:number-columns-repeated="3"/>
          <table:table-cell table:style-name="ce14" table:formula="of:=SUM([.C33:.N33])" office:value-type="float" office:value="2257958.94" calcext:value-type="float">
            <text:p>2.257.958,94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20000" calcext:value-type="float">
            <text:p>220.00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840335" calcext:value-type="float">
            <text:p>5.840.335,00</text:p>
          </table:table-cell>
          <table:table-cell table:style-name="ce14" office:value-type="float" office:value="450355.71" calcext:value-type="float">
            <text:p>450.355,71</text:p>
          </table:table-cell>
          <table:table-cell table:style-name="ce14" office:value-type="float" office:value="452945.58" calcext:value-type="float">
            <text:p>452.945,58</text:p>
          </table:table-cell>
          <table:table-cell table:style-name="ce14" office:value-type="float" office:value="455979.92" calcext:value-type="float">
            <text:p>455.979,92</text:p>
          </table:table-cell>
          <table:table-cell table:style-name="ce14" office:value-type="float" office:value="469131.92" calcext:value-type="float">
            <text:p>469.131,92</text:p>
          </table:table-cell>
          <table:table-cell table:style-name="ce14" office:value-type="float" office:value="481917.41" calcext:value-type="float">
            <text:p>481.917,41</text:p>
          </table:table-cell>
          <table:table-cell table:style-name="ce14" office:value-type="float" office:value="487810.52" calcext:value-type="float">
            <text:p>487.810,52</text:p>
          </table:table-cell>
          <table:table-cell table:style-name="ce14" office:value-type="float" office:value="538442.21" calcext:value-type="float">
            <text:p>538.442,21</text:p>
          </table:table-cell>
          <table:table-cell table:style-name="ce14" office:value-type="float" office:value="484619.48" calcext:value-type="float">
            <text:p>484.619,48</text:p>
          </table:table-cell>
          <table:table-cell table:style-name="ce14" office:value-type="float" office:value="486272.69" calcext:value-type="float">
            <text:p>486.272,69</text:p>
          </table:table-cell>
          <table:table-cell table:style-name="ce14" table:number-columns-repeated="3"/>
          <table:table-cell table:style-name="ce14" table:formula="of:=SUM([.C35:.N35])" office:value-type="float" office:value="4307475.44" calcext:value-type="float">
            <text:p>4.307.475,44</text:p>
          </table:table-cell>
        </table:table-row>
        <table:table-row table:style-name="ro1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50106" calcext:value-type="float">
            <text:p>50.1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47.14" calcext:value-type="float">
            <text:p>5.747,14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568.56" calcext:value-type="float">
            <text:p>568,56</text:p>
          </table:table-cell>
          <table:table-cell table:style-name="ce14" office:value-type="float" office:value="1782" calcext:value-type="float">
            <text:p>1.78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style-name="ce14" table:formula="of:=SUM([.C36:.N36])" office:value-type="float" office:value="8097.7" calcext:value-type="float">
            <text:p>8.097,70</text:p>
          </table:table-cell>
        </table:table-row>
        <table:table-row table:style-name="ro1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25259" calcext:value-type="float">
            <text:p>25.259,00</text:p>
          </table:table-cell>
          <table:table-cell table:style-name="ce14" office:value-type="float" office:value="693.7" calcext:value-type="float">
            <text:p>693,70</text:p>
          </table:table-cell>
          <table:table-cell table:style-name="ce14" office:value-type="float" office:value="900.17" calcext:value-type="float">
            <text:p>900,17</text:p>
          </table:table-cell>
          <table:table-cell table:style-name="ce14" office:value-type="float" office:value="756.49" calcext:value-type="float">
            <text:p>756,49</text:p>
          </table:table-cell>
          <table:table-cell table:style-name="ce14" office:value-type="float" office:value="994.49" calcext:value-type="float">
            <text:p>994,49</text:p>
          </table:table-cell>
          <table:table-cell table:style-name="ce14" office:value-type="float" office:value="965.69" calcext:value-type="float">
            <text:p>965,69</text:p>
          </table:table-cell>
          <table:table-cell table:style-name="ce14" office:value-type="float" office:value="1048.73" calcext:value-type="float">
            <text:p>1.048,73</text:p>
          </table:table-cell>
          <table:table-cell table:style-name="ce14" office:value-type="float" office:value="1063.84" calcext:value-type="float">
            <text:p>1.063,84</text:p>
          </table:table-cell>
          <table:table-cell table:style-name="ce14" office:value-type="float" office:value="840.29" calcext:value-type="float">
            <text:p>840,29</text:p>
          </table:table-cell>
          <table:table-cell table:style-name="ce14" office:value-type="float" office:value="996.32" calcext:value-type="float">
            <text:p>996,32</text:p>
          </table:table-cell>
          <table:table-cell table:style-name="ce14" table:number-columns-repeated="3"/>
          <table:table-cell table:style-name="ce14" table:formula="of:=SUM([.C37:.N37])" office:value-type="float" office:value="8259.72" calcext:value-type="float">
            <text:p>8.259,72</text:p>
          </table:table-cell>
        </table:table-row>
        <table:table-row table:style-name="ro1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88633" calcext:value-type="float">
            <text:p>188.633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48929.19" calcext:value-type="float">
            <text:p>148.929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916.88" calcext:value-type="float">
            <text:p>14.916,8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style-name="ce14" table:formula="of:=SUM([.C38:.N38])" office:value-type="float" office:value="163846.07" calcext:value-type="float">
            <text:p>163.846,07</text:p>
          </table:table-cell>
        </table:table-row>
        <table:table-row table:style-name="ro1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1316288" calcext:value-type="float">
            <text:p>1.316.288,00</text:p>
          </table:table-cell>
          <table:table-cell table:style-name="ce14" office:value-type="float" office:value="210006.72" calcext:value-type="float">
            <text:p>210.006,72</text:p>
          </table:table-cell>
          <table:table-cell table:style-name="ce14" office:value-type="float" office:value="259369.9" calcext:value-type="float">
            <text:p>259.369,90</text:p>
          </table:table-cell>
          <table:table-cell table:style-name="ce14" office:value-type="float" office:value="234688.31" calcext:value-type="float">
            <text:p>234.688,31</text:p>
          </table:table-cell>
          <table:table-cell table:style-name="ce14" office:value-type="float" office:value="624723.11" calcext:value-type="float">
            <text:p>624.723,11</text:p>
          </table:table-cell>
          <table:table-cell table:style-name="ce14" office:value-type="float" office:value="70510.59" calcext:value-type="float">
            <text:p>70.510,5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737712.31" calcext:value-type="float">
            <text:p>-737.712,3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2305.81" calcext:value-type="float">
            <text:p>-2.305,81</text:p>
          </table:table-cell>
          <table:table-cell table:style-name="ce14" table:number-columns-repeated="3"/>
          <table:table-cell table:style-name="ce14" table:formula="of:=SUM([.C39:.N39])" office:value-type="float" office:value="659280.51" calcext:value-type="float">
            <text:p>659.280,51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216588" calcext:value-type="float">
            <text:p>216.588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11827.97" calcext:value-type="float">
            <text:p>11.827,97</text:p>
          </table:table-cell>
          <table:table-cell table:style-name="ce13" table:formula="of:=SUM([.F42:.F43])" office:value-type="float" office:value="56394.41" calcext:value-type="float">
            <text:p>56.394,41</text:p>
          </table:table-cell>
          <table:table-cell table:style-name="ce13" table:formula="of:=SUM([.G42:.G43])" office:value-type="float" office:value="102446.08" calcext:value-type="float">
            <text:p>102.446,08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17174.97" calcext:value-type="float">
            <text:p>17.174,97</text:p>
          </table:table-cell>
          <table:table-cell table:style-name="ce13" table:formula="of:=SUM([.J42:.J43])" office:value-type="float" office:value="11341.03" calcext:value-type="float">
            <text:p>11.341,03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199184.46" calcext:value-type="float">
            <text:p>199.184,46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216588" calcext:value-type="float">
            <text:p>216.58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827.97" calcext:value-type="float">
            <text:p>11.827,97</text:p>
          </table:table-cell>
          <table:table-cell table:style-name="ce14" office:value-type="float" office:value="56394.41" calcext:value-type="float">
            <text:p>56.394,41</text:p>
          </table:table-cell>
          <table:table-cell table:style-name="ce14" office:value-type="float" office:value="102446.08" calcext:value-type="float">
            <text:p>102.446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174.97" calcext:value-type="float">
            <text:p>17.174,97</text:p>
          </table:table-cell>
          <table:table-cell table:style-name="ce14" office:value-type="float" office:value="11341.03" calcext:value-type="float">
            <text:p>11.341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style-name="ce14" table:formula="of:=SUM([.C42:.N42])" office:value-type="float" office:value="199184.46" calcext:value-type="float">
            <text:p>199.184,4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2851" calcext:value-type="float">
            <text:p>2.851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style-name="ce14" office:value-type="float" office:value="2851" calcext:value-type="float">
            <text:p>2.851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89892654" calcext:value-type="float">
            <text:p>89.892.654,00</text:p>
          </table:table-cell>
          <table:table-cell table:style-name="ce13" table:formula="of:=[.C15]+[.C28]+[.C41]+[.C44]" office:value-type="float" office:value="3671964.8" calcext:value-type="float">
            <text:p>3.671.964,80</text:p>
          </table:table-cell>
          <table:table-cell table:style-name="ce13" table:formula="of:=[.D15]+[.D28]+[.D41]+[.D44]" office:value-type="float" office:value="5083511.57" calcext:value-type="float">
            <text:p>5.083.511,57</text:p>
          </table:table-cell>
          <table:table-cell table:style-name="ce13" table:formula="of:=[.E15]+[.E28]+[.E41]+[.E44]" office:value-type="float" office:value="5832026.26" calcext:value-type="float">
            <text:p>5.832.026,26</text:p>
          </table:table-cell>
          <table:table-cell table:style-name="ce13" table:formula="of:=[.F15]+[.F28]+[.F41]+[.F44]" office:value-type="float" office:value="8054099.39" calcext:value-type="float">
            <text:p>8.054.099,39</text:p>
          </table:table-cell>
          <table:table-cell table:style-name="ce13" table:formula="of:=[.G15]+[.G28]+[.G41]+[.G44]" office:value-type="float" office:value="6552978.12" calcext:value-type="float">
            <text:p>6.552.978,12</text:p>
          </table:table-cell>
          <table:table-cell table:style-name="ce13" table:formula="of:=[.H15]+[.H28]+[.H41]+[.H44]" office:value-type="float" office:value="7249807.09" calcext:value-type="float">
            <text:p>7.249.807,09</text:p>
          </table:table-cell>
          <table:table-cell table:style-name="ce13" table:formula="of:=[.I15]+[.I28]+[.I41]+[.I44]" office:value-type="float" office:value="6393528.48" calcext:value-type="float">
            <text:p>6.393.528,48</text:p>
          </table:table-cell>
          <table:table-cell table:style-name="ce13" table:formula="of:=[.J15]+[.J28]+[.J41]+[.J44]" office:value-type="float" office:value="7972441.63" calcext:value-type="float">
            <text:p>7.972.441,63</text:p>
          </table:table-cell>
          <table:table-cell table:style-name="ce13" table:formula="of:=[.K15]+[.K28]+[.K41]+[.K44]" office:value-type="float" office:value="6978070.12" calcext:value-type="float">
            <text:p>6.978.070,12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57788427.46" calcext:value-type="float">
            <text:p>57.788.427,46</text:p>
          </table:table-cell>
        </table:table-row>
        <table:table-row table:style-name="ro1">
          <table:table-cell office:value-type="string" calcext:value-type="string">
            <text:p>* - Os valores informados na coluna “ (b) Valores previstos”, referem-se aos valores constantes do orçamento de 2018, haja vista que o orçamento de 2019 ainda não foi aprovado pela ALE/RR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09/10/2019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 style:data-style-name="N2" text:time-value="10:31:18.8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19-10-09T10:37:14.689000000</dc:date>
    <meta:editing-duration>P1DT12H38M10S</meta:editing-duration>
    <meta:editing-cycles>178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402" meta:object-count="1"/>
  </office:meta>
</office:document-meta>
</file>