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FEVEREIR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2216131" calcext:value-type="float">
            <text:p>72.216.131,00</text:p>
          </table:table-cell>
          <table:table-cell table:style-name="ce13" table:formula="of:=SUM([.C16:.C27])" office:value-type="float" office:value="3393031.96" calcext:value-type="float">
            <text:p>3.393.031,96</text:p>
          </table:table-cell>
          <table:table-cell table:style-name="ce13" table:formula="of:=SUM([.D16:.D27])" office:value-type="float" office:value="5335343.45" calcext:value-type="float">
            <text:p>5.335.343,45</text:p>
          </table:table-cell>
          <table:table-cell table:style-name="ce13" table:formula="of:=SUM([.E16:.E27])" office:value-type="float" office:value="0" calcext:value-type="float">
            <text:p>0,00</text:p>
          </table:table-cell>
          <table:table-cell table:style-name="ce13" table:formula="of:=SUM([.F16:.F27])" office:value-type="float" office:value="0" calcext:value-type="float">
            <text:p>0,00</text:p>
          </table:table-cell>
          <table:table-cell table:style-name="ce13" table:formula="of:=SUM([.G16:.G27])" office:value-type="float" office:value="0" calcext:value-type="float">
            <text:p>0,00</text:p>
          </table:table-cell>
          <table:table-cell table:style-name="ce13" table:formula="of:=SUM([.H16:.H27])" office:value-type="float" office:value="0" calcext:value-type="float">
            <text:p>0,00</text:p>
          </table:table-cell>
          <table:table-cell table:style-name="ce13" table:formula="of:=SUM([.I16:.I27])" office:value-type="float" office:value="0" calcext:value-type="float">
            <text:p>0,00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8728375.41" calcext:value-type="float">
            <text:p>8.728.375,41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7533.7" calcext:value-type="float">
            <text:p>97.533,70</text:p>
          </table:table-cell>
          <table:table-cell table:style-name="ce14" office:value-type="float" office:value="133410.72" calcext:value-type="float">
            <text:p>133.410,72</text:p>
          </table:table-cell>
          <table:table-cell table:style-name="ce14" table:number-columns-repeated="10"/>
          <table:table-cell table:style-name="ce14" table:formula="of:=SUM([.C16:.N16])" office:value-type="float" office:value="230944.42" calcext:value-type="float">
            <text:p>230.944,42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890.34" calcext:value-type="float">
            <text:p>19.890,34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table:number-columns-repeated="10"/>
          <table:table-cell table:style-name="ce14" table:formula="of:=SUM([.C17:.N17])" office:value-type="float" office:value="48614.74" calcext:value-type="float">
            <text:p>48.614,74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table:number-columns-repeated="10"/>
          <table:table-cell table:style-name="ce14" table:formula="of:=SUM([.C18:.N18])" office:value-type="float" office:value="926" calcext:value-type="float">
            <text:p>926,00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7605823" calcext:value-type="float">
            <text:p>57.605.823,00</text:p>
          </table:table-cell>
          <table:table-cell table:style-name="ce14" office:value-type="float" office:value="3099229.76" calcext:value-type="float">
            <text:p>3.099.229,76</text:p>
          </table:table-cell>
          <table:table-cell table:style-name="ce14" office:value-type="float" office:value="4355759.46" calcext:value-type="float">
            <text:p>4.355.759,46</text:p>
          </table:table-cell>
          <table:table-cell table:style-name="ce14" table:number-columns-repeated="10"/>
          <table:table-cell table:style-name="ce14" table:formula="of:=SUM([.C19:.N19])" office:value-type="float" office:value="7454989.22" calcext:value-type="float">
            <text:p>7.454.989,22</text:p>
          </table:table-cell>
        </table:table-row>
        <table:table-row table:style-name="ro3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522.86" calcext:value-type="float">
            <text:p>238.522,86</text:p>
          </table:table-cell>
          <table:table-cell table:style-name="ce14" table:number-columns-repeated="10"/>
          <table:table-cell table:style-name="ce14" table:formula="of:=SUM([.C20:.N20])" office:value-type="float" office:value="238522.86" calcext:value-type="float">
            <text:p>238.522,86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665.01" calcext:value-type="float">
            <text:p>377.665,01</text:p>
          </table:table-cell>
          <table:table-cell table:style-name="ce14" table:number-columns-repeated="10"/>
          <table:table-cell table:style-name="ce14" table:formula="of:=SUM([.C21:.N21])" office:value-type="float" office:value="377665.01" calcext:value-type="float">
            <text:p>377.665,01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66867.79" calcext:value-type="float">
            <text:p>66.867,79</text:p>
          </table:table-cell>
          <table:table-cell table:style-name="ce14" office:value-type="float" office:value="27068.23" calcext:value-type="float">
            <text:p>27.068,23</text:p>
          </table:table-cell>
          <table:table-cell table:style-name="ce14" table:number-columns-repeated="10"/>
          <table:table-cell table:style-name="ce14" table:formula="of:=SUM([.C24:.N24])" office:value-type="float" office:value="93936.02" calcext:value-type="float">
            <text:p>93.936,02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109510.37" calcext:value-type="float">
            <text:p>109.510,37</text:p>
          </table:table-cell>
          <table:table-cell table:style-name="ce14" office:value-type="float" office:value="173266.77" calcext:value-type="float">
            <text:p>173.266,77</text:p>
          </table:table-cell>
          <table:table-cell table:style-name="ce14" table:number-columns-repeated="10"/>
          <table:table-cell table:style-name="ce14" table:formula="of:=SUM([.C25:.N25])" office:value-type="float" office:value="282777.14" calcext:value-type="float">
            <text:p>282.777,14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7666523" calcext:value-type="float">
            <text:p>17.666.523,00</text:p>
          </table:table-cell>
          <table:table-cell table:style-name="ce13" table:formula="of:=SUM([.C29:.C40])" office:value-type="float" office:value="510977.64" calcext:value-type="float">
            <text:p>510.977,64</text:p>
          </table:table-cell>
          <table:table-cell table:style-name="ce13" table:formula="of:=SUM([.D29:.D40])" office:value-type="float" office:value="669976.01" calcext:value-type="float">
            <text:p>669.976,01</text:p>
          </table:table-cell>
          <table:table-cell table:style-name="ce13" table:formula="of:=SUM([.E29:.E40])" office:value-type="float" office:value="0" calcext:value-type="float">
            <text:p>0,00</text:p>
          </table:table-cell>
          <table:table-cell table:style-name="ce13" table:formula="of:=SUM([.F29:.F40])" office:value-type="float" office:value="0" calcext:value-type="float">
            <text:p>0,00</text:p>
          </table:table-cell>
          <table:table-cell table:style-name="ce13" table:formula="of:=SUM([.G29:.G40])" office:value-type="float" office:value="0" calcext:value-type="float">
            <text:p>0,00</text:p>
          </table:table-cell>
          <table:table-cell table:style-name="ce13" table:formula="of:=SUM([.H29:.H40])" office:value-type="float" office:value="0" calcext:value-type="float">
            <text:p>0,00</text:p>
          </table:table-cell>
          <table:table-cell table:style-name="ce13" table:formula="of:=SUM([.I29:.I40])" office:value-type="float" office:value="0" calcext:value-type="float">
            <text:p>0,00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1180953.65" calcext:value-type="float">
            <text:p>1.180.953,65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348.95" calcext:value-type="float">
            <text:p>64.348,95</text:p>
          </table:table-cell>
          <table:table-cell table:style-name="ce14" table:number-columns-repeated="10"/>
          <table:table-cell table:style-name="ce14" table:formula="of:=SUM([.C29:.N29])" office:value-type="float" office:value="64348.95" calcext:value-type="float">
            <text:p>64.348,95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table:number-columns-repeated="10"/>
          <table:table-cell table:style-name="ce14" table:formula="of:=SUM([.C30:.N30])" office:value-type="float" office:value="4000" calcext:value-type="float">
            <text:p>4.000,00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31:.N31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352.26" calcext:value-type="float">
            <text:p>11.352,26</text:p>
          </table:table-cell>
          <table:table-cell table:style-name="ce14" table:number-columns-repeated="10"/>
          <table:table-cell table:style-name="ce14" table:formula="of:=SUM([.C32:.N32])" office:value-type="float" office:value="11352.26" calcext:value-type="float">
            <text:p>11.352,26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4304257" calcext:value-type="float">
            <text:p>4.30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31.47" calcext:value-type="float">
            <text:p>52.231,47</text:p>
          </table:table-cell>
          <table:table-cell table:style-name="ce14" table:number-columns-repeated="10"/>
          <table:table-cell table:style-name="ce14" table:formula="of:=SUM([.C33:.N33])" office:value-type="float" office:value="52231.47" calcext:value-type="float">
            <text:p>52.231,47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10279.57" calcext:value-type="float">
            <text:p>510.279,57</text:p>
          </table:table-cell>
          <table:table-cell table:style-name="ce14" office:value-type="float" office:value="508347.35" calcext:value-type="float">
            <text:p>508.347,35</text:p>
          </table:table-cell>
          <table:table-cell table:style-name="ce14" table:number-columns-repeated="10"/>
          <table:table-cell table:style-name="ce14" table:formula="of:=SUM([.C35:.N35])" office:value-type="float" office:value="1018626.92" calcext:value-type="float">
            <text:p>1.018.626,92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36:.N36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style-name="ce14" office:value-type="float" office:value="698.07" calcext:value-type="float">
            <text:p>698,07</text:p>
          </table:table-cell>
          <table:table-cell table:style-name="ce14" office:value-type="float" office:value="971.58" calcext:value-type="float">
            <text:p>971,58</text:p>
          </table:table-cell>
          <table:table-cell table:style-name="ce14" table:number-columns-repeated="10"/>
          <table:table-cell table:style-name="ce14" table:formula="of:=SUM([.C37:.N37])" office:value-type="float" office:value="1669.65" calcext:value-type="float">
            <text:p>1.669,65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38:.N3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table:number-columns-repeated="10"/>
          <table:table-cell table:style-name="ce14" table:formula="of:=SUM([.C39:.N39])" office:value-type="float" office:value="28724.4" calcext:value-type="float">
            <text:p>28.724,40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904009.6" calcext:value-type="float">
            <text:p>3.904.009,60</text:p>
          </table:table-cell>
          <table:table-cell table:style-name="ce13" table:formula="of:=[.D15]+[.D28]+[.D41]+[.D44]" office:value-type="float" office:value="6005319.46" calcext:value-type="float">
            <text:p>6.005.319,46</text:p>
          </table:table-cell>
          <table:table-cell table:style-name="ce13" table:formula="of:=[.E15]+[.E28]+[.E41]+[.E44]" office:value-type="float" office:value="0" calcext:value-type="float">
            <text:p>0,00</text:p>
          </table:table-cell>
          <table:table-cell table:style-name="ce13" table:formula="of:=[.F15]+[.F28]+[.F41]+[.F44]" office:value-type="float" office:value="0" calcext:value-type="float">
            <text:p>0,00</text:p>
          </table:table-cell>
          <table:table-cell table:style-name="ce13" table:formula="of:=[.G15]+[.G28]+[.G41]+[.G44]" office:value-type="float" office:value="0" calcext:value-type="float">
            <text:p>0,00</text:p>
          </table:table-cell>
          <table:table-cell table:style-name="ce13" table:formula="of:=[.H15]+[.H28]+[.H41]+[.H44]" office:value-type="float" office:value="0" calcext:value-type="float">
            <text:p>0,00</text:p>
          </table:table-cell>
          <table:table-cell table:style-name="ce13" table:formula="of:=[.I15]+[.I28]+[.I41]+[.I44]" office:value-type="float" office:value="0" calcext:value-type="float">
            <text:p>0,00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9909329.06" calcext:value-type="float">
            <text:p>9.909.329,06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6/03/2020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13:51:47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3-17T13:54:06.820000000</dc:date>
    <meta:editing-duration>P1DT13H13M58S</meta:editing-duration>
    <meta:editing-cycles>189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253" meta:object-count="1"/>
  </office:meta>
</office:document-meta>
</file>