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5513415.15" calcext:value-type="float">
            <text:p>5.513.415,15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45187154" calcext:value-type="float">
            <text:p>45.187.154,00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office:value-type="float" office:value="137167.58" calcext:value-type="float">
            <text:p>137.167,58</text:p>
          </table:table-cell>
          <table:table-cell table:style-name="ce14" table:number-columns-repeated="4"/>
          <table:table-cell table:style-name="ce14" table:formula="of:=SUM([.C16:.N16])" office:value-type="float" office:value="1141254.88" calcext:value-type="float">
            <text:p>1.141.254,88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4"/>
          <table:table-cell table:style-name="ce14" table:formula="of:=SUM([.C17:.N17])" office:value-type="float" office:value="237811.91" calcext:value-type="float">
            <text:p>237.811,91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number-columns-repeated="4"/>
          <table:table-cell table:style-name="ce14" table:formula="of:=SUM([.C18:.N18])" office:value-type="float" office:value="5556" calcext:value-type="float">
            <text:p>5.556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office:value-type="float" office:value="4524520.48" calcext:value-type="float">
            <text:p>4.524.520,48</text:p>
          </table:table-cell>
          <table:table-cell table:style-name="ce14" table:number-columns-repeated="4"/>
          <table:table-cell table:style-name="ce14" table:formula="of:=SUM([.C19:.N19])" office:value-type="float" office:value="37544551.03" calcext:value-type="float">
            <text:p>37.544.551,03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office:value-type="float" office:value="232120.77" calcext:value-type="float">
            <text:p>232.120,77</text:p>
          </table:table-cell>
          <table:table-cell table:style-name="ce14" table:number-columns-repeated="4"/>
          <table:table-cell table:style-name="ce14" table:formula="of:=SUM([.C20:.N20])" office:value-type="float" office:value="1829194.78" calcext:value-type="float">
            <text:p>1.829.194,78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office:value-type="float" office:value="383304.67" calcext:value-type="float">
            <text:p>383.304,67</text:p>
          </table:table-cell>
          <table:table-cell table:style-name="ce14" table:number-columns-repeated="4"/>
          <table:table-cell table:style-name="ce14" table:formula="of:=SUM([.C21:.N21])" office:value-type="float" office:value="3049717.73" calcext:value-type="float">
            <text:p>3.049.717,73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office:value-type="float" office:value="6784.5" calcext:value-type="float">
            <text:p>6.784,50</text:p>
          </table:table-cell>
          <table:table-cell table:style-name="ce14" table:number-columns-repeated="4"/>
          <table:table-cell table:style-name="ce14" table:formula="of:=SUM([.C24:.N24])" office:value-type="float" office:value="196805.69" calcext:value-type="float">
            <text:p>196.805,69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office:value-type="float" office:value="137261.54" calcext:value-type="float">
            <text:p>137.261,54</text:p>
          </table:table-cell>
          <table:table-cell table:style-name="ce14" table:number-columns-repeated="4"/>
          <table:table-cell table:style-name="ce14" table:formula="of:=SUM([.C25:.N25])" office:value-type="float" office:value="833545.12" calcext:value-type="float">
            <text:p>833.545,12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office:value-type="float" office:value="62605.21" calcext:value-type="float">
            <text:p>62.605,21</text:p>
          </table:table-cell>
          <table:table-cell table:style-name="ce14" table:number-columns-repeated="4"/>
          <table:table-cell table:style-name="ce14" table:formula="of:=SUM([.C26:.N26])" office:value-type="float" office:value="348716.86" calcext:value-type="float">
            <text:p>348.716,8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1074033.75" calcext:value-type="float">
            <text:p>1.074.033,75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8047936.64" calcext:value-type="float">
            <text:p>8.047.936,64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office:value-type="float" office:value="40373.23" calcext:value-type="float">
            <text:p>40.373,23</text:p>
          </table:table-cell>
          <table:table-cell table:style-name="ce14" table:number-columns-repeated="4"/>
          <table:table-cell table:style-name="ce14" table:formula="of:=SUM([.C29:.N29])" office:value-type="float" office:value="205027.18" calcext:value-type="float">
            <text:p>205.027,18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office:value-type="float" office:value="44231.72" calcext:value-type="float">
            <text:p>44.231,72</text:p>
          </table:table-cell>
          <table:table-cell table:style-name="ce14" table:number-columns-repeated="4"/>
          <table:table-cell table:style-name="ce14" table:formula="of:=SUM([.C30:.N30])" office:value-type="float" office:value="183313.99" calcext:value-type="float">
            <text:p>183.313,99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8.29" calcext:value-type="float">
            <text:p>6.088,29</text:p>
          </table:table-cell>
          <table:table-cell table:style-name="ce14" table:number-columns-repeated="4"/>
          <table:table-cell table:style-name="ce14" table:formula="of:=SUM([.C31:.N31])" office:value-type="float" office:value="45361.09" calcext:value-type="float">
            <text:p>45.361,09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office:value-type="float" office:value="28464.1" calcext:value-type="float">
            <text:p>28.464,10</text:p>
          </table:table-cell>
          <table:table-cell table:style-name="ce14" table:number-columns-repeated="4"/>
          <table:table-cell table:style-name="ce14" table:formula="of:=SUM([.C32:.N32])" office:value-type="float" office:value="141799.03" calcext:value-type="float">
            <text:p>141.799,03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office:value-type="float" office:value="440860.23" calcext:value-type="float">
            <text:p>440.860,23</text:p>
          </table:table-cell>
          <table:table-cell table:style-name="ce14" table:number-columns-repeated="4"/>
          <table:table-cell table:style-name="ce14" table:formula="of:=SUM([.C33:.N33])" office:value-type="float" office:value="2332487.71" calcext:value-type="float">
            <text:p>2.332.487,71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office:value-type="float" office:value="511247.48" calcext:value-type="float">
            <text:p>511.247,48</text:p>
          </table:table-cell>
          <table:table-cell table:style-name="ce14" table:number-columns-repeated="4"/>
          <table:table-cell table:style-name="ce14" table:formula="of:=SUM([.C35:.N35])" office:value-type="float" office:value="4080841.81" calcext:value-type="float">
            <text:p>4.080.841,81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.68" calcext:value-type="float">
            <text:p>532,68</text:p>
          </table:table-cell>
          <table:table-cell table:style-name="ce14" table:number-columns-repeated="4"/>
          <table:table-cell table:style-name="ce14" table:formula="of:=SUM([.C36:.N36])" office:value-type="float" office:value="5994.28" calcext:value-type="float">
            <text:p>5.994,28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236.02" calcext:value-type="float">
            <text:p>2.236,02</text:p>
          </table:table-cell>
          <table:table-cell table:style-name="ce14" table:number-columns-repeated="4"/>
          <table:table-cell table:style-name="ce14" table:formula="of:=SUM([.C38:.N38])" office:value-type="float" office:value="2236.02" calcext:value-type="float">
            <text:p>2.236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4" table:formula="of:=SUM([.C39:.N39])" office:value-type="float" office:value="1047589.57" calcext:value-type="float">
            <text:p>1.047.589,5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6587448.9" calcext:value-type="float">
            <text:p>6.587.448,9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53235090.64" calcext:value-type="float">
            <text:p>53.235.090,64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09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23:32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9-14T10:34:05.418000000</dc:date>
    <meta:editing-duration>P1DT13H50M25S</meta:editing-duration>
    <meta:editing-cycles>199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85" meta:object-count="1"/>
  </office:meta>
</office:document-meta>
</file>