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715536.81" calcext:value-type="float">
            <text:p>77.715.536,81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5513415.15" calcext:value-type="float">
            <text:p>5.513.415,15</text:p>
          </table:table-cell>
          <table:table-cell table:style-name="ce13" table:formula="of:=SUM([.K16:.K27])" office:value-type="float" office:value="6705699.08" calcext:value-type="float">
            <text:p>6.705.699,08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51892853.08" calcext:value-type="float">
            <text:p>51.892.853,08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office:value-type="float" office:value="137167.58" calcext:value-type="float">
            <text:p>137.167,58</text:p>
          </table:table-cell>
          <table:table-cell table:style-name="ce14" office:value-type="float" office:value="139031.24" calcext:value-type="float">
            <text:p>139.031,24</text:p>
          </table:table-cell>
          <table:table-cell table:style-name="ce14" table:number-columns-repeated="3"/>
          <table:table-cell table:style-name="ce14" table:formula="of:=SUM([.C16:.N16])" office:value-type="float" office:value="1280286.12" calcext:value-type="float">
            <text:p>1.280.286,12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417" calcext:value-type="float">
            <text:p>374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table:number-columns-repeated="3"/>
          <table:table-cell table:style-name="ce14" table:formula="of:=SUM([.C17:.N17])" office:value-type="float" office:value="266536.31" calcext:value-type="float">
            <text:p>266.536,31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15172.15" calcext:value-type="float">
            <text:p>15.172,15</text:p>
          </table:table-cell>
          <table:table-cell table:style-name="ce14" table:number-columns-repeated="3"/>
          <table:table-cell table:style-name="ce14" table:formula="of:=SUM([.C18:.N18])" office:value-type="float" office:value="20728.15" calcext:value-type="float">
            <text:p>20.728,15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0288049.22" calcext:value-type="float">
            <text:p>60.288.049,22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office:value-type="float" office:value="4524520.48" calcext:value-type="float">
            <text:p>4.524.520,48</text:p>
          </table:table-cell>
          <table:table-cell table:style-name="ce14" office:value-type="float" office:value="4604936.6" calcext:value-type="float">
            <text:p>4.604.936,60</text:p>
          </table:table-cell>
          <table:table-cell table:style-name="ce14" table:number-columns-repeated="3"/>
          <table:table-cell table:style-name="ce14" table:formula="of:=SUM([.C19:.N19])" office:value-type="float" office:value="42149487.63" calcext:value-type="float">
            <text:p>42.149.487,63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242116" calcext:value-type="float">
            <text:p>3.2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office:value-type="float" office:value="232120.77" calcext:value-type="float">
            <text:p>232.120,77</text:p>
          </table:table-cell>
          <table:table-cell table:style-name="ce14" office:value-type="float" office:value="234652.13" calcext:value-type="float">
            <text:p>234.652,13</text:p>
          </table:table-cell>
          <table:table-cell table:style-name="ce14" table:number-columns-repeated="3"/>
          <table:table-cell table:style-name="ce14" table:formula="of:=SUM([.C20:.N20])" office:value-type="float" office:value="2063846.91" calcext:value-type="float">
            <text:p>2.063.846,91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353325" calcext:value-type="float">
            <text:p>5.3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office:value-type="float" office:value="383304.67" calcext:value-type="float">
            <text:p>383.304,67</text:p>
          </table:table-cell>
          <table:table-cell table:style-name="ce14" office:value-type="float" office:value="382968.51" calcext:value-type="float">
            <text:p>382.968,51</text:p>
          </table:table-cell>
          <table:table-cell table:style-name="ce14" table:number-columns-repeated="3"/>
          <table:table-cell table:style-name="ce14" table:formula="of:=SUM([.C21:.N21])" office:value-type="float" office:value="3432686.24" calcext:value-type="float">
            <text:p>3.432.686,24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630000" calcext:value-type="float">
            <text:p>63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office:value-type="float" office:value="6784.5" calcext:value-type="float">
            <text:p>6.784,50</text:p>
          </table:table-cell>
          <table:table-cell table:style-name="ce14" office:value-type="float" office:value="-564.07" calcext:value-type="float">
            <text:p>-564,07</text:p>
          </table:table-cell>
          <table:table-cell table:style-name="ce14" table:number-columns-repeated="3"/>
          <table:table-cell table:style-name="ce14" table:formula="of:=SUM([.C24:.N24])" office:value-type="float" office:value="196241.62" calcext:value-type="float">
            <text:p>196.241,6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5234695.59" calcext:value-type="float">
            <text:p>5.234.695,59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office:value-type="float" office:value="137261.54" calcext:value-type="float">
            <text:p>137.261,54</text:p>
          </table:table-cell>
          <table:table-cell table:style-name="ce14" office:value-type="float" office:value="1257579.71" calcext:value-type="float">
            <text:p>1.257.579,71</text:p>
          </table:table-cell>
          <table:table-cell table:style-name="ce14" table:number-columns-repeated="3"/>
          <table:table-cell table:style-name="ce14" table:formula="of:=SUM([.C25:.N25])" office:value-type="float" office:value="2091124.83" calcext:value-type="float">
            <text:p>2.091.124,83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771999" calcext:value-type="float">
            <text:p>771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office:value-type="float" office:value="62605.21" calcext:value-type="float">
            <text:p>62.605,21</text:p>
          </table:table-cell>
          <table:table-cell table:style-name="ce14" office:value-type="float" office:value="43198.41" calcext:value-type="float">
            <text:p>43.198,41</text:p>
          </table:table-cell>
          <table:table-cell table:style-name="ce14" table:number-columns-repeated="3"/>
          <table:table-cell table:style-name="ce14" table:formula="of:=SUM([.C26:.N26])" office:value-type="float" office:value="391915.27" calcext:value-type="float">
            <text:p>391.915,2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167117.19" calcext:value-type="float">
            <text:p>17.167.117,19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1074033.75" calcext:value-type="float">
            <text:p>1.074.033,75</text:p>
          </table:table-cell>
          <table:table-cell table:style-name="ce13" table:formula="of:=SUM([.K29:.K40])" office:value-type="float" office:value="1012063.53" calcext:value-type="float">
            <text:p>1.012.063,53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9060000.17" calcext:value-type="float">
            <text:p>9.060.000,17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440090" calcext:value-type="float">
            <text:p>44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office:value-type="float" office:value="40373.23" calcext:value-type="float">
            <text:p>40.373,23</text:p>
          </table:table-cell>
          <table:table-cell table:style-name="ce14" office:value-type="float" office:value="38883.24" calcext:value-type="float">
            <text:p>38.883,24</text:p>
          </table:table-cell>
          <table:table-cell table:style-name="ce14" table:number-columns-repeated="3"/>
          <table:table-cell table:style-name="ce14" table:formula="of:=SUM([.C29:.N29])" office:value-type="float" office:value="243910.42" calcext:value-type="float">
            <text:p>243.910,42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674190" calcext:value-type="float">
            <text:p>67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office:value-type="float" office:value="44231.72" calcext:value-type="float">
            <text:p>44.231,72</text:p>
          </table:table-cell>
          <table:table-cell table:style-name="ce14" office:value-type="float" office:value="34101.73" calcext:value-type="float">
            <text:p>34.101,73</text:p>
          </table:table-cell>
          <table:table-cell table:style-name="ce14" table:number-columns-repeated="3"/>
          <table:table-cell table:style-name="ce14" table:formula="of:=SUM([.C30:.N30])" office:value-type="float" office:value="217415.72" calcext:value-type="float">
            <text:p>217.415,72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164969" calcext:value-type="float">
            <text:p>1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8.29" calcext:value-type="float">
            <text:p>6.088,29</text:p>
          </table:table-cell>
          <table:table-cell table:style-name="ce14" office:value-type="float" office:value="236.75" calcext:value-type="float">
            <text:p>236,75</text:p>
          </table:table-cell>
          <table:table-cell table:style-name="ce14" table:number-columns-repeated="3"/>
          <table:table-cell table:style-name="ce14" table:formula="of:=SUM([.C31:.N31])" office:value-type="float" office:value="45597.84" calcext:value-type="float">
            <text:p>45.597,84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527477" calcext:value-type="float">
            <text:p>527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office:value-type="float" office:value="28464.1" calcext:value-type="float">
            <text:p>28.464,10</text:p>
          </table:table-cell>
          <table:table-cell table:style-name="ce14" office:value-type="float" office:value="26464.1" calcext:value-type="float">
            <text:p>26.464,10</text:p>
          </table:table-cell>
          <table:table-cell table:style-name="ce14" table:number-columns-repeated="3"/>
          <table:table-cell table:style-name="ce14" table:formula="of:=SUM([.C32:.N32])" office:value-type="float" office:value="168263.13" calcext:value-type="float">
            <text:p>168.263,13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474257" calcext:value-type="float">
            <text:p>7.47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office:value-type="float" office:value="440860.23" calcext:value-type="float">
            <text:p>440.860,23</text:p>
          </table:table-cell>
          <table:table-cell table:style-name="ce14" office:value-type="float" office:value="380346.63" calcext:value-type="float">
            <text:p>380.346,63</text:p>
          </table:table-cell>
          <table:table-cell table:style-name="ce14" table:number-columns-repeated="3"/>
          <table:table-cell table:style-name="ce14" table:formula="of:=SUM([.C33:.N33])" office:value-type="float" office:value="2712834.34" calcext:value-type="float">
            <text:p>2.712.834,34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74369" calcext:value-type="float">
            <text:p>74.369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535756.21" calcext:value-type="float">
            <text:p>6.535.756,21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office:value-type="float" office:value="511247.48" calcext:value-type="float">
            <text:p>511.247,48</text:p>
          </table:table-cell>
          <table:table-cell table:style-name="ce14" office:value-type="float" office:value="510818.1" calcext:value-type="float">
            <text:p>510.818,10</text:p>
          </table:table-cell>
          <table:table-cell table:style-name="ce14" table:number-columns-repeated="3"/>
          <table:table-cell table:style-name="ce14" table:formula="of:=SUM([.C35:.N35])" office:value-type="float" office:value="4591659.91" calcext:value-type="float">
            <text:p>4.591.659,91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.68" calcext:value-type="float">
            <text:p>532,68</text:p>
          </table:table-cell>
          <table:table-cell table:style-name="ce14" office:value-type="float" office:value="2063.38" calcext:value-type="float">
            <text:p>2.063,38</text:p>
          </table:table-cell>
          <table:table-cell table:style-name="ce14" table:number-columns-repeated="3"/>
          <table:table-cell table:style-name="ce14" table:formula="of:=SUM([.C36:.N36])" office:value-type="float" office:value="8057.66" calcext:value-type="float">
            <text:p>8.057,66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236.02" calcext:value-type="float">
            <text:p>2.236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8:.N38])" office:value-type="float" office:value="2236.02" calcext:value-type="float">
            <text:p>2.236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227784.98" calcext:value-type="float">
            <text:p>1.227.78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table:number-columns-repeated="3"/>
          <table:table-cell table:style-name="ce14" table:formula="of:=SUM([.C39:.N39])" office:value-type="float" office:value="1066739.17" calcext:value-type="float">
            <text:p>1.066.739,1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4892654" calcext:value-type="float">
            <text:p>94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6587448.9" calcext:value-type="float">
            <text:p>6.587.448,90</text:p>
          </table:table-cell>
          <table:table-cell table:style-name="ce13" table:formula="of:=[.K15]+[.K28]+[.K41]+[.K44]" office:value-type="float" office:value="7717762.61" calcext:value-type="float">
            <text:p>7.717.762,61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60952853.25" calcext:value-type="float">
            <text:p>60.952.853,25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10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9:33:30.8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0-14T09:57:26.178000000</dc:date>
    <meta:editing-duration>P1DT14H9S</meta:editing-duration>
    <meta:editing-cycles>202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07" meta:object-count="1"/>
  </office:meta>
</office:document-meta>
</file>