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715536.81" calcext:value-type="float">
            <text:p>77.715.536,81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5513415.15" calcext:value-type="float">
            <text:p>5.513.415,15</text:p>
          </table:table-cell>
          <table:table-cell table:style-name="ce13" table:formula="of:=SUM([.K16:.K27])" office:value-type="float" office:value="6705699.08" calcext:value-type="float">
            <text:p>6.705.699,08</text:p>
          </table:table-cell>
          <table:table-cell table:style-name="ce13" table:formula="of:=SUM([.L16:.L27])" office:value-type="float" office:value="7687752.38" calcext:value-type="float">
            <text:p>7.687.752,38</text:p>
          </table:table-cell>
          <table:table-cell table:style-name="ce13" table:formula="of:=SUM([.M16:.M27])" office:value-type="float" office:value="5275461.35" calcext:value-type="float">
            <text:p>5.275.461,35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64856066.81" calcext:value-type="float">
            <text:p>64.856.066,81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office:value-type="float" office:value="137167.58" calcext:value-type="float">
            <text:p>137.167,58</text:p>
          </table:table-cell>
          <table:table-cell table:style-name="ce14" office:value-type="float" office:value="139031.24" calcext:value-type="float">
            <text:p>139.031,24</text:p>
          </table:table-cell>
          <table:table-cell table:style-name="ce14" office:value-type="float" office:value="138356.86" calcext:value-type="float">
            <text:p>138.356,86</text:p>
          </table:table-cell>
          <table:table-cell table:style-name="ce14" office:value-type="float" office:value="125773.83" calcext:value-type="float">
            <text:p>125.773,83</text:p>
          </table:table-cell>
          <table:table-cell table:style-name="ce14"/>
          <table:table-cell table:style-name="ce14" table:formula="of:=SUM([.C16:.N16])" office:value-type="float" office:value="1544416.81" calcext:value-type="float">
            <text:p>1.544.416,81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417" calcext:value-type="float">
            <text:p>374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number-columns-repeated="3" table:style-name="ce14" office:value-type="float" office:value="28724.4" calcext:value-type="float">
            <text:p>28.724,40</text:p>
          </table:table-cell>
          <table:table-cell table:style-name="ce14" office:value-type="float" office:value="26235.83" calcext:value-type="float">
            <text:p>26.235,83</text:p>
          </table:table-cell>
          <table:table-cell table:style-name="ce14"/>
          <table:table-cell table:style-name="ce14" table:formula="of:=SUM([.C17:.N17])" office:value-type="float" office:value="321496.54" calcext:value-type="float">
            <text:p>321.496,5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15172.15" calcext:value-type="float">
            <text:p>15.172,15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/>
          <table:table-cell table:style-name="ce14" table:formula="of:=SUM([.C18:.N18])" office:value-type="float" office:value="23506.15" calcext:value-type="float">
            <text:p>23.506,15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0288049.22" calcext:value-type="float">
            <text:p>60.288.049,22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office:value-type="float" office:value="4524520.48" calcext:value-type="float">
            <text:p>4.524.520,48</text:p>
          </table:table-cell>
          <table:table-cell table:style-name="ce14" office:value-type="float" office:value="4604936.6" calcext:value-type="float">
            <text:p>4.604.936,60</text:p>
          </table:table-cell>
          <table:table-cell table:style-name="ce14" office:value-type="float" office:value="4683847.66" calcext:value-type="float">
            <text:p>4.683.847,66</text:p>
          </table:table-cell>
          <table:table-cell table:style-name="ce14" office:value-type="float" office:value="4364245.6" calcext:value-type="float">
            <text:p>4.364.245,60</text:p>
          </table:table-cell>
          <table:table-cell table:style-name="ce14"/>
          <table:table-cell table:style-name="ce14" table:formula="of:=SUM([.C19:.N19])" office:value-type="float" office:value="51197580.89" calcext:value-type="float">
            <text:p>51.197.580,89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242116" calcext:value-type="float">
            <text:p>3.2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office:value-type="float" office:value="232120.77" calcext:value-type="float">
            <text:p>232.120,77</text:p>
          </table:table-cell>
          <table:table-cell table:style-name="ce14" office:value-type="float" office:value="234652.13" calcext:value-type="float">
            <text:p>234.652,13</text:p>
          </table:table-cell>
          <table:table-cell table:style-name="ce14" office:value-type="float" office:value="218337.08" calcext:value-type="float">
            <text:p>218.337,08</text:p>
          </table:table-cell>
          <table:table-cell table:style-name="ce14" office:value-type="float" office:value="213628.25" calcext:value-type="float">
            <text:p>213.628,25</text:p>
          </table:table-cell>
          <table:table-cell table:style-name="ce14"/>
          <table:table-cell table:style-name="ce14" table:formula="of:=SUM([.C20:.N20])" office:value-type="float" office:value="2495812.24" calcext:value-type="float">
            <text:p>2.495.812,24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353325" calcext:value-type="float">
            <text:p>5.3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office:value-type="float" office:value="383304.67" calcext:value-type="float">
            <text:p>383.304,67</text:p>
          </table:table-cell>
          <table:table-cell table:style-name="ce14" office:value-type="float" office:value="382968.51" calcext:value-type="float">
            <text:p>382.968,51</text:p>
          </table:table-cell>
          <table:table-cell table:style-name="ce14" office:value-type="float" office:value="402785.48" calcext:value-type="float">
            <text:p>402.78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1:.N21])" office:value-type="float" office:value="3835471.72" calcext:value-type="float">
            <text:p>3.835.471,72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630000" calcext:value-type="float">
            <text:p>63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office:value-type="float" office:value="6784.5" calcext:value-type="float">
            <text:p>6.784,50</text:p>
          </table:table-cell>
          <table:table-cell table:style-name="ce14" office:value-type="float" office:value="-564.07" calcext:value-type="float">
            <text:p>-564,07</text:p>
          </table:table-cell>
          <table:table-cell table:style-name="ce14" office:value-type="float" office:value="12128.57" calcext:value-type="float">
            <text:p>12.128,57</text:p>
          </table:table-cell>
          <table:table-cell table:style-name="ce14" office:value-type="float" office:value="245268.18" calcext:value-type="float">
            <text:p>245.268,18</text:p>
          </table:table-cell>
          <table:table-cell table:style-name="ce14"/>
          <table:table-cell table:style-name="ce14" table:formula="of:=SUM([.C24:.N24])" office:value-type="float" office:value="453638.37" calcext:value-type="float">
            <text:p>453.638,37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5234695.59" calcext:value-type="float">
            <text:p>5.234.695,59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office:value-type="float" office:value="137261.54" calcext:value-type="float">
            <text:p>137.261,54</text:p>
          </table:table-cell>
          <table:table-cell table:style-name="ce14" office:value-type="float" office:value="1257579.71" calcext:value-type="float">
            <text:p>1.257.579,71</text:p>
          </table:table-cell>
          <table:table-cell table:style-name="ce14" office:value-type="float" office:value="2149709.24" calcext:value-type="float">
            <text:p>2.149.709,24</text:p>
          </table:table-cell>
          <table:table-cell table:style-name="ce14" office:value-type="float" office:value="203945.12" calcext:value-type="float">
            <text:p>203.945,12</text:p>
          </table:table-cell>
          <table:table-cell table:style-name="ce14"/>
          <table:table-cell table:style-name="ce14" table:formula="of:=SUM([.C25:.N25])" office:value-type="float" office:value="4444779.19" calcext:value-type="float">
            <text:p>4.444.779,19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771999" calcext:value-type="float">
            <text:p>771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office:value-type="float" office:value="62605.21" calcext:value-type="float">
            <text:p>62.605,21</text:p>
          </table:table-cell>
          <table:table-cell table:style-name="ce14" office:value-type="float" office:value="43198.41" calcext:value-type="float">
            <text:p>43.198,41</text:p>
          </table:table-cell>
          <table:table-cell table:style-name="ce14" office:value-type="float" office:value="52011.09" calcext:value-type="float">
            <text:p>52.011,09</text:p>
          </table:table-cell>
          <table:table-cell table:style-name="ce14" office:value-type="float" office:value="95438.54" calcext:value-type="float">
            <text:p>95.438,54</text:p>
          </table:table-cell>
          <table:table-cell table:style-name="ce14"/>
          <table:table-cell table:style-name="ce14" table:formula="of:=SUM([.C26:.N26])" office:value-type="float" office:value="539364.9" calcext:value-type="float">
            <text:p>539.364,9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167117.19" calcext:value-type="float">
            <text:p>17.167.117,19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1074033.75" calcext:value-type="float">
            <text:p>1.074.033,75</text:p>
          </table:table-cell>
          <table:table-cell table:style-name="ce13" table:formula="of:=SUM([.K29:.K40])" office:value-type="float" office:value="1012063.53" calcext:value-type="float">
            <text:p>1.012.063,53</text:p>
          </table:table-cell>
          <table:table-cell table:style-name="ce13" table:formula="of:=SUM([.L29:.L40])" office:value-type="float" office:value="1059955.74" calcext:value-type="float">
            <text:p>1.059.955,74</text:p>
          </table:table-cell>
          <table:table-cell table:style-name="ce13" table:formula="of:=SUM([.M29:.M40])" office:value-type="float" office:value="1248182.32" calcext:value-type="float">
            <text:p>1.248.182,32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1368138.23" calcext:value-type="float">
            <text:p>11.368.138,23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440090" calcext:value-type="float">
            <text:p>44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office:value-type="float" office:value="40373.23" calcext:value-type="float">
            <text:p>40.373,23</text:p>
          </table:table-cell>
          <table:table-cell table:style-name="ce14" office:value-type="float" office:value="38883.24" calcext:value-type="float">
            <text:p>38.883,24</text:p>
          </table:table-cell>
          <table:table-cell table:style-name="ce14" office:value-type="float" office:value="52645.84" calcext:value-type="float">
            <text:p>52.645,84</text:p>
          </table:table-cell>
          <table:table-cell table:style-name="ce14" office:value-type="float" office:value="112703.72" calcext:value-type="float">
            <text:p>112.703,72</text:p>
          </table:table-cell>
          <table:table-cell table:style-name="ce14"/>
          <table:table-cell table:style-name="ce14" table:formula="of:=SUM([.C29:.N29])" office:value-type="float" office:value="409259.98" calcext:value-type="float">
            <text:p>409.259,98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674190" calcext:value-type="float">
            <text:p>67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office:value-type="float" office:value="44231.72" calcext:value-type="float">
            <text:p>44.231,72</text:p>
          </table:table-cell>
          <table:table-cell table:style-name="ce14" office:value-type="float" office:value="34101.73" calcext:value-type="float">
            <text:p>34.101,73</text:p>
          </table:table-cell>
          <table:table-cell table:style-name="ce14" office:value-type="float" office:value="60649.43" calcext:value-type="float">
            <text:p>60.649,43</text:p>
          </table:table-cell>
          <table:table-cell table:style-name="ce14" office:value-type="float" office:value="62301.05" calcext:value-type="float">
            <text:p>62.301,05</text:p>
          </table:table-cell>
          <table:table-cell table:style-name="ce14"/>
          <table:table-cell table:style-name="ce14" table:formula="of:=SUM([.C30:.N30])" office:value-type="float" office:value="340366.2" calcext:value-type="float">
            <text:p>340.366,2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164969" calcext:value-type="float">
            <text:p>1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8.29" calcext:value-type="float">
            <text:p>6.088,29</text:p>
          </table:table-cell>
          <table:table-cell table:style-name="ce14" office:value-type="float" office:value="236.75" calcext:value-type="float">
            <text:p>23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37.92" calcext:value-type="float">
            <text:p>15.037,92</text:p>
          </table:table-cell>
          <table:table-cell table:style-name="ce14"/>
          <table:table-cell table:style-name="ce14" table:formula="of:=SUM([.C31:.N31])" office:value-type="float" office:value="60635.76" calcext:value-type="float">
            <text:p>60.635,76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527477" calcext:value-type="float">
            <text:p>527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office:value-type="float" office:value="28464.1" calcext:value-type="float">
            <text:p>28.464,10</text:p>
          </table:table-cell>
          <table:table-cell table:number-columns-repeated="2" table:style-name="ce14" office:value-type="float" office:value="26464.1" calcext:value-type="float">
            <text:p>26.464,10</text:p>
          </table:table-cell>
          <table:table-cell table:style-name="ce14" office:value-type="float" office:value="25985.28" calcext:value-type="float">
            <text:p>25.985,28</text:p>
          </table:table-cell>
          <table:table-cell table:style-name="ce14"/>
          <table:table-cell table:style-name="ce14" table:formula="of:=SUM([.C32:.N32])" office:value-type="float" office:value="220712.51" calcext:value-type="float">
            <text:p>220.712,51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474257" calcext:value-type="float">
            <text:p>7.47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office:value-type="float" office:value="440860.23" calcext:value-type="float">
            <text:p>440.860,23</text:p>
          </table:table-cell>
          <table:table-cell table:style-name="ce14" office:value-type="float" office:value="380346.63" calcext:value-type="float">
            <text:p>380.346,63</text:p>
          </table:table-cell>
          <table:table-cell table:style-name="ce14" office:value-type="float" office:value="411958.45" calcext:value-type="float">
            <text:p>411.958,45</text:p>
          </table:table-cell>
          <table:table-cell table:style-name="ce14" office:value-type="float" office:value="523824.95" calcext:value-type="float">
            <text:p>523.824,95</text:p>
          </table:table-cell>
          <table:table-cell table:style-name="ce14"/>
          <table:table-cell table:style-name="ce14" table:formula="of:=SUM([.C33:.N33])" office:value-type="float" office:value="3648617.74" calcext:value-type="float">
            <text:p>3.648.617,74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74369" calcext:value-type="float">
            <text:p>74.369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535756.21" calcext:value-type="float">
            <text:p>6.535.756,21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office:value-type="float" office:value="511247.48" calcext:value-type="float">
            <text:p>511.247,48</text:p>
          </table:table-cell>
          <table:table-cell table:style-name="ce14" office:value-type="float" office:value="510818.1" calcext:value-type="float">
            <text:p>510.818,10</text:p>
          </table:table-cell>
          <table:table-cell table:style-name="ce14" office:value-type="float" office:value="507971.58" calcext:value-type="float">
            <text:p>507.971,58</text:p>
          </table:table-cell>
          <table:table-cell table:style-name="ce14" office:value-type="float" office:value="508329.4" calcext:value-type="float">
            <text:p>508.329,40</text:p>
          </table:table-cell>
          <table:table-cell table:style-name="ce14"/>
          <table:table-cell table:style-name="ce14" table:formula="of:=SUM([.C35:.N35])" office:value-type="float" office:value="5607960.89" calcext:value-type="float">
            <text:p>5.607.960,89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.68" calcext:value-type="float">
            <text:p>532,68</text:p>
          </table:table-cell>
          <table:table-cell table:style-name="ce14" office:value-type="float" office:value="2063.38" calcext:value-type="float">
            <text:p>2.063,38</text:p>
          </table:table-cell>
          <table:table-cell table:style-name="ce14" office:value-type="float" office:value="266.34" calcext:value-type="float">
            <text:p>266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6:.N36])" office:value-type="float" office:value="8324" calcext:value-type="float">
            <text:p>8.324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236.02" calcext:value-type="float">
            <text:p>2.236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8:.N38])" office:value-type="float" office:value="2236.02" calcext:value-type="float">
            <text:p>2.236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227784.98" calcext:value-type="float">
            <text:p>1.227.78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49.6" calcext:value-type="float">
            <text:p>19.149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9:.N39])" office:value-type="float" office:value="1066739.17" calcext:value-type="float">
            <text:p>1.066.739,1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4892654" calcext:value-type="float">
            <text:p>94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6587448.9" calcext:value-type="float">
            <text:p>6.587.448,90</text:p>
          </table:table-cell>
          <table:table-cell table:style-name="ce13" table:formula="of:=[.K15]+[.K28]+[.K41]+[.K44]" office:value-type="float" office:value="7717762.61" calcext:value-type="float">
            <text:p>7.717.762,61</text:p>
          </table:table-cell>
          <table:table-cell table:style-name="ce13" table:formula="of:=[.L15]+[.L28]+[.L41]+[.L44]" office:value-type="float" office:value="8747708.12" calcext:value-type="float">
            <text:p>8.747.708,12</text:p>
          </table:table-cell>
          <table:table-cell table:style-name="ce13" table:formula="of:=[.M15]+[.M28]+[.M41]+[.M44]" office:value-type="float" office:value="6523643.67" calcext:value-type="float">
            <text:p>6.523.643,67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76224205.04" calcext:value-type="float">
            <text:p>76.224.205,04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12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7:10:55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2-15T07:16:51.818000000</dc:date>
    <meta:editing-duration>P1DT14H11M19S</meta:editing-duration>
    <meta:editing-cycles>205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49" meta:object-count="1"/>
  </office:meta>
</office:document-meta>
</file>