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DEZEMBR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7715536.81" calcext:value-type="float">
            <text:p>77.715.536,81</text:p>
          </table:table-cell>
          <table:table-cell table:style-name="ce13" table:formula="of:=SUM([.C16:.C27])" office:value-type="float" office:value="3393031.96" calcext:value-type="float">
            <text:p>3.393.031,96</text:p>
          </table:table-cell>
          <table:table-cell table:style-name="ce13" table:formula="of:=SUM([.D16:.D27])" office:value-type="float" office:value="5335343.45" calcext:value-type="float">
            <text:p>5.335.343,45</text:p>
          </table:table-cell>
          <table:table-cell table:style-name="ce13" table:formula="of:=SUM([.E16:.E27])" office:value-type="float" office:value="5687944.14" calcext:value-type="float">
            <text:p>5.687.944,14</text:p>
          </table:table-cell>
          <table:table-cell table:style-name="ce13" table:formula="of:=SUM([.F16:.F27])" office:value-type="float" office:value="8020399.72" calcext:value-type="float">
            <text:p>8.020.399,72</text:p>
          </table:table-cell>
          <table:table-cell table:style-name="ce13" table:formula="of:=SUM([.G16:.G27])" office:value-type="float" office:value="5463504.06" calcext:value-type="float">
            <text:p>5.463.504,06</text:p>
          </table:table-cell>
          <table:table-cell table:style-name="ce13" table:formula="of:=SUM([.H16:.H27])" office:value-type="float" office:value="5554446.56" calcext:value-type="float">
            <text:p>5.554.446,56</text:p>
          </table:table-cell>
          <table:table-cell table:style-name="ce13" table:formula="of:=SUM([.I16:.I27])" office:value-type="float" office:value="6219068.96" calcext:value-type="float">
            <text:p>6.219.068,96</text:p>
          </table:table-cell>
          <table:table-cell table:style-name="ce13" table:formula="of:=SUM([.J16:.J27])" office:value-type="float" office:value="5513415.15" calcext:value-type="float">
            <text:p>5.513.415,15</text:p>
          </table:table-cell>
          <table:table-cell table:style-name="ce13" table:formula="of:=SUM([.K16:.K27])" office:value-type="float" office:value="6705699.08" calcext:value-type="float">
            <text:p>6.705.699,08</text:p>
          </table:table-cell>
          <table:table-cell table:style-name="ce13" table:formula="of:=SUM([.L16:.L27])" office:value-type="float" office:value="7687752.38" calcext:value-type="float">
            <text:p>7.687.752,38</text:p>
          </table:table-cell>
          <table:table-cell table:style-name="ce13" table:formula="of:=SUM([.M16:.M27])" office:value-type="float" office:value="5275461.35" calcext:value-type="float">
            <text:p>5.275.461,35</text:p>
          </table:table-cell>
          <table:table-cell table:style-name="ce13" table:formula="of:=SUM([.N16:.N27])" office:value-type="float" office:value="12189802.73" calcext:value-type="float">
            <text:p>12.189.802,73</text:p>
          </table:table-cell>
          <table:table-cell table:style-name="ce13" table:formula="of:=SUM([.O16:.O27])" office:value-type="float" office:value="77045869.54" calcext:value-type="float">
            <text:p>77.045.869,54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7533.7" calcext:value-type="float">
            <text:p>97.533,70</text:p>
          </table:table-cell>
          <table:table-cell table:style-name="ce14" office:value-type="float" office:value="133410.72" calcext:value-type="float">
            <text:p>133.410,72</text:p>
          </table:table-cell>
          <table:table-cell table:style-name="ce14" office:value-type="float" office:value="138302.66" calcext:value-type="float">
            <text:p>138.302,66</text:p>
          </table:table-cell>
          <table:table-cell table:style-name="ce14" office:value-type="float" office:value="207453.99" calcext:value-type="float">
            <text:p>207.453,99</text:p>
          </table:table-cell>
          <table:table-cell table:number-columns-repeated="2" table:style-name="ce14" office:value-type="float" office:value="138302.66" calcext:value-type="float">
            <text:p>138.302,66</text:p>
          </table:table-cell>
          <table:table-cell table:style-name="ce14" office:value-type="float" office:value="150780.91" calcext:value-type="float">
            <text:p>150.780,91</text:p>
          </table:table-cell>
          <table:table-cell table:style-name="ce14" office:value-type="float" office:value="137167.58" calcext:value-type="float">
            <text:p>137.167,58</text:p>
          </table:table-cell>
          <table:table-cell table:style-name="ce14" office:value-type="float" office:value="139031.24" calcext:value-type="float">
            <text:p>139.031,24</text:p>
          </table:table-cell>
          <table:table-cell table:style-name="ce14" office:value-type="float" office:value="138356.86" calcext:value-type="float">
            <text:p>138.356,86</text:p>
          </table:table-cell>
          <table:table-cell table:style-name="ce14" office:value-type="float" office:value="125773.83" calcext:value-type="float">
            <text:p>125.773,83</text:p>
          </table:table-cell>
          <table:table-cell table:style-name="ce14" office:value-type="float" office:value="230880.46" calcext:value-type="float">
            <text:p>230.880,46</text:p>
          </table:table-cell>
          <table:table-cell table:style-name="ce14" table:formula="of:=SUM([.C16:.N16])" office:value-type="float" office:value="1775297.27" calcext:value-type="float">
            <text:p>1.775.297,27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4417" calcext:value-type="float">
            <text:p>374.417,00</text:p>
          </table:table-cell>
          <table:table-cell table:style-name="ce14" office:value-type="float" office:value="19890.34" calcext:value-type="float">
            <text:p>19.890,34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43086.6" calcext:value-type="float">
            <text:p>43.086,60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31212.97" calcext:value-type="float">
            <text:p>31.212,97</text:p>
          </table:table-cell>
          <table:table-cell table:number-columns-repeated="3" table:style-name="ce14" office:value-type="float" office:value="28724.4" calcext:value-type="float">
            <text:p>28.724,40</text:p>
          </table:table-cell>
          <table:table-cell table:style-name="ce14" office:value-type="float" office:value="26235.83" calcext:value-type="float">
            <text:p>26.235,83</text:p>
          </table:table-cell>
          <table:table-cell table:style-name="ce14" office:value-type="float" office:value="49432.09" calcext:value-type="float">
            <text:p>49.432,09</text:p>
          </table:table-cell>
          <table:table-cell table:style-name="ce14" table:formula="of:=SUM([.C17:.N17])" office:value-type="float" office:value="370928.63" calcext:value-type="float">
            <text:p>370.928,63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26" calcext:value-type="float">
            <text:p>926,00</text:p>
          </table:table-cell>
          <table:table-cell table:style-name="ce14" office:value-type="float" office:value="1852" calcext:value-type="float">
            <text:p>1.852,00</text:p>
          </table:table-cell>
          <table:table-cell table:style-name="ce14" office:value-type="float" office:value="926" calcext:value-type="float">
            <text:p>92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26" calcext:value-type="float">
            <text:p>926,00</text:p>
          </table:table-cell>
          <table:table-cell table:style-name="ce14" office:value-type="float" office:value="15172.15" calcext:value-type="float">
            <text:p>15.172,15</text:p>
          </table:table-cell>
          <table:table-cell table:style-name="ce14" office:value-type="float" office:value="1852" calcext:value-type="float">
            <text:p>1.852,00</text:p>
          </table:table-cell>
          <table:table-cell table:style-name="ce14" office:value-type="float" office:value="926" calcext:value-type="float">
            <text:p>92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C18:.N18])" office:value-type="float" office:value="23506.15" calcext:value-type="float">
            <text:p>23.506,15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60288049.22" calcext:value-type="float">
            <text:p>60.288.049,22</text:p>
          </table:table-cell>
          <table:table-cell table:style-name="ce14" office:value-type="float" office:value="3099229.76" calcext:value-type="float">
            <text:p>3.099.229,76</text:p>
          </table:table-cell>
          <table:table-cell table:style-name="ce14" office:value-type="float" office:value="4355759.46" calcext:value-type="float">
            <text:p>4.355.759,46</text:p>
          </table:table-cell>
          <table:table-cell table:style-name="ce14" office:value-type="float" office:value="4748655.42" calcext:value-type="float">
            <text:p>4.748.655,42</text:p>
          </table:table-cell>
          <table:table-cell table:style-name="ce14" office:value-type="float" office:value="6818349.07" calcext:value-type="float">
            <text:p>6.818.349,07</text:p>
          </table:table-cell>
          <table:table-cell table:style-name="ce14" office:value-type="float" office:value="4562710.98" calcext:value-type="float">
            <text:p>4.562.710,98</text:p>
          </table:table-cell>
          <table:table-cell table:style-name="ce14" office:value-type="float" office:value="4561809.35" calcext:value-type="float">
            <text:p>4.561.809,35</text:p>
          </table:table-cell>
          <table:table-cell table:style-name="ce14" office:value-type="float" office:value="4873516.51" calcext:value-type="float">
            <text:p>4.873.516,51</text:p>
          </table:table-cell>
          <table:table-cell table:style-name="ce14" office:value-type="float" office:value="4524520.48" calcext:value-type="float">
            <text:p>4.524.520,48</text:p>
          </table:table-cell>
          <table:table-cell table:style-name="ce14" office:value-type="float" office:value="4604936.6" calcext:value-type="float">
            <text:p>4.604.936,60</text:p>
          </table:table-cell>
          <table:table-cell table:style-name="ce14" office:value-type="float" office:value="4683847.66" calcext:value-type="float">
            <text:p>4.683.847,66</text:p>
          </table:table-cell>
          <table:table-cell table:style-name="ce14" office:value-type="float" office:value="4364245.6" calcext:value-type="float">
            <text:p>4.364.245,60</text:p>
          </table:table-cell>
          <table:table-cell table:style-name="ce14" office:value-type="float" office:value="7931582.91" calcext:value-type="float">
            <text:p>7.931.582,91</text:p>
          </table:table-cell>
          <table:table-cell table:style-name="ce14" table:formula="of:=SUM([.C19:.N19])" office:value-type="float" office:value="59129163.8" calcext:value-type="float">
            <text:p>59.129.163,80</text:p>
          </table:table-cell>
        </table:table-row>
        <table:table-row table:style-name="ro3">
          <table:table-cell table:style-name="ce9" office:value-type="string" calcext:value-type="string">
            <text:p>13 – Obrigações patronais (INSS) – 3190</text:p>
          </table:table-cell>
          <table:table-cell table:style-name="ce14" office:value-type="float" office:value="3242116" calcext:value-type="float">
            <text:p>3.242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8522.86" calcext:value-type="float">
            <text:p>238.522,86</text:p>
          </table:table-cell>
          <table:table-cell table:style-name="ce14" office:value-type="float" office:value="232645.03" calcext:value-type="float">
            <text:p>232.645,03</text:p>
          </table:table-cell>
          <table:table-cell table:style-name="ce14" office:value-type="float" office:value="459998.03" calcext:value-type="float">
            <text:p>459.998,03</text:p>
          </table:table-cell>
          <table:table-cell table:style-name="ce14" office:value-type="float" office:value="227658.97" calcext:value-type="float">
            <text:p>227.658,97</text:p>
          </table:table-cell>
          <table:table-cell table:style-name="ce14" office:value-type="float" office:value="212373.41" calcext:value-type="float">
            <text:p>212.373,41</text:p>
          </table:table-cell>
          <table:table-cell table:style-name="ce14" office:value-type="float" office:value="225875.71" calcext:value-type="float">
            <text:p>225.875,71</text:p>
          </table:table-cell>
          <table:table-cell table:style-name="ce14" office:value-type="float" office:value="232120.77" calcext:value-type="float">
            <text:p>232.120,77</text:p>
          </table:table-cell>
          <table:table-cell table:style-name="ce14" office:value-type="float" office:value="234652.13" calcext:value-type="float">
            <text:p>234.652,13</text:p>
          </table:table-cell>
          <table:table-cell table:style-name="ce14" office:value-type="float" office:value="218337.08" calcext:value-type="float">
            <text:p>218.337,08</text:p>
          </table:table-cell>
          <table:table-cell table:style-name="ce14" office:value-type="float" office:value="213628.25" calcext:value-type="float">
            <text:p>213.628,25</text:p>
          </table:table-cell>
          <table:table-cell table:style-name="ce14" office:value-type="float" office:value="441257.68" calcext:value-type="float">
            <text:p>441.257,68</text:p>
          </table:table-cell>
          <table:table-cell table:style-name="ce14" table:formula="of:=SUM([.C20:.N20])" office:value-type="float" office:value="2937069.92" calcext:value-type="float">
            <text:p>2.937.069,92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 – 3191</text:p>
          </table:table-cell>
          <table:table-cell table:style-name="ce14" office:value-type="float" office:value="5353325" calcext:value-type="float">
            <text:p>5.35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665.01" calcext:value-type="float">
            <text:p>377.665,01</text:p>
          </table:table-cell>
          <table:table-cell table:style-name="ce14" office:value-type="float" office:value="379944.66" calcext:value-type="float">
            <text:p>379.944,66</text:p>
          </table:table-cell>
          <table:table-cell table:style-name="ce14" office:value-type="float" office:value="378425" calcext:value-type="float">
            <text:p>378.425,00</text:p>
          </table:table-cell>
          <table:table-cell table:style-name="ce14" office:value-type="float" office:value="383086.42" calcext:value-type="float">
            <text:p>383.086,42</text:p>
          </table:table-cell>
          <table:table-cell table:style-name="ce14" office:value-type="float" office:value="382161.73" calcext:value-type="float">
            <text:p>382.161,73</text:p>
          </table:table-cell>
          <table:table-cell table:style-name="ce14" office:value-type="float" office:value="765130.24" calcext:value-type="float">
            <text:p>765.130,24</text:p>
          </table:table-cell>
          <table:table-cell table:style-name="ce14" office:value-type="float" office:value="383304.67" calcext:value-type="float">
            <text:p>383.304,67</text:p>
          </table:table-cell>
          <table:table-cell table:style-name="ce14" office:value-type="float" office:value="382968.51" calcext:value-type="float">
            <text:p>382.968,51</text:p>
          </table:table-cell>
          <table:table-cell table:style-name="ce14" office:value-type="float" office:value="402785.48" calcext:value-type="float">
            <text:p>402.785,4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74748.59" calcext:value-type="float">
            <text:p>774.748,59</text:p>
          </table:table-cell>
          <table:table-cell table:style-name="ce14" table:formula="of:=SUM([.C21:.N21])" office:value-type="float" office:value="4610220.31" calcext:value-type="float">
            <text:p>4.610.220,31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630000" calcext:value-type="float">
            <text:p>630.000,00</text:p>
          </table:table-cell>
          <table:table-cell table:style-name="ce14" office:value-type="float" office:value="66867.79" calcext:value-type="float">
            <text:p>66.867,79</text:p>
          </table:table-cell>
          <table:table-cell table:style-name="ce14" office:value-type="float" office:value="27068.23" calcext:value-type="float">
            <text:p>27.068,23</text:p>
          </table:table-cell>
          <table:table-cell table:style-name="ce14" office:value-type="float" office:value="1614.55" calcext:value-type="float">
            <text:p>1.614,55</text:p>
          </table:table-cell>
          <table:table-cell table:style-name="ce14" office:value-type="float" office:value="15202.35" calcext:value-type="float">
            <text:p>15.202,35</text:p>
          </table:table-cell>
          <table:table-cell table:style-name="ce14" office:value-type="float" office:value="-304.55" calcext:value-type="float">
            <text:p>-304,55</text:p>
          </table:table-cell>
          <table:table-cell table:style-name="ce14" office:value-type="float" office:value="67765.8" calcext:value-type="float">
            <text:p>67.765,80</text:p>
          </table:table-cell>
          <table:table-cell table:style-name="ce14" office:value-type="float" office:value="11807.02" calcext:value-type="float">
            <text:p>11.807,02</text:p>
          </table:table-cell>
          <table:table-cell table:style-name="ce14" office:value-type="float" office:value="6784.5" calcext:value-type="float">
            <text:p>6.784,50</text:p>
          </table:table-cell>
          <table:table-cell table:style-name="ce14" office:value-type="float" office:value="-564.07" calcext:value-type="float">
            <text:p>-564,07</text:p>
          </table:table-cell>
          <table:table-cell table:style-name="ce14" office:value-type="float" office:value="12128.57" calcext:value-type="float">
            <text:p>12.128,57</text:p>
          </table:table-cell>
          <table:table-cell table:style-name="ce14" office:value-type="float" office:value="245268.18" calcext:value-type="float">
            <text:p>245.268,1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C24:.N24])" office:value-type="float" office:value="453638.37" calcext:value-type="float">
            <text:p>453.638,37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5234695.59" calcext:value-type="float">
            <text:p>5.234.695,59</text:p>
          </table:table-cell>
          <table:table-cell table:style-name="ce14" office:value-type="float" office:value="109510.37" calcext:value-type="float">
            <text:p>109.510,37</text:p>
          </table:table-cell>
          <table:table-cell table:style-name="ce14" office:value-type="float" office:value="173266.77" calcext:value-type="float">
            <text:p>173.266,77</text:p>
          </table:table-cell>
          <table:table-cell table:style-name="ce14" office:value-type="float" office:value="148973.07" calcext:value-type="float">
            <text:p>148.973,07</text:p>
          </table:table-cell>
          <table:table-cell table:style-name="ce14" office:value-type="float" office:value="54316.22" calcext:value-type="float">
            <text:p>54.316,22</text:p>
          </table:table-cell>
          <table:table-cell table:style-name="ce14" office:value-type="float" office:value="44375.71" calcext:value-type="float">
            <text:p>44.375,71</text:p>
          </table:table-cell>
          <table:table-cell table:style-name="ce14" office:value-type="float" office:value="85218.25" calcext:value-type="float">
            <text:p>85.218,25</text:p>
          </table:table-cell>
          <table:table-cell table:style-name="ce14" office:value-type="float" office:value="80623.19" calcext:value-type="float">
            <text:p>80.623,19</text:p>
          </table:table-cell>
          <table:table-cell table:style-name="ce14" office:value-type="float" office:value="137261.54" calcext:value-type="float">
            <text:p>137.261,54</text:p>
          </table:table-cell>
          <table:table-cell table:style-name="ce14" office:value-type="float" office:value="1257579.71" calcext:value-type="float">
            <text:p>1.257.579,71</text:p>
          </table:table-cell>
          <table:table-cell table:style-name="ce14" office:value-type="float" office:value="2149709.24" calcext:value-type="float">
            <text:p>2.149.709,24</text:p>
          </table:table-cell>
          <table:table-cell table:style-name="ce14" office:value-type="float" office:value="203945.12" calcext:value-type="float">
            <text:p>203.945,12</text:p>
          </table:table-cell>
          <table:table-cell table:style-name="ce14" office:value-type="float" office:value="2755500.68" calcext:value-type="float">
            <text:p>2.755.500,68</text:p>
          </table:table-cell>
          <table:table-cell table:style-name="ce14" table:formula="of:=SUM([.C25:.N25])" office:value-type="float" office:value="7200279.87" calcext:value-type="float">
            <text:p>7.200.279,87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771999" calcext:value-type="float">
            <text:p>771.99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58.35" calcext:value-type="float">
            <text:p>8.158,35</text:p>
          </table:table-cell>
          <table:table-cell table:style-name="ce14" office:value-type="float" office:value="41716.46" calcext:value-type="float">
            <text:p>41.716,46</text:p>
          </table:table-cell>
          <table:table-cell table:style-name="ce14" office:value-type="float" office:value="78023.47" calcext:value-type="float">
            <text:p>78.023,47</text:p>
          </table:table-cell>
          <table:table-cell table:style-name="ce14" office:value-type="float" office:value="78090.96" calcext:value-type="float">
            <text:p>78.090,96</text:p>
          </table:table-cell>
          <table:table-cell table:style-name="ce14" office:value-type="float" office:value="80122.41" calcext:value-type="float">
            <text:p>80.122,41</text:p>
          </table:table-cell>
          <table:table-cell table:style-name="ce14" office:value-type="float" office:value="62605.21" calcext:value-type="float">
            <text:p>62.605,21</text:p>
          </table:table-cell>
          <table:table-cell table:style-name="ce14" office:value-type="float" office:value="43198.41" calcext:value-type="float">
            <text:p>43.198,41</text:p>
          </table:table-cell>
          <table:table-cell table:style-name="ce14" office:value-type="float" office:value="52011.09" calcext:value-type="float">
            <text:p>52.011,09</text:p>
          </table:table-cell>
          <table:table-cell table:style-name="ce14" office:value-type="float" office:value="95438.54" calcext:value-type="float">
            <text:p>95.438,54</text:p>
          </table:table-cell>
          <table:table-cell table:style-name="ce14" office:value-type="float" office:value="6400.32" calcext:value-type="float">
            <text:p>6.400,32</text:p>
          </table:table-cell>
          <table:table-cell table:style-name="ce14" table:formula="of:=SUM([.C26:.N26])" office:value-type="float" office:value="545765.22" calcext:value-type="float">
            <text:p>545.765,22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7167117.19" calcext:value-type="float">
            <text:p>17.167.117,19</text:p>
          </table:table-cell>
          <table:table-cell table:style-name="ce13" table:formula="of:=SUM([.C29:.C40])" office:value-type="float" office:value="510977.64" calcext:value-type="float">
            <text:p>510.977,64</text:p>
          </table:table-cell>
          <table:table-cell table:style-name="ce13" table:formula="of:=SUM([.D29:.D40])" office:value-type="float" office:value="669976.01" calcext:value-type="float">
            <text:p>669.976,01</text:p>
          </table:table-cell>
          <table:table-cell table:style-name="ce13" table:formula="of:=SUM([.E29:.E40])" office:value-type="float" office:value="1616801.16" calcext:value-type="float">
            <text:p>1.616.801,16</text:p>
          </table:table-cell>
          <table:table-cell table:style-name="ce13" table:formula="of:=SUM([.F29:.F40])" office:value-type="float" office:value="913655.51" calcext:value-type="float">
            <text:p>913.655,51</text:p>
          </table:table-cell>
          <table:table-cell table:style-name="ce13" table:formula="of:=SUM([.G29:.G40])" office:value-type="float" office:value="998218.4" calcext:value-type="float">
            <text:p>998.218,40</text:p>
          </table:table-cell>
          <table:table-cell table:style-name="ce13" table:formula="of:=SUM([.H29:.H40])" office:value-type="float" office:value="896878.69" calcext:value-type="float">
            <text:p>896.878,69</text:p>
          </table:table-cell>
          <table:table-cell table:style-name="ce13" table:formula="of:=SUM([.I29:.I40])" office:value-type="float" office:value="1367395.48" calcext:value-type="float">
            <text:p>1.367.395,48</text:p>
          </table:table-cell>
          <table:table-cell table:style-name="ce13" table:formula="of:=SUM([.J29:.J40])" office:value-type="float" office:value="1074033.75" calcext:value-type="float">
            <text:p>1.074.033,75</text:p>
          </table:table-cell>
          <table:table-cell table:style-name="ce13" table:formula="of:=SUM([.K29:.K40])" office:value-type="float" office:value="1012063.53" calcext:value-type="float">
            <text:p>1.012.063,53</text:p>
          </table:table-cell>
          <table:table-cell table:style-name="ce13" table:formula="of:=SUM([.L29:.L40])" office:value-type="float" office:value="1059955.74" calcext:value-type="float">
            <text:p>1.059.955,74</text:p>
          </table:table-cell>
          <table:table-cell table:style-name="ce13" table:formula="of:=SUM([.M29:.M40])" office:value-type="float" office:value="1248182.32" calcext:value-type="float">
            <text:p>1.248.182,32</text:p>
          </table:table-cell>
          <table:table-cell table:style-name="ce13" table:formula="of:=SUM([.N29:.N40])" office:value-type="float" office:value="1131868.03" calcext:value-type="float">
            <text:p>1.131.868,03</text:p>
          </table:table-cell>
          <table:table-cell table:style-name="ce13" table:formula="of:=SUM([.O29:.O40])" office:value-type="float" office:value="12500006.26" calcext:value-type="float">
            <text:p>12.500.006,26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440090" calcext:value-type="float">
            <text:p>44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348.95" calcext:value-type="float">
            <text:p>64.348,95</text:p>
          </table:table-cell>
          <table:table-cell table:style-name="ce14" office:value-type="float" office:value="76891.25" calcext:value-type="float">
            <text:p>76.891,25</text:p>
          </table:table-cell>
          <table:table-cell table:style-name="ce14" office:value-type="float" office:value="2197.9" calcext:value-type="float">
            <text:p>2.197,90</text:p>
          </table:table-cell>
          <table:table-cell table:style-name="ce14" office:value-type="float" office:value="7348.01" calcext:value-type="float">
            <text:p>7.348,01</text:p>
          </table:table-cell>
          <table:table-cell table:style-name="ce14" office:value-type="float" office:value="2505.96" calcext:value-type="float">
            <text:p>2.505,96</text:p>
          </table:table-cell>
          <table:table-cell table:style-name="ce14" office:value-type="float" office:value="11361.88" calcext:value-type="float">
            <text:p>11.361,88</text:p>
          </table:table-cell>
          <table:table-cell table:style-name="ce14" office:value-type="float" office:value="40373.23" calcext:value-type="float">
            <text:p>40.373,23</text:p>
          </table:table-cell>
          <table:table-cell table:style-name="ce14" office:value-type="float" office:value="38883.24" calcext:value-type="float">
            <text:p>38.883,24</text:p>
          </table:table-cell>
          <table:table-cell table:style-name="ce14" office:value-type="float" office:value="52645.84" calcext:value-type="float">
            <text:p>52.645,84</text:p>
          </table:table-cell>
          <table:table-cell table:style-name="ce14" office:value-type="float" office:value="112703.72" calcext:value-type="float">
            <text:p>112.703,72</text:p>
          </table:table-cell>
          <table:table-cell table:style-name="ce14" office:value-type="float" office:value="26024.94" calcext:value-type="float">
            <text:p>26.024,94</text:p>
          </table:table-cell>
          <table:table-cell table:style-name="ce14" table:formula="of:=SUM([.C29:.N29])" office:value-type="float" office:value="435284.92" calcext:value-type="float">
            <text:p>435.284,92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674190" calcext:value-type="float">
            <text:p>674.1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21420.57" calcext:value-type="float">
            <text:p>21.420,57</text:p>
          </table:table-cell>
          <table:table-cell table:style-name="ce14" office:value-type="float" office:value="-83.83" calcext:value-type="float">
            <text:p>-83,83</text:p>
          </table:table-cell>
          <table:table-cell table:style-name="ce14" office:value-type="float" office:value="57835.3" calcext:value-type="float">
            <text:p>57.835,30</text:p>
          </table:table-cell>
          <table:table-cell table:style-name="ce14" office:value-type="float" office:value="49065.05" calcext:value-type="float">
            <text:p>49.065,05</text:p>
          </table:table-cell>
          <table:table-cell table:style-name="ce14" office:value-type="float" office:value="6845.18" calcext:value-type="float">
            <text:p>6.845,18</text:p>
          </table:table-cell>
          <table:table-cell table:style-name="ce14" office:value-type="float" office:value="44231.72" calcext:value-type="float">
            <text:p>44.231,72</text:p>
          </table:table-cell>
          <table:table-cell table:style-name="ce14" office:value-type="float" office:value="34101.73" calcext:value-type="float">
            <text:p>34.101,73</text:p>
          </table:table-cell>
          <table:table-cell table:style-name="ce14" office:value-type="float" office:value="60649.43" calcext:value-type="float">
            <text:p>60.649,43</text:p>
          </table:table-cell>
          <table:table-cell table:style-name="ce14" office:value-type="float" office:value="62301.05" calcext:value-type="float">
            <text:p>62.301,05</text:p>
          </table:table-cell>
          <table:table-cell table:style-name="ce14" office:value-type="float" office:value="46687.34" calcext:value-type="float">
            <text:p>46.687,34</text:p>
          </table:table-cell>
          <table:table-cell table:style-name="ce14" table:formula="of:=SUM([.C30:.N30])" office:value-type="float" office:value="387053.54" calcext:value-type="float">
            <text:p>387.053,54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164969" calcext:value-type="float">
            <text:p>164.96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368" calcext:value-type="float">
            <text:p>7.36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904.8" calcext:value-type="float">
            <text:p>31.904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88.29" calcext:value-type="float">
            <text:p>6.088,29</text:p>
          </table:table-cell>
          <table:table-cell table:style-name="ce14" office:value-type="float" office:value="236.75" calcext:value-type="float">
            <text:p>236,7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37.92" calcext:value-type="float">
            <text:p>15.037,92</text:p>
          </table:table-cell>
          <table:table-cell table:style-name="ce14" office:value-type="float" office:value="5618.33" calcext:value-type="float">
            <text:p>5.618,33</text:p>
          </table:table-cell>
          <table:table-cell table:style-name="ce14" table:formula="of:=SUM([.C31:.N31])" office:value-type="float" office:value="66254.09" calcext:value-type="float">
            <text:p>66.254,09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527477" calcext:value-type="float">
            <text:p>527.47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352.26" calcext:value-type="float">
            <text:p>11.352,26</text:p>
          </table:table-cell>
          <table:table-cell table:style-name="ce14" office:value-type="float" office:value="19526.01" calcext:value-type="float">
            <text:p>19.526,01</text:p>
          </table:table-cell>
          <table:table-cell table:style-name="ce14" office:value-type="float" office:value="9470.66" calcext:value-type="float">
            <text:p>9.470,66</text:p>
          </table:table-cell>
          <table:table-cell table:style-name="ce14" office:value-type="float" office:value="28574.27" calcext:value-type="float">
            <text:p>28.574,27</text:p>
          </table:table-cell>
          <table:table-cell table:style-name="ce14" office:value-type="float" office:value="19463.64" calcext:value-type="float">
            <text:p>19.463,64</text:p>
          </table:table-cell>
          <table:table-cell table:style-name="ce14" office:value-type="float" office:value="24948.09" calcext:value-type="float">
            <text:p>24.948,09</text:p>
          </table:table-cell>
          <table:table-cell table:style-name="ce14" office:value-type="float" office:value="28464.1" calcext:value-type="float">
            <text:p>28.464,10</text:p>
          </table:table-cell>
          <table:table-cell table:number-columns-repeated="2" table:style-name="ce14" office:value-type="float" office:value="26464.1" calcext:value-type="float">
            <text:p>26.464,10</text:p>
          </table:table-cell>
          <table:table-cell table:style-name="ce14" office:value-type="float" office:value="25985.28" calcext:value-type="float">
            <text:p>25.985,28</text:p>
          </table:table-cell>
          <table:table-cell table:style-name="ce14" office:value-type="float" office:value="28698.78" calcext:value-type="float">
            <text:p>28.698,78</text:p>
          </table:table-cell>
          <table:table-cell table:style-name="ce14" table:formula="of:=SUM([.C32:.N32])" office:value-type="float" office:value="249411.29" calcext:value-type="float">
            <text:p>249.411,29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7474257" calcext:value-type="float">
            <text:p>7.474.2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231.47" calcext:value-type="float">
            <text:p>52.231,47</text:p>
          </table:table-cell>
          <table:table-cell table:style-name="ce14" office:value-type="float" office:value="489857.43" calcext:value-type="float">
            <text:p>489.857,43</text:p>
          </table:table-cell>
          <table:table-cell table:style-name="ce14" office:value-type="float" office:value="356758.75" calcext:value-type="float">
            <text:p>356.758,75</text:p>
          </table:table-cell>
          <table:table-cell table:style-name="ce14" office:value-type="float" office:value="362381.99" calcext:value-type="float">
            <text:p>362.381,99</text:p>
          </table:table-cell>
          <table:table-cell table:style-name="ce14" office:value-type="float" office:value="315670.01" calcext:value-type="float">
            <text:p>315.670,01</text:p>
          </table:table-cell>
          <table:table-cell table:style-name="ce14" office:value-type="float" office:value="314727.83" calcext:value-type="float">
            <text:p>314.727,83</text:p>
          </table:table-cell>
          <table:table-cell table:style-name="ce14" office:value-type="float" office:value="440860.23" calcext:value-type="float">
            <text:p>440.860,23</text:p>
          </table:table-cell>
          <table:table-cell table:style-name="ce14" office:value-type="float" office:value="380346.63" calcext:value-type="float">
            <text:p>380.346,63</text:p>
          </table:table-cell>
          <table:table-cell table:style-name="ce14" office:value-type="float" office:value="411958.45" calcext:value-type="float">
            <text:p>411.958,45</text:p>
          </table:table-cell>
          <table:table-cell table:style-name="ce14" office:value-type="float" office:value="523824.95" calcext:value-type="float">
            <text:p>523.824,95</text:p>
          </table:table-cell>
          <table:table-cell table:style-name="ce14" office:value-type="float" office:value="515828.64" calcext:value-type="float">
            <text:p>515.828,64</text:p>
          </table:table-cell>
          <table:table-cell table:style-name="ce14" table:formula="of:=SUM([.C33:.N33])" office:value-type="float" office:value="4164446.38" calcext:value-type="float">
            <text:p>4.164.446,38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74369" calcext:value-type="float">
            <text:p>74.369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6535756.21" calcext:value-type="float">
            <text:p>6.535.756,21</text:p>
          </table:table-cell>
          <table:table-cell table:style-name="ce14" office:value-type="float" office:value="510279.57" calcext:value-type="float">
            <text:p>510.279,57</text:p>
          </table:table-cell>
          <table:table-cell table:style-name="ce14" office:value-type="float" office:value="508347.35" calcext:value-type="float">
            <text:p>508.347,35</text:p>
          </table:table-cell>
          <table:table-cell table:style-name="ce14" office:value-type="float" office:value="510565.82" calcext:value-type="float">
            <text:p>510.565,82</text:p>
          </table:table-cell>
          <table:table-cell table:style-name="ce14" office:value-type="float" office:value="510452.01" calcext:value-type="float">
            <text:p>510.452,01</text:p>
          </table:table-cell>
          <table:table-cell table:number-columns-repeated="2" table:style-name="ce14" office:value-type="float" office:value="510174.03" calcext:value-type="float">
            <text:p>510.174,03</text:p>
          </table:table-cell>
          <table:table-cell table:style-name="ce14" office:value-type="float" office:value="509601.52" calcext:value-type="float">
            <text:p>509.601,52</text:p>
          </table:table-cell>
          <table:table-cell table:style-name="ce14" office:value-type="float" office:value="511247.48" calcext:value-type="float">
            <text:p>511.247,48</text:p>
          </table:table-cell>
          <table:table-cell table:style-name="ce14" office:value-type="float" office:value="510818.1" calcext:value-type="float">
            <text:p>510.818,10</text:p>
          </table:table-cell>
          <table:table-cell table:style-name="ce14" office:value-type="float" office:value="507971.58" calcext:value-type="float">
            <text:p>507.971,58</text:p>
          </table:table-cell>
          <table:table-cell table:style-name="ce14" office:value-type="float" office:value="508329.4" calcext:value-type="float">
            <text:p>508.329,40</text:p>
          </table:table-cell>
          <table:table-cell table:style-name="ce14" office:value-type="float" office:value="506755" calcext:value-type="float">
            <text:p>506.755,00</text:p>
          </table:table-cell>
          <table:table-cell table:style-name="ce14" table:formula="of:=SUM([.C35:.N35])" office:value-type="float" office:value="6114715.89" calcext:value-type="float">
            <text:p>6.114.715,89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26386" calcext:value-type="float">
            <text:p>26.38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461.6" calcext:value-type="float">
            <text:p>5.461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32.68" calcext:value-type="float">
            <text:p>532,68</text:p>
          </table:table-cell>
          <table:table-cell table:style-name="ce14" office:value-type="float" office:value="2063.38" calcext:value-type="float">
            <text:p>2.063,38</text:p>
          </table:table-cell>
          <table:table-cell table:style-name="ce14" office:value-type="float" office:value="266.34" calcext:value-type="float">
            <text:p>266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C36:.N36])" office:value-type="float" office:value="8324" calcext:value-type="float">
            <text:p>8.324,00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style-name="ce14" office:value-type="float" office:value="698.07" calcext:value-type="float">
            <text:p>698,07</text:p>
          </table:table-cell>
          <table:table-cell table:style-name="ce14" office:value-type="float" office:value="971.58" calcext:value-type="float">
            <text:p>971,58</text:p>
          </table:table-cell>
          <table:table-cell table:style-name="ce14" office:value-type="float" office:value="942.29" calcext:value-type="float">
            <text:p>942,29</text:p>
          </table:table-cell>
          <table:table-cell table:style-name="ce14" office:value-type="float" office:value="674.02" calcext:value-type="float">
            <text:p>674,02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formula="of:=SUM([.C37:.N37])" office:value-type="float" office:value="3285.96" calcext:value-type="float">
            <text:p>3.285,96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1011" calcext:value-type="float">
            <text:p>11.011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2236.02" calcext:value-type="float">
            <text:p>2.236,0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255" calcext:value-type="float">
            <text:p>2.255,00</text:p>
          </table:table-cell>
          <table:table-cell table:style-name="ce14" table:formula="of:=SUM([.C38:.N38])" office:value-type="float" office:value="4491.02" calcext:value-type="float">
            <text:p>4.491,02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1227784.98" calcext:value-type="float">
            <text:p>1.227.784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724.4" calcext:value-type="float">
            <text:p>28.724,40</text:p>
          </table:table-cell>
          <table:table-cell table:style-name="ce14" office:value-type="float" office:value="490229.79" calcext:value-type="float">
            <text:p>490.229,79</text:p>
          </table:table-cell>
          <table:table-cell table:style-name="ce14" office:value-type="float" office:value="28724.4" calcext:value-type="float">
            <text:p>28.724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9910.98" calcext:value-type="float">
            <text:p>499.910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149.6" calcext:value-type="float">
            <text:p>19.149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C39:.N39])" office:value-type="float" office:value="1066739.17" calcext:value-type="float">
            <text:p>1.066.739,17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10000" calcext:value-type="float">
            <text:p>10.000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0" calcext:value-type="float">
            <text:p>0,00</text:p>
          </table:table-cell>
          <table:table-cell table:style-name="ce13" table:formula="of:=SUM([.F42:.F43])" office:value-type="float" office:value="0" calcext:value-type="float">
            <text:p>0,00</text:p>
          </table:table-cell>
          <table:table-cell table:style-name="ce13" table:formula="of:=SUM([.G42:.G43])" office:value-type="float" office:value="0" calcext:value-type="float">
            <text:p>0,00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0" calcext:value-type="float">
            <text:p>0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94892654" calcext:value-type="float">
            <text:p>94.892.654,00</text:p>
          </table:table-cell>
          <table:table-cell table:style-name="ce13" table:formula="of:=[.C15]+[.C28]+[.C41]+[.C44]" office:value-type="float" office:value="3904009.6" calcext:value-type="float">
            <text:p>3.904.009,60</text:p>
          </table:table-cell>
          <table:table-cell table:style-name="ce13" table:formula="of:=[.D15]+[.D28]+[.D41]+[.D44]" office:value-type="float" office:value="6005319.46" calcext:value-type="float">
            <text:p>6.005.319,46</text:p>
          </table:table-cell>
          <table:table-cell table:style-name="ce13" table:formula="of:=[.E15]+[.E28]+[.E41]+[.E44]" office:value-type="float" office:value="7304745.3" calcext:value-type="float">
            <text:p>7.304.745,30</text:p>
          </table:table-cell>
          <table:table-cell table:style-name="ce13" table:formula="of:=[.F15]+[.F28]+[.F41]+[.F44]" office:value-type="float" office:value="8934055.23" calcext:value-type="float">
            <text:p>8.934.055,23</text:p>
          </table:table-cell>
          <table:table-cell table:style-name="ce13" table:formula="of:=[.G15]+[.G28]+[.G41]+[.G44]" office:value-type="float" office:value="6461722.46" calcext:value-type="float">
            <text:p>6.461.722,46</text:p>
          </table:table-cell>
          <table:table-cell table:style-name="ce13" table:formula="of:=[.H15]+[.H28]+[.H41]+[.H44]" office:value-type="float" office:value="6451325.25" calcext:value-type="float">
            <text:p>6.451.325,25</text:p>
          </table:table-cell>
          <table:table-cell table:style-name="ce13" table:formula="of:=[.I15]+[.I28]+[.I41]+[.I44]" office:value-type="float" office:value="7586464.44" calcext:value-type="float">
            <text:p>7.586.464,44</text:p>
          </table:table-cell>
          <table:table-cell table:style-name="ce13" table:formula="of:=[.J15]+[.J28]+[.J41]+[.J44]" office:value-type="float" office:value="6587448.9" calcext:value-type="float">
            <text:p>6.587.448,90</text:p>
          </table:table-cell>
          <table:table-cell table:style-name="ce13" table:formula="of:=[.K15]+[.K28]+[.K41]+[.K44]" office:value-type="float" office:value="7717762.61" calcext:value-type="float">
            <text:p>7.717.762,61</text:p>
          </table:table-cell>
          <table:table-cell table:style-name="ce13" table:formula="of:=[.L15]+[.L28]+[.L41]+[.L44]" office:value-type="float" office:value="8747708.12" calcext:value-type="float">
            <text:p>8.747.708,12</text:p>
          </table:table-cell>
          <table:table-cell table:style-name="ce13" table:formula="of:=[.M15]+[.M28]+[.M41]+[.M44]" office:value-type="float" office:value="6523643.67" calcext:value-type="float">
            <text:p>6.523.643,67</text:p>
          </table:table-cell>
          <table:table-cell table:style-name="ce13" table:formula="of:=[.N15]+[.N28]+[.N41]+[.N44]" office:value-type="float" office:value="13321670.76" calcext:value-type="float">
            <text:p>13.321.670,76</text:p>
          </table:table-cell>
          <table:table-cell table:style-name="ce13" table:formula="of:=[.O15]+[.O28]+[.O41]+[.O44]" office:value-type="float" office:value="89545875.8" calcext:value-type="float">
            <text:p>89.545.875,80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5/01/2021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3" table:number-rows-repeated="2">
          <table:table-cell table:number-columns-repeated="14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07:45:32.0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01-19T07:55:10.725000000</dc:date>
    <meta:editing-duration>P1DT14H20M58S</meta:editing-duration>
    <meta:editing-cycles>206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471" meta:object-count="1"/>
  </office:meta>
</office:document-meta>
</file>