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ABRIL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7216131" calcext:value-type="float">
            <text:p>77.216.131,00</text:p>
          </table:table-cell>
          <table:table-cell table:style-name="ce13" table:formula="of:=SUM([.C16:.C27])" office:value-type="float" office:value="3433731.23" calcext:value-type="float">
            <text:p>3.433.731,23</text:p>
          </table:table-cell>
          <table:table-cell table:style-name="ce13" table:formula="of:=SUM([.D16:.D27])" office:value-type="float" office:value="5749517.69" calcext:value-type="float">
            <text:p>5.749.517,69</text:p>
          </table:table-cell>
          <table:table-cell table:style-name="ce13" table:formula="of:=SUM([.E16:.E27])" office:value-type="float" office:value="6115553.24" calcext:value-type="float">
            <text:p>6.115.553,24</text:p>
          </table:table-cell>
          <table:table-cell table:style-name="ce13" table:formula="of:=SUM([.F16:.F27])" office:value-type="float" office:value="8628507.49" calcext:value-type="float">
            <text:p>8.628.507,49</text:p>
          </table:table-cell>
          <table:table-cell table:style-name="ce13" table:formula="of:=SUM([.G16:.G27])" office:value-type="float" office:value="0" calcext:value-type="float">
            <text:p>0,00</text:p>
          </table:table-cell>
          <table:table-cell table:style-name="ce13" table:formula="of:=SUM([.H16:.H27])" office:value-type="float" office:value="0" calcext:value-type="float">
            <text:p>0,00</text:p>
          </table:table-cell>
          <table:table-cell table:style-name="ce13" table:formula="of:=SUM([.I16:.I27])" office:value-type="float" office:value="0" calcext:value-type="float">
            <text:p>0,00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23927309.65" calcext:value-type="float">
            <text:p>23.927.309,65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2345.69" calcext:value-type="float">
            <text:p>92.345,69</text:p>
          </table:table-cell>
          <table:table-cell table:style-name="ce14" office:value-type="float" office:value="132861.31" calcext:value-type="float">
            <text:p>132.861,31</text:p>
          </table:table-cell>
          <table:table-cell table:style-name="ce14" office:value-type="float" office:value="138384.6" calcext:value-type="float">
            <text:p>138.384,60</text:p>
          </table:table-cell>
          <table:table-cell table:style-name="ce14" office:value-type="float" office:value="149064.31" calcext:value-type="float">
            <text:p>149.064,31</text:p>
          </table:table-cell>
          <table:table-cell table:style-name="ce14" table:number-columns-repeated="8"/>
          <table:table-cell table:style-name="ce14" table:formula="of:=SUM([.C16:.N16])" office:value-type="float" office:value="512655.91" calcext:value-type="float">
            <text:p>512.655,91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916.86" calcext:value-type="float">
            <text:p>19.916,86</text:p>
          </table:table-cell>
          <table:table-cell table:style-name="ce14" office:value-type="float" office:value="28643.75" calcext:value-type="float">
            <text:p>28.643,75</text:p>
          </table:table-cell>
          <table:table-cell table:style-name="ce14" office:value-type="float" office:value="26353.06" calcext:value-type="float">
            <text:p>26.353,06</text:p>
          </table:table-cell>
          <table:table-cell table:style-name="ce14" office:value-type="float" office:value="31176.39" calcext:value-type="float">
            <text:p>31.176,39</text:p>
          </table:table-cell>
          <table:table-cell table:style-name="ce14" table:number-columns-repeated="8"/>
          <table:table-cell table:style-name="ce14" table:formula="of:=SUM([.C17:.N17])" office:value-type="float" office:value="106090.06" calcext:value-type="float">
            <text:p>106.090,06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701.09" calcext:value-type="float">
            <text:p>7.701,09</text:p>
          </table:table-cell>
          <table:table-cell table:style-name="ce14" table:number-columns-repeated="8"/>
          <table:table-cell table:style-name="ce14" table:formula="of:=SUM([.C18:.N18])" office:value-type="float" office:value="7701.09" calcext:value-type="float">
            <text:p>7.701,09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62605823" calcext:value-type="float">
            <text:p>62.605.823,00</text:p>
          </table:table-cell>
          <table:table-cell table:style-name="ce14" office:value-type="float" office:value="3282384.48" calcext:value-type="float">
            <text:p>3.282.384,48</text:p>
          </table:table-cell>
          <table:table-cell table:style-name="ce14" office:value-type="float" office:value="4633968.4" calcext:value-type="float">
            <text:p>4.633.968,40</text:p>
          </table:table-cell>
          <table:table-cell table:style-name="ce14" office:value-type="float" office:value="4789756.04" calcext:value-type="float">
            <text:p>4.789.756,04</text:p>
          </table:table-cell>
          <table:table-cell table:style-name="ce14" office:value-type="float" office:value="5125685.51" calcext:value-type="float">
            <text:p>5.125.685,51</text:p>
          </table:table-cell>
          <table:table-cell table:style-name="ce14" table:number-columns-repeated="8"/>
          <table:table-cell table:style-name="ce14" table:formula="of:=SUM([.C19:.N19])" office:value-type="float" office:value="17831794.43" calcext:value-type="float">
            <text:p>17.831.794,43</text:p>
          </table:table-cell>
        </table:table-row>
        <table:table-row table:style-name="ro3">
          <table:table-cell table:style-name="ce9" office:value-type="string" calcext:value-type="string">
            <text:p>13 – Obrigações patronais (INSS) – 3190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0262.73" calcext:value-type="float">
            <text:p>480.262,73</text:p>
          </table:table-cell>
          <table:table-cell table:style-name="ce14" office:value-type="float" office:value="257665.4" calcext:value-type="float">
            <text:p>257.665,40</text:p>
          </table:table-cell>
          <table:table-cell table:style-name="ce14" office:value-type="float" office:value="256820.44" calcext:value-type="float">
            <text:p>256.820,44</text:p>
          </table:table-cell>
          <table:table-cell table:style-name="ce14" table:number-columns-repeated="8"/>
          <table:table-cell table:style-name="ce14" table:formula="of:=SUM([.C20:.N20])" office:value-type="float" office:value="994748.57" calcext:value-type="float">
            <text:p>994.748,57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 – 3191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6420.66" calcext:value-type="float">
            <text:p>396.420,66</text:p>
          </table:table-cell>
          <table:table-cell table:style-name="ce14" office:value-type="float" office:value="397476.14" calcext:value-type="float">
            <text:p>397.476,14</text:p>
          </table:table-cell>
          <table:table-cell table:style-name="ce14" office:value-type="float" office:value="791685.88" calcext:value-type="float">
            <text:p>791.685,88</text:p>
          </table:table-cell>
          <table:table-cell table:style-name="ce14" table:number-columns-repeated="8"/>
          <table:table-cell table:style-name="ce14" table:formula="of:=SUM([.C21:.N21])" office:value-type="float" office:value="1585582.68" calcext:value-type="float">
            <text:p>1.585.582,68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11285.98" calcext:value-type="float">
            <text:p>11.285,98</text:p>
          </table:table-cell>
          <table:table-cell table:style-name="ce14" office:value-type="float" office:value="9138.91" calcext:value-type="float">
            <text:p>9.138,91</text:p>
          </table:table-cell>
          <table:table-cell table:style-name="ce14" office:value-type="float" office:value="330267.02" calcext:value-type="float">
            <text:p>330.267,02</text:p>
          </table:table-cell>
          <table:table-cell table:style-name="ce14" office:value-type="float" office:value="2150378.94" calcext:value-type="float">
            <text:p>2.150.378,94</text:p>
          </table:table-cell>
          <table:table-cell table:style-name="ce14" table:number-columns-repeated="8"/>
          <table:table-cell table:style-name="ce14" table:formula="of:=SUM([.C24:.N24])" office:value-type="float" office:value="2501070.85" calcext:value-type="float">
            <text:p>2.501.070,85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27798.22" calcext:value-type="float">
            <text:p>27.798,22</text:p>
          </table:table-cell>
          <table:table-cell table:style-name="ce14" office:value-type="float" office:value="24174.37" calcext:value-type="float">
            <text:p>24.174,37</text:p>
          </table:table-cell>
          <table:table-cell table:style-name="ce14" office:value-type="float" office:value="175650.98" calcext:value-type="float">
            <text:p>175.650,98</text:p>
          </table:table-cell>
          <table:table-cell table:style-name="ce14" office:value-type="float" office:value="76210.04" calcext:value-type="float">
            <text:p>76.210,04</text:p>
          </table:table-cell>
          <table:table-cell table:style-name="ce14" table:number-columns-repeated="8"/>
          <table:table-cell table:style-name="ce14" table:formula="of:=SUM([.C25:.N25])" office:value-type="float" office:value="303833.61" calcext:value-type="float">
            <text:p>303.833,61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047.56" calcext:value-type="float">
            <text:p>44.047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784.89" calcext:value-type="float">
            <text:p>39.784,89</text:p>
          </table:table-cell>
          <table:table-cell table:style-name="ce14" table:number-columns-repeated="8"/>
          <table:table-cell table:style-name="ce14" table:formula="of:=SUM([.C26:.N26])" office:value-type="float" office:value="83832.45" calcext:value-type="float">
            <text:p>83.832,45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22666523" calcext:value-type="float">
            <text:p>22.666.523,00</text:p>
          </table:table-cell>
          <table:table-cell table:style-name="ce13" table:formula="of:=SUM([.C29:.C40])" office:value-type="float" office:value="530169.44" calcext:value-type="float">
            <text:p>530.169,44</text:p>
          </table:table-cell>
          <table:table-cell table:style-name="ce13" table:formula="of:=SUM([.D29:.D40])" office:value-type="float" office:value="689409.56" calcext:value-type="float">
            <text:p>689.409,56</text:p>
          </table:table-cell>
          <table:table-cell table:style-name="ce13" table:formula="of:=SUM([.E29:.E40])" office:value-type="float" office:value="1190032.26" calcext:value-type="float">
            <text:p>1.190.032,26</text:p>
          </table:table-cell>
          <table:table-cell table:style-name="ce13" table:formula="of:=SUM([.F29:.F40])" office:value-type="float" office:value="973541.06" calcext:value-type="float">
            <text:p>973.541,06</text:p>
          </table:table-cell>
          <table:table-cell table:style-name="ce13" table:formula="of:=SUM([.G29:.G40])" office:value-type="float" office:value="0" calcext:value-type="float">
            <text:p>0,00</text:p>
          </table:table-cell>
          <table:table-cell table:style-name="ce13" table:formula="of:=SUM([.H29:.H40])" office:value-type="float" office:value="0" calcext:value-type="float">
            <text:p>0,00</text:p>
          </table:table-cell>
          <table:table-cell table:style-name="ce13" table:formula="of:=SUM([.I29:.I40])" office:value-type="float" office:value="0" calcext:value-type="float">
            <text:p>0,00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3383152.32" calcext:value-type="float">
            <text:p>3.383.152,32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342.45" calcext:value-type="float">
            <text:p>56.342,45</text:p>
          </table:table-cell>
          <table:table-cell table:style-name="ce14" office:value-type="float" office:value="68015.27" calcext:value-type="float">
            <text:p>68.015,27</text:p>
          </table:table-cell>
          <table:table-cell table:style-name="ce14" office:value-type="float" office:value="49303.77" calcext:value-type="float">
            <text:p>49.303,77</text:p>
          </table:table-cell>
          <table:table-cell table:style-name="ce14" table:number-columns-repeated="8"/>
          <table:table-cell table:style-name="ce14" table:formula="of:=SUM([.C29:.N29])" office:value-type="float" office:value="173661.49" calcext:value-type="float">
            <text:p>173.661,49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59" calcext:value-type="float">
            <text:p>2.559,00</text:p>
          </table:table-cell>
          <table:table-cell table:style-name="ce14" office:value-type="float" office:value="8853" calcext:value-type="float">
            <text:p>8.853,00</text:p>
          </table:table-cell>
          <table:table-cell table:style-name="ce14" office:value-type="float" office:value="47258" calcext:value-type="float">
            <text:p>47.258,00</text:p>
          </table:table-cell>
          <table:table-cell table:style-name="ce14" table:number-columns-repeated="8"/>
          <table:table-cell table:style-name="ce14" table:formula="of:=SUM([.C30:.N30])" office:value-type="float" office:value="58670" calcext:value-type="float">
            <text:p>58.670,00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4" table:formula="of:=SUM([.C31:.N31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863.4" calcext:value-type="float">
            <text:p>13.863,40</text:p>
          </table:table-cell>
          <table:table-cell table:style-name="ce14" office:value-type="float" office:value="10063.76" calcext:value-type="float">
            <text:p>10.063,76</text:p>
          </table:table-cell>
          <table:table-cell table:style-name="ce14" table:number-columns-repeated="8"/>
          <table:table-cell table:style-name="ce14" table:formula="of:=SUM([.C32:.N32])" office:value-type="float" office:value="23927.16" calcext:value-type="float">
            <text:p>23.927,16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9304257" calcext:value-type="float">
            <text:p>9.30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255.1" calcext:value-type="float">
            <text:p>99.255,10</text:p>
          </table:table-cell>
          <table:table-cell table:style-name="ce14" office:value-type="float" office:value="104513.68" calcext:value-type="float">
            <text:p>104.513,68</text:p>
          </table:table-cell>
          <table:table-cell table:style-name="ce14" office:value-type="float" office:value="49212.38" calcext:value-type="float">
            <text:p>49.212,38</text:p>
          </table:table-cell>
          <table:table-cell table:style-name="ce14" table:number-columns-repeated="8"/>
          <table:table-cell table:style-name="ce14" table:formula="of:=SUM([.C33:.N33])" office:value-type="float" office:value="252981.16" calcext:value-type="float">
            <text:p>252.981,16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30169.44" calcext:value-type="float">
            <text:p>530.169,44</text:p>
          </table:table-cell>
          <table:table-cell table:style-name="ce14" office:value-type="float" office:value="531146.29" calcext:value-type="float">
            <text:p>531.146,29</text:p>
          </table:table-cell>
          <table:table-cell table:style-name="ce14" office:value-type="float" office:value="533175.13" calcext:value-type="float">
            <text:p>533.175,13</text:p>
          </table:table-cell>
          <table:table-cell table:style-name="ce14" office:value-type="float" office:value="783375.91" calcext:value-type="float">
            <text:p>783.375,91</text:p>
          </table:table-cell>
          <table:table-cell table:style-name="ce14" table:number-columns-repeated="8"/>
          <table:table-cell table:style-name="ce14" table:formula="of:=SUM([.C35:.N35])" office:value-type="float" office:value="2377866.77" calcext:value-type="float">
            <text:p>2.377.866,77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.72" calcext:value-type="float">
            <text:p>106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20.96" calcext:value-type="float">
            <text:p>5.420,96</text:p>
          </table:table-cell>
          <table:table-cell table:style-name="ce14" table:number-columns-repeated="8"/>
          <table:table-cell table:style-name="ce14" table:formula="of:=SUM([.C36:.N36])" office:value-type="float" office:value="5527.68" calcext:value-type="float">
            <text:p>5.527,68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4" table:formula="of:=SUM([.C37:.N37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756.68" calcext:value-type="float">
            <text:p>9.756,68</text:p>
          </table:table-cell>
          <table:table-cell table:style-name="ce14" table:number-columns-repeated="8"/>
          <table:table-cell table:style-name="ce14" table:formula="of:=SUM([.C38:.N38])" office:value-type="float" office:value="9756.68" calcext:value-type="float">
            <text:p>9.756,68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1611.78" calcext:value-type="float">
            <text:p>461.611,78</text:p>
          </table:table-cell>
          <table:table-cell table:style-name="ce14" office:value-type="float" office:value="19149.6" calcext:value-type="float">
            <text:p>19.149,60</text:p>
          </table:table-cell>
          <table:table-cell table:style-name="ce14" table:number-columns-repeated="8"/>
          <table:table-cell table:style-name="ce14" table:formula="of:=SUM([.C39:.N39])" office:value-type="float" office:value="480761.38" calcext:value-type="float">
            <text:p>480.761,38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61 – Aquisição de imóveis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99892654" calcext:value-type="float">
            <text:p>99.892.654,00</text:p>
          </table:table-cell>
          <table:table-cell table:style-name="ce13" table:formula="of:=[.C15]+[.C28]+[.C41]+[.C44]" office:value-type="float" office:value="3963900.67" calcext:value-type="float">
            <text:p>3.963.900,67</text:p>
          </table:table-cell>
          <table:table-cell table:style-name="ce13" table:formula="of:=[.D15]+[.D28]+[.D41]+[.D44]" office:value-type="float" office:value="6438927.25" calcext:value-type="float">
            <text:p>6.438.927,25</text:p>
          </table:table-cell>
          <table:table-cell table:style-name="ce13" table:formula="of:=[.E15]+[.E28]+[.E41]+[.E44]" office:value-type="float" office:value="7305585.5" calcext:value-type="float">
            <text:p>7.305.585,50</text:p>
          </table:table-cell>
          <table:table-cell table:style-name="ce13" table:formula="of:=[.F15]+[.F28]+[.F41]+[.F44]" office:value-type="float" office:value="9602048.55" calcext:value-type="float">
            <text:p>9.602.048,55</text:p>
          </table:table-cell>
          <table:table-cell table:style-name="ce13" table:formula="of:=[.G15]+[.G28]+[.G41]+[.G44]" office:value-type="float" office:value="0" calcext:value-type="float">
            <text:p>0,00</text:p>
          </table:table-cell>
          <table:table-cell table:style-name="ce13" table:formula="of:=[.H15]+[.H28]+[.H41]+[.H44]" office:value-type="float" office:value="0" calcext:value-type="float">
            <text:p>0,00</text:p>
          </table:table-cell>
          <table:table-cell table:style-name="ce13" table:formula="of:=[.I15]+[.I28]+[.I41]+[.I44]" office:value-type="float" office:value="0" calcext:value-type="float">
            <text:p>0,00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27310461.97" calcext:value-type="float">
            <text:p>27.310.461,97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2/05/2021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3" table:number-rows-repeated="2">
          <table:table-cell table:number-columns-repeated="14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07:43:35.7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5-12T07:50:03.315000000</dc:date>
    <meta:editing-duration>P1DT14H44M53S</meta:editing-duration>
    <meta:editing-cycles>213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279" meta:object-count="1"/>
  </office:meta>
</office:document-meta>
</file>