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number-columns-repeated="12" table:default-cell-style-name="ce14"/>
        <table:table-column table:style-name="co4" table:default-cell-style-name="ce14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OUTUBRO / 2021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35])" office:value-type="float" office:value="84935145.7" calcext:value-type="float">
            <text:p>84.935.145,70</text:p>
          </table:table-cell>
          <table:table-cell table:style-name="ce13" table:formula="of:=SUM([.C16:.C35])" office:value-type="float" office:value="3433731.23" calcext:value-type="float">
            <text:p>3.433.731,23</text:p>
          </table:table-cell>
          <table:table-cell table:style-name="ce13" table:formula="of:=SUM([.D16:.D35])" office:value-type="float" office:value="5749517.69" calcext:value-type="float">
            <text:p>5.749.517,69</text:p>
          </table:table-cell>
          <table:table-cell table:style-name="ce13" table:formula="of:=SUM([.E16:.E35])" office:value-type="float" office:value="6115553.24" calcext:value-type="float">
            <text:p>6.115.553,24</text:p>
          </table:table-cell>
          <table:table-cell table:style-name="ce13" table:formula="of:=SUM([.F16:.F35])" office:value-type="float" office:value="8628507.49" calcext:value-type="float">
            <text:p>8.628.507,49</text:p>
          </table:table-cell>
          <table:table-cell table:style-name="ce13" table:formula="of:=SUM([.G16:.G35])" office:value-type="float" office:value="8760137.75" calcext:value-type="float">
            <text:p>8.760.137,75</text:p>
          </table:table-cell>
          <table:table-cell table:style-name="ce13" table:formula="of:=SUM([.H16:.H35])" office:value-type="float" office:value="5663150.74" calcext:value-type="float">
            <text:p>5.663.150,74</text:p>
          </table:table-cell>
          <table:table-cell table:style-name="ce13" table:formula="of:=SUM([.I16:.I35])" office:value-type="float" office:value="8370418.75" calcext:value-type="float">
            <text:p>8.370.418,75</text:p>
          </table:table-cell>
          <table:table-cell table:style-name="ce13" table:formula="of:=SUM([.J16:.J35])" office:value-type="float" office:value="6523117.14" calcext:value-type="float">
            <text:p>6.523.117,14</text:p>
          </table:table-cell>
          <table:table-cell table:style-name="ce13" table:formula="of:=SUM([.K16:.K35])" office:value-type="float" office:value="7908214.59" calcext:value-type="float">
            <text:p>7.908.214,59</text:p>
          </table:table-cell>
          <table:table-cell table:style-name="ce13" table:formula="of:=SUM([.L16:.L35])" office:value-type="float" office:value="6764391.69" calcext:value-type="float">
            <text:p>6.764.391,69</text:p>
          </table:table-cell>
          <table:table-cell table:style-name="ce13" table:formula="of:=SUM([.M16:.M35])" office:value-type="float" office:value="0" calcext:value-type="float">
            <text:p>0,00</text:p>
          </table:table-cell>
          <table:table-cell table:style-name="ce13" table:formula="of:=SUM([.N16:.N35])" office:value-type="float" office:value="0" calcext:value-type="float">
            <text:p>0,00</text:p>
          </table:table-cell>
          <table:table-cell table:style-name="ce13" table:formula="of:=SUM([.O16:.O35])" office:value-type="float" office:value="67826707.42" calcext:value-type="float">
            <text:p>67.826.707,42</text:p>
          </table:table-cell>
        </table:table-row>
        <table:table-row table:style-name="ro3">
          <table:table-cell office:value-type="string" calcext:value-type="string">
            <text:p>01 – Aposentadorias</text:p>
          </table:table-cell>
          <table:table-cell office:value-type="float" office:value="1797935" calcext:value-type="float">
            <text:p>1.797.935,00</text:p>
          </table:table-cell>
          <table:table-cell office:value-type="float" office:value="92345.69" calcext:value-type="float">
            <text:p>92.345,69</text:p>
          </table:table-cell>
          <table:table-cell office:value-type="float" office:value="132861.31" calcext:value-type="float">
            <text:p>132.861,31</text:p>
          </table:table-cell>
          <table:table-cell office:value-type="float" office:value="138384.6" calcext:value-type="float">
            <text:p>138.384,60</text:p>
          </table:table-cell>
          <table:table-cell office:value-type="float" office:value="149064.31" calcext:value-type="float">
            <text:p>149.064,31</text:p>
          </table:table-cell>
          <table:table-cell office:value-type="float" office:value="204072.71" calcext:value-type="float">
            <text:p>204.072,71</text:p>
          </table:table-cell>
          <table:table-cell office:value-type="float" office:value="132882.68" calcext:value-type="float">
            <text:p>132.882,68</text:p>
          </table:table-cell>
          <table:table-cell office:value-type="float" office:value="142809.01" calcext:value-type="float">
            <text:p>142.809,01</text:p>
          </table:table-cell>
          <table:table-cell office:value-type="float" office:value="136871.97" calcext:value-type="float">
            <text:p>136.871,97</text:p>
          </table:table-cell>
          <table:table-cell office:value-type="float" office:value="137789.76" calcext:value-type="float">
            <text:p>137.789,76</text:p>
          </table:table-cell>
          <table:table-cell office:value-type="float" office:value="138532.96" calcext:value-type="float">
            <text:p>138.532,96</text:p>
          </table:table-cell>
          <table:table-cell table:number-columns-repeated="2"/>
          <table:table-cell table:formula="of:=SUM([.C16:.N16])" office:value-type="float" office:value="1405615" calcext:value-type="float">
            <text:p>1.405.615,00</text:p>
          </table:table-cell>
        </table:table-row>
        <table:table-row table:style-name="ro3">
          <table:table-cell office:value-type="string" calcext:value-type="string">
            <text:p>03 – Pensões</text:p>
          </table:table-cell>
          <table:table-cell office:value-type="float" office:value="378417" calcext:value-type="float">
            <text:p>378.417,00</text:p>
          </table:table-cell>
          <table:table-cell office:value-type="float" office:value="19916.86" calcext:value-type="float">
            <text:p>19.916,86</text:p>
          </table:table-cell>
          <table:table-cell office:value-type="float" office:value="28643.75" calcext:value-type="float">
            <text:p>28.643,75</text:p>
          </table:table-cell>
          <table:table-cell office:value-type="float" office:value="26353.06" calcext:value-type="float">
            <text:p>26.353,06</text:p>
          </table:table-cell>
          <table:table-cell office:value-type="float" office:value="31176.39" calcext:value-type="float">
            <text:p>31.176,39</text:p>
          </table:table-cell>
          <table:table-cell office:value-type="float" office:value="40634.61" calcext:value-type="float">
            <text:p>40.634,61</text:p>
          </table:table-cell>
          <table:table-cell office:value-type="float" office:value="29250.2" calcext:value-type="float">
            <text:p>29.250,20</text:p>
          </table:table-cell>
          <table:table-cell table:number-columns-repeated="3" office:value-type="float" office:value="28724.4" calcext:value-type="float">
            <text:p>28.724,40</text:p>
          </table:table-cell>
          <table:table-cell office:value-type="float" office:value="28686.73" calcext:value-type="float">
            <text:p>28.686,73</text:p>
          </table:table-cell>
          <table:table-cell table:number-columns-repeated="2"/>
          <table:table-cell table:formula="of:=SUM([.C17:.N17])" office:value-type="float" office:value="290834.8" calcext:value-type="float">
            <text:p>290.834,80</text:p>
          </table:table-cell>
        </table:table-row>
        <table:table-row table:style-name="ro3">
          <table:table-cell office:value-type="string" calcext:value-type="string">
            <text:p>04 – Contratação por tempo determinado</text:p>
          </table:table-cell>
          <table:table-cell table:number-columns-repeated="11"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07 – Contribuições a entidades fechadas de previdência</text:p>
          </table:table-cell>
          <table:table-cell table:number-columns-repeated="11"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08 – Outros serviços assistenciais</text:p>
          </table:table-cell>
          <table:table-cell office:value-type="float" office:value="23000" calcext:value-type="float">
            <text:p>23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701.09" calcext:value-type="float">
            <text:p>7.701,09</text:p>
          </table:table-cell>
          <table:table-cell office:value-type="float" office:value="926" calcext:value-type="float">
            <text:p>926,00</text:p>
          </table:table-cell>
          <table:table-cell office:value-type="float" office:value="0" calcext:value-type="float">
            <text:p>0,00</text:p>
          </table:table-cell>
          <table:table-cell office:value-type="float" office:value="13613.15" calcext:value-type="float">
            <text:p>13.613,15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/>
          <table:table-cell table:formula="of:=SUM([.C20:.N20])" office:value-type="float" office:value="22240.24" calcext:value-type="float">
            <text:p>22.240,24</text:p>
          </table:table-cell>
        </table:table-row>
        <table:table-row table:style-name="ro3">
          <table:table-cell office:value-type="string" calcext:value-type="string">
            <text:p>09 – Salário´família</text:p>
          </table:table-cell>
          <table:table-cell/>
          <table:table-cell table:number-columns-repeated="10"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1 – Vencimento e vantagens fixas</text:p>
          </table:table-cell>
          <table:table-cell office:value-type="float" office:value="63585823" calcext:value-type="float">
            <text:p>63.585.823,00</text:p>
          </table:table-cell>
          <table:table-cell office:value-type="float" office:value="3282384.48" calcext:value-type="float">
            <text:p>3.282.384,48</text:p>
          </table:table-cell>
          <table:table-cell office:value-type="float" office:value="4633968.4" calcext:value-type="float">
            <text:p>4.633.968,40</text:p>
          </table:table-cell>
          <table:table-cell office:value-type="float" office:value="4789756.04" calcext:value-type="float">
            <text:p>4.789.756,04</text:p>
          </table:table-cell>
          <table:table-cell office:value-type="float" office:value="5125685.51" calcext:value-type="float">
            <text:p>5.125.685,51</text:p>
          </table:table-cell>
          <table:table-cell office:value-type="float" office:value="7078227.36" calcext:value-type="float">
            <text:p>7.078.227,36</text:p>
          </table:table-cell>
          <table:table-cell office:value-type="float" office:value="4600216.55" calcext:value-type="float">
            <text:p>4.600.216,55</text:p>
          </table:table-cell>
          <table:table-cell office:value-type="float" office:value="5065776.76" calcext:value-type="float">
            <text:p>5.065.776,76</text:p>
          </table:table-cell>
          <table:table-cell office:value-type="float" office:value="4874825.9" calcext:value-type="float">
            <text:p>4.874.825,90</text:p>
          </table:table-cell>
          <table:table-cell office:value-type="float" office:value="4847945.26" calcext:value-type="float">
            <text:p>4.847.945,26</text:p>
          </table:table-cell>
          <table:table-cell office:value-type="float" office:value="4861434.8" calcext:value-type="float">
            <text:p>4.861.434,80</text:p>
          </table:table-cell>
          <table:table-cell table:number-columns-repeated="2"/>
          <table:table-cell table:formula="of:=SUM([.C22:.N22])" office:value-type="float" office:value="49160221.06" calcext:value-type="float">
            <text:p>49.160.221,06</text:p>
          </table:table-cell>
        </table:table-row>
        <table:table-row table:style-name="ro3">
          <table:table-cell office:value-type="string" calcext:value-type="string">
            <text:p>13 – Obrigações patronais (INSS) – 3190</text:p>
          </table:table-cell>
          <table:table-cell office:value-type="float" office:value="3487116" calcext:value-type="float">
            <text:p>3.487.116,00</text:p>
          </table:table-cell>
          <table:table-cell office:value-type="float" office:value="0" calcext:value-type="float">
            <text:p>0,00</text:p>
          </table:table-cell>
          <table:table-cell office:value-type="float" office:value="480262.73" calcext:value-type="float">
            <text:p>480.262,73</text:p>
          </table:table-cell>
          <table:table-cell office:value-type="float" office:value="257665.4" calcext:value-type="float">
            <text:p>257.665,40</text:p>
          </table:table-cell>
          <table:table-cell office:value-type="float" office:value="256820.44" calcext:value-type="float">
            <text:p>256.820,44</text:p>
          </table:table-cell>
          <table:table-cell office:value-type="float" office:value="263772.43" calcext:value-type="float">
            <text:p>263.772,43</text:p>
          </table:table-cell>
          <table:table-cell office:value-type="float" office:value="262500.52" calcext:value-type="float">
            <text:p>262.500,52</text:p>
          </table:table-cell>
          <table:table-cell office:value-type="float" office:value="259575.11" calcext:value-type="float">
            <text:p>259.575,11</text:p>
          </table:table-cell>
          <table:table-cell office:value-type="float" office:value="260807.16" calcext:value-type="float">
            <text:p>260.807,16</text:p>
          </table:table-cell>
          <table:table-cell office:value-type="float" office:value="262718.58" calcext:value-type="float">
            <text:p>262.718,58</text:p>
          </table:table-cell>
          <table:table-cell office:value-type="float" office:value="263875.48" calcext:value-type="float">
            <text:p>263.875,48</text:p>
          </table:table-cell>
          <table:table-cell table:number-columns-repeated="2"/>
          <table:table-cell table:formula="of:=SUM([.C23:.N23])" office:value-type="float" office:value="2567997.85" calcext:value-type="float">
            <text:p>2.567.997,85</text:p>
          </table:table-cell>
        </table:table-row>
        <table:table-row table:style-name="ro3">
          <table:table-cell office:value-type="string" calcext:value-type="string">
            <text:p>13 – Instituto de Previdência do Estado – IPER – 3191</text:p>
          </table:table-cell>
          <table:table-cell office:value-type="float" office:value="5863325" calcext:value-type="float">
            <text:p>5.863.325,00</text:p>
          </table:table-cell>
          <table:table-cell office:value-type="float" office:value="0" calcext:value-type="float">
            <text:p>0,00</text:p>
          </table:table-cell>
          <table:table-cell office:value-type="float" office:value="396420.66" calcext:value-type="float">
            <text:p>396.420,66</text:p>
          </table:table-cell>
          <table:table-cell office:value-type="float" office:value="397476.14" calcext:value-type="float">
            <text:p>397.476,14</text:p>
          </table:table-cell>
          <table:table-cell office:value-type="float" office:value="791685.88" calcext:value-type="float">
            <text:p>791.685,88</text:p>
          </table:table-cell>
          <table:table-cell office:value-type="float" office:value="0" calcext:value-type="float">
            <text:p>0,00</text:p>
          </table:table-cell>
          <table:table-cell office:value-type="float" office:value="395377.39" calcext:value-type="float">
            <text:p>395.377,39</text:p>
          </table:table-cell>
          <table:table-cell office:value-type="float" office:value="397308.15" calcext:value-type="float">
            <text:p>397.308,15</text:p>
          </table:table-cell>
          <table:table-cell office:value-type="float" office:value="394810.14" calcext:value-type="float">
            <text:p>394.810,14</text:p>
          </table:table-cell>
          <table:table-cell office:value-type="float" office:value="398622.07" calcext:value-type="float">
            <text:p>398.622,07</text:p>
          </table:table-cell>
          <table:table-cell office:value-type="float" office:value="396483.73" calcext:value-type="float">
            <text:p>396.483,73</text:p>
          </table:table-cell>
          <table:table-cell table:number-columns-repeated="2"/>
          <table:table-cell table:formula="of:=SUM([.C24:.N24])" office:value-type="float" office:value="3568184.16" calcext:value-type="float">
            <text:p>3.568.184,16</text:p>
          </table:table-cell>
        </table:table-row>
        <table:table-row table:style-name="ro3">
          <table:table-cell office:value-type="string" calcext:value-type="string">
            <text:p>16 – Outras Despesas Variáveis</text:p>
          </table:table-cell>
          <table:table-cell office:value-type="float" office:value="150000" calcext:value-type="float">
            <text:p>150.000,00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/>
          <table:table-cell table:formula="of:=SUM([.C25:.N25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 text:c="9"/>Substituições</text:p>
          </table:table-cell>
          <table:table-cell table:number-columns-repeated="9"/>
          <table:table-cell table:number-columns-repeated="2"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<text:s text:c="9"/>Horas extras</text:p>
          </table:table-cell>
          <table:table-cell table:number-columns-repeated="9"/>
          <table:table-cell table:number-columns-repeated="2"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<text:s text:c="9"/>Outros</text:p>
          </table:table-cell>
          <table:table-cell table:number-columns-repeated="9"/>
          <table:table-cell table:number-columns-repeated="2"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4 – Outras despesas de pessoal – terceirização<text:span text:style-name="T1"> (e)</text:span></text:p>
          </table:table-cell>
          <table:table-cell office:value-type="float" office:value="750000" calcext:value-type="float">
            <text:p>750.000,00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/>
          <table:table-cell table:formula="of:=SUM([.C29:.N29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1 – Sentenças judiciais</text:p>
          </table:table-cell>
          <table:table-cell table:number-columns-repeated="9"/>
          <table:table-cell table:number-columns-repeated="2"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92 – Despesas de exercícios anteriores</text:p>
          </table:table-cell>
          <table:table-cell office:value-type="float" office:value="3154013.7" calcext:value-type="float">
            <text:p>3.154.013,70</text:p>
          </table:table-cell>
          <table:table-cell office:value-type="float" office:value="11285.98" calcext:value-type="float">
            <text:p>11.285,98</text:p>
          </table:table-cell>
          <table:table-cell office:value-type="float" office:value="9138.91" calcext:value-type="float">
            <text:p>9.138,91</text:p>
          </table:table-cell>
          <table:table-cell office:value-type="float" office:value="330267.02" calcext:value-type="float">
            <text:p>330.267,02</text:p>
          </table:table-cell>
          <table:table-cell office:value-type="float" office:value="2150378.94" calcext:value-type="float">
            <text:p>2.150.378,94</text:p>
          </table:table-cell>
          <table:table-cell office:value-type="float" office:value="82225.21" calcext:value-type="float">
            <text:p>82.225,21</text:p>
          </table:table-cell>
          <table:table-cell office:value-type="float" office:value="97809.36" calcext:value-type="float">
            <text:p>97.809,36</text:p>
          </table:table-cell>
          <table:table-cell office:value-type="float" office:value="-260.76" calcext:value-type="float">
            <text:p>-260,76</text:p>
          </table:table-cell>
          <table:table-cell office:value-type="float" office:value="3251.75" calcext:value-type="float">
            <text:p>3.251,7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/>
          <table:table-cell table:formula="of:=SUM([.C31:.N31])" office:value-type="float" office:value="2684096.41" calcext:value-type="float">
            <text:p>2.684.096,41</text:p>
          </table:table-cell>
        </table:table-row>
        <table:table-row table:style-name="ro3">
          <table:table-cell office:value-type="string" calcext:value-type="string">
            <text:p>92 -Despesas de exercícios anteriores com o IPER – 3191</text:p>
          </table:table-cell>
          <table:table-cell office:value-type="float" office:value="190000" calcext:value-type="float">
            <text:p>190.000,00</text:p>
          </table:table-cell>
          <table:table-cell table:number-columns-repeated="6"/>
          <table:table-cell office:value-type="float" office:value="90032.89" calcext:value-type="float">
            <text:p>90.032,89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93 – Indenizações e Restituições</text:p>
          </table:table-cell>
          <table:table-cell office:value-type="float" office:value="4473516" calcext:value-type="float">
            <text:p>4.473.516,00</text:p>
          </table:table-cell>
          <table:table-cell office:value-type="float" office:value="27798.22" calcext:value-type="float">
            <text:p>27.798,22</text:p>
          </table:table-cell>
          <table:table-cell office:value-type="float" office:value="24174.37" calcext:value-type="float">
            <text:p>24.174,37</text:p>
          </table:table-cell>
          <table:table-cell office:value-type="float" office:value="175650.98" calcext:value-type="float">
            <text:p>175.650,98</text:p>
          </table:table-cell>
          <table:table-cell office:value-type="float" office:value="76210.04" calcext:value-type="float">
            <text:p>76.210,04</text:p>
          </table:table-cell>
          <table:table-cell office:value-type="float" office:value="1037799.34" calcext:value-type="float">
            <text:p>1.037.799,34</text:p>
          </table:table-cell>
          <table:table-cell office:value-type="float" office:value="109179.69" calcext:value-type="float">
            <text:p>109.179,69</text:p>
          </table:table-cell>
          <table:table-cell office:value-type="float" office:value="2278819.09" calcext:value-type="float">
            <text:p>2.278.819,09</text:p>
          </table:table-cell>
          <table:table-cell office:value-type="float" office:value="787789.83" calcext:value-type="float">
            <text:p>787.789,83</text:p>
          </table:table-cell>
          <table:table-cell office:value-type="float" office:value="2228752.14" calcext:value-type="float">
            <text:p>2.228.752,14</text:p>
          </table:table-cell>
          <table:table-cell office:value-type="float" office:value="1007170.66" calcext:value-type="float">
            <text:p>1.007.170,66</text:p>
          </table:table-cell>
          <table:table-cell table:number-columns-repeated="2"/>
          <table:table-cell table:formula="of:=SUM([.C33:.N33])" office:value-type="float" office:value="7753344.36" calcext:value-type="float">
            <text:p>7.753.344,36</text:p>
          </table:table-cell>
        </table:table-row>
        <table:table-row table:style-name="ro3">
          <table:table-cell office:value-type="string" calcext:value-type="string">
            <text:p>96 – Ressarcimento de Pessoal Requisitado</text:p>
          </table:table-cell>
          <table:table-cell office:value-type="float" office:value="1082000" calcext:value-type="float">
            <text:p>1.082.000,00</text:p>
          </table:table-cell>
          <table:table-cell office:value-type="float" office:value="0" calcext:value-type="float">
            <text:p>0,00</text:p>
          </table:table-cell>
          <table:table-cell office:value-type="float" office:value="44047.56" calcext:value-type="float">
            <text:p>44.047,56</text:p>
          </table:table-cell>
          <table:table-cell office:value-type="float" office:value="0" calcext:value-type="float">
            <text:p>0,00</text:p>
          </table:table-cell>
          <table:table-cell office:value-type="float" office:value="39784.89" calcext:value-type="float">
            <text:p>39.784,89</text:p>
          </table:table-cell>
          <table:table-cell office:value-type="float" office:value="52480.09" calcext:value-type="float">
            <text:p>52.480,09</text:p>
          </table:table-cell>
          <table:table-cell office:value-type="float" office:value="35934.35" calcext:value-type="float">
            <text:p>35.934,35</text:p>
          </table:table-cell>
          <table:table-cell office:value-type="float" office:value="94020.95" calcext:value-type="float">
            <text:p>94.020,95</text:p>
          </table:table-cell>
          <table:table-cell office:value-type="float" office:value="36035.99" calcext:value-type="float">
            <text:p>36.035,99</text:p>
          </table:table-cell>
          <table:table-cell office:value-type="float" office:value="3662.38" calcext:value-type="float">
            <text:p>3.662,38</text:p>
          </table:table-cell>
          <table:table-cell office:value-type="float" office:value="68207.33" calcext:value-type="float">
            <text:p>68.207,33</text:p>
          </table:table-cell>
          <table:table-cell table:number-columns-repeated="2"/>
          <table:table-cell table:formula="of:=SUM([.C34:.N34])" office:value-type="float" office:value="374173.54" calcext:value-type="float">
            <text:p>374.173,54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37:.B48])" office:value-type="float" office:value="19947508.3" calcext:value-type="float">
            <text:p>19.947.508,30</text:p>
          </table:table-cell>
          <table:table-cell table:style-name="ce13" table:formula="of:=SUM([.C37:.C48])" office:value-type="float" office:value="530169.44" calcext:value-type="float">
            <text:p>530.169,44</text:p>
          </table:table-cell>
          <table:table-cell table:style-name="ce13" table:formula="of:=SUM([.D37:.D48])" office:value-type="float" office:value="689409.56" calcext:value-type="float">
            <text:p>689.409,56</text:p>
          </table:table-cell>
          <table:table-cell table:style-name="ce13" table:formula="of:=SUM([.E37:.E48])" office:value-type="float" office:value="1190032.26" calcext:value-type="float">
            <text:p>1.190.032,26</text:p>
          </table:table-cell>
          <table:table-cell table:style-name="ce13" table:formula="of:=SUM([.F37:.F48])" office:value-type="float" office:value="973541.06" calcext:value-type="float">
            <text:p>973.541,06</text:p>
          </table:table-cell>
          <table:table-cell table:style-name="ce13" table:formula="of:=SUM([.G37:.G48])" office:value-type="float" office:value="1236845.2" calcext:value-type="float">
            <text:p>1.236.845,20</text:p>
          </table:table-cell>
          <table:table-cell table:style-name="ce13" table:formula="of:=SUM([.H37:.H48])" office:value-type="float" office:value="760079.1" calcext:value-type="float">
            <text:p>760.079,10</text:p>
          </table:table-cell>
          <table:table-cell table:style-name="ce13" table:formula="of:=SUM([.I37:.I48])" office:value-type="float" office:value="1330470.24" calcext:value-type="float">
            <text:p>1.330.470,24</text:p>
          </table:table-cell>
          <table:table-cell table:style-name="ce13" table:formula="of:=SUM([.J37:.J48])" office:value-type="float" office:value="1682812.43" calcext:value-type="float">
            <text:p>1.682.812,43</text:p>
          </table:table-cell>
          <table:table-cell table:style-name="ce13" table:formula="of:=SUM([.K37:.K48])" office:value-type="float" office:value="1250455.73" calcext:value-type="float">
            <text:p>1.250.455,73</text:p>
          </table:table-cell>
          <table:table-cell table:style-name="ce13" table:formula="of:=SUM([.L37:.L48])" office:value-type="float" office:value="1290064.56" calcext:value-type="float">
            <text:p>1.290.064,56</text:p>
          </table:table-cell>
          <table:table-cell table:style-name="ce13" table:formula="of:=SUM([.M37:.M48])" office:value-type="float" office:value="0" calcext:value-type="float">
            <text:p>0,00</text:p>
          </table:table-cell>
          <table:table-cell table:style-name="ce13" table:formula="of:=SUM([.N37:.N48])" office:value-type="float" office:value="0" calcext:value-type="float">
            <text:p>0,00</text:p>
          </table:table-cell>
          <table:table-cell table:style-name="ce13" table:formula="of:=SUM([.O37:.O48])" office:value-type="float" office:value="10933879.58" calcext:value-type="float">
            <text:p>10.933.879,58</text:p>
          </table:table-cell>
        </table:table-row>
        <table:table-row table:style-name="ro3">
          <table:table-cell office:value-type="string" calcext:value-type="string">
            <text:p>14 – Diárias</text:p>
          </table:table-cell>
          <table:table-cell office:value-type="float" office:value="1190090" calcext:value-type="float">
            <text:p>1.190.090,00</text:p>
          </table:table-cell>
          <table:table-cell office:value-type="float" office:value="0" calcext:value-type="float">
            <text:p>0,00</text:p>
          </table:table-cell>
          <table:table-cell office:value-type="float" office:value="56342.45" calcext:value-type="float">
            <text:p>56.342,45</text:p>
          </table:table-cell>
          <table:table-cell office:value-type="float" office:value="68015.27" calcext:value-type="float">
            <text:p>68.015,27</text:p>
          </table:table-cell>
          <table:table-cell office:value-type="float" office:value="49303.77" calcext:value-type="float">
            <text:p>49.303,77</text:p>
          </table:table-cell>
          <table:table-cell office:value-type="float" office:value="55250.35" calcext:value-type="float">
            <text:p>55.250,35</text:p>
          </table:table-cell>
          <table:table-cell office:value-type="float" office:value="48537.67" calcext:value-type="float">
            <text:p>48.537,67</text:p>
          </table:table-cell>
          <table:table-cell office:value-type="float" office:value="117683.47" calcext:value-type="float">
            <text:p>117.683,47</text:p>
          </table:table-cell>
          <table:table-cell office:value-type="float" office:value="104054.79" calcext:value-type="float">
            <text:p>104.054,79</text:p>
          </table:table-cell>
          <table:table-cell office:value-type="float" office:value="126911.58" calcext:value-type="float">
            <text:p>126.911,58</text:p>
          </table:table-cell>
          <table:table-cell office:value-type="float" office:value="96407.62" calcext:value-type="float">
            <text:p>96.407,62</text:p>
          </table:table-cell>
          <table:table-cell table:number-columns-repeated="2"/>
          <table:table-cell table:formula="of:=SUM([.C37:.N37])" office:value-type="float" office:value="722506.97" calcext:value-type="float">
            <text:p>722.506,97</text:p>
          </table:table-cell>
        </table:table-row>
        <table:table-row table:style-name="ro3">
          <table:table-cell office:value-type="string" calcext:value-type="string">
            <text:p>30 – Material de Consumo</text:p>
          </table:table-cell>
          <table:table-cell office:value-type="float" office:value="1067590" calcext:value-type="float">
            <text:p>1.067.590,00</text:p>
          </table:table-cell>
          <table:table-cell office:value-type="float" office:value="0" calcext:value-type="float">
            <text:p>0,00</text:p>
          </table:table-cell>
          <table:table-cell office:value-type="float" office:value="2559" calcext:value-type="float">
            <text:p>2.559,00</text:p>
          </table:table-cell>
          <table:table-cell office:value-type="float" office:value="8853" calcext:value-type="float">
            <text:p>8.853,00</text:p>
          </table:table-cell>
          <table:table-cell office:value-type="float" office:value="47258" calcext:value-type="float">
            <text:p>47.258,00</text:p>
          </table:table-cell>
          <table:table-cell office:value-type="float" office:value="10712.3" calcext:value-type="float">
            <text:p>10.712,30</text:p>
          </table:table-cell>
          <table:table-cell office:value-type="float" office:value="34075.21" calcext:value-type="float">
            <text:p>34.075,21</text:p>
          </table:table-cell>
          <table:table-cell office:value-type="float" office:value="31096.13" calcext:value-type="float">
            <text:p>31.096,13</text:p>
          </table:table-cell>
          <table:table-cell office:value-type="float" office:value="54497.06" calcext:value-type="float">
            <text:p>54.497,06</text:p>
          </table:table-cell>
          <table:table-cell office:value-type="float" office:value="51779.57" calcext:value-type="float">
            <text:p>51.779,57</text:p>
          </table:table-cell>
          <table:table-cell office:value-type="float" office:value="75227.35" calcext:value-type="float">
            <text:p>75.227,35</text:p>
          </table:table-cell>
          <table:table-cell table:number-columns-repeated="2"/>
          <table:table-cell table:formula="of:=SUM([.C38:.N38])" office:value-type="float" office:value="316057.62" calcext:value-type="float">
            <text:p>316.057,62</text:p>
          </table:table-cell>
        </table:table-row>
        <table:table-row table:style-name="ro3">
          <table:table-cell office:value-type="string" calcext:value-type="string">
            <text:p>33 – Passagens e despesas com locomoção</text:p>
          </table:table-cell>
          <table:table-cell office:value-type="float" office:value="464969" calcext:value-type="float">
            <text:p>464.969,0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25337.81" calcext:value-type="float">
            <text:p>25.337,81</text:p>
          </table:table-cell>
          <table:table-cell office:value-type="float" office:value="20151.35" calcext:value-type="float">
            <text:p>20.151,35</text:p>
          </table:table-cell>
          <table:table-cell table:number-columns-repeated="2"/>
          <table:table-cell table:formula="of:=SUM([.C39:.N39])" office:value-type="float" office:value="45489.16" calcext:value-type="float">
            <text:p>45.489,16</text:p>
          </table:table-cell>
        </table:table-row>
        <table:table-row table:style-name="ro3">
          <table:table-cell office:value-type="string" calcext:value-type="string">
            <text:p>36 – Outros serviços de terceiros – pessoa física</text:p>
          </table:table-cell>
          <table:table-cell office:value-type="float" office:value="910000" calcext:value-type="float">
            <text:p>91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863.4" calcext:value-type="float">
            <text:p>13.863,40</text:p>
          </table:table-cell>
          <table:table-cell office:value-type="float" office:value="10063.76" calcext:value-type="float">
            <text:p>10.063,76</text:p>
          </table:table-cell>
          <table:table-cell office:value-type="float" office:value="10338.12" calcext:value-type="float">
            <text:p>10.338,12</text:p>
          </table:table-cell>
          <table:table-cell office:value-type="float" office:value="2643.76" calcext:value-type="float">
            <text:p>2.643,76</text:p>
          </table:table-cell>
          <table:table-cell office:value-type="float" office:value="17667.11" calcext:value-type="float">
            <text:p>17.667,11</text:p>
          </table:table-cell>
          <table:table-cell office:value-type="float" office:value="13914.57" calcext:value-type="float">
            <text:p>13.914,57</text:p>
          </table:table-cell>
          <table:table-cell office:value-type="float" office:value="13688.92" calcext:value-type="float">
            <text:p>13.688,92</text:p>
          </table:table-cell>
          <table:table-cell office:value-type="float" office:value="31970.5" calcext:value-type="float">
            <text:p>31.970,50</text:p>
          </table:table-cell>
          <table:table-cell table:number-columns-repeated="2"/>
          <table:table-cell table:formula="of:=SUM([.C40:.N40])" office:value-type="float" office:value="114150.14" calcext:value-type="float">
            <text:p>114.150,14</text:p>
          </table:table-cell>
        </table:table-row>
        <table:table-row table:style-name="ro3">
          <table:table-cell office:value-type="string" calcext:value-type="string">
            <text:p>39 – Outros serviços de terceiros – pessoa jurídica</text:p>
          </table:table-cell>
          <table:table-cell office:value-type="float" office:value="7895243.3" calcext:value-type="float">
            <text:p>7.895.243,30</text:p>
          </table:table-cell>
          <table:table-cell office:value-type="float" office:value="0" calcext:value-type="float">
            <text:p>0,00</text:p>
          </table:table-cell>
          <table:table-cell office:value-type="float" office:value="99255.1" calcext:value-type="float">
            <text:p>99.255,10</text:p>
          </table:table-cell>
          <table:table-cell office:value-type="float" office:value="104513.68" calcext:value-type="float">
            <text:p>104.513,68</text:p>
          </table:table-cell>
          <table:table-cell office:value-type="float" office:value="49212.38" calcext:value-type="float">
            <text:p>49.212,38</text:p>
          </table:table-cell>
          <table:table-cell office:value-type="float" office:value="581079.11" calcext:value-type="float">
            <text:p>581.079,11</text:p>
          </table:table-cell>
          <table:table-cell office:value-type="float" office:value="120147.8" calcext:value-type="float">
            <text:p>120.147,80</text:p>
          </table:table-cell>
          <table:table-cell office:value-type="float" office:value="634716.95" calcext:value-type="float">
            <text:p>634.716,95</text:p>
          </table:table-cell>
          <table:table-cell office:value-type="float" office:value="470465.38" calcext:value-type="float">
            <text:p>470.465,38</text:p>
          </table:table-cell>
          <table:table-cell office:value-type="float" office:value="504747.54" calcext:value-type="float">
            <text:p>504.747,54</text:p>
          </table:table-cell>
          <table:table-cell office:value-type="float" office:value="537101.51" calcext:value-type="float">
            <text:p>537.101,51</text:p>
          </table:table-cell>
          <table:table-cell table:number-columns-repeated="2"/>
          <table:table-cell table:formula="of:=SUM([.C41:.N41])" office:value-type="float" office:value="3101239.45" calcext:value-type="float">
            <text:p>3.101.239,45</text:p>
          </table:table-cell>
        </table:table-row>
        <table:table-row table:style-name="ro3">
          <table:table-cell office:value-type="string" calcext:value-type="string">
            <text:p>40 – Serviços de Tec. da Informação e Comunicação – PJ</text:p>
          </table:table-cell>
          <table:table-cell office:value-type="float" office:value="254369" calcext:value-type="float">
            <text:p>254.369,00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/>
          <table:table-cell table:formula="of:=SUM([.C42:.N42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46 – Auxílio alimentação</text:p>
          </table:table-cell>
          <table:table-cell office:value-type="float" office:value="6100359" calcext:value-type="float">
            <text:p>6.100.359,00</text:p>
          </table:table-cell>
          <table:table-cell office:value-type="float" office:value="530169.44" calcext:value-type="float">
            <text:p>530.169,44</text:p>
          </table:table-cell>
          <table:table-cell office:value-type="float" office:value="531146.29" calcext:value-type="float">
            <text:p>531.146,29</text:p>
          </table:table-cell>
          <table:table-cell office:value-type="float" office:value="533175.13" calcext:value-type="float">
            <text:p>533.175,13</text:p>
          </table:table-cell>
          <table:table-cell office:value-type="float" office:value="783375.91" calcext:value-type="float">
            <text:p>783.375,91</text:p>
          </table:table-cell>
          <table:table-cell office:value-type="float" office:value="533325.42" calcext:value-type="float">
            <text:p>533.325,42</text:p>
          </table:table-cell>
          <table:table-cell office:value-type="float" office:value="530169.44" calcext:value-type="float">
            <text:p>530.169,44</text:p>
          </table:table-cell>
          <table:table-cell office:value-type="float" office:value="278691.24" calcext:value-type="float">
            <text:p>278.691,24</text:p>
          </table:table-cell>
          <table:table-cell office:value-type="float" office:value="530394.85" calcext:value-type="float">
            <text:p>530.394,85</text:p>
          </table:table-cell>
          <table:table-cell office:value-type="float" office:value="527990.31" calcext:value-type="float">
            <text:p>527.990,31</text:p>
          </table:table-cell>
          <table:table-cell office:value-type="float" office:value="529117.45" calcext:value-type="float">
            <text:p>529.117,45</text:p>
          </table:table-cell>
          <table:table-cell table:number-columns-repeated="2"/>
          <table:table-cell table:formula="of:=SUM([.C43:.N43])" office:value-type="float" office:value="5307555.48" calcext:value-type="float">
            <text:p>5.307.555,48</text:p>
          </table:table-cell>
        </table:table-row>
        <table:table-row table:style-name="ro3">
          <table:table-cell office:value-type="string" calcext:value-type="string">
            <text:p>47 – Obrigações Tributárias e Contributivas</text:p>
          </table:table-cell>
          <table:table-cell office:value-type="float" office:value="26386" calcext:value-type="float">
            <text:p>26.386,00</text:p>
          </table:table-cell>
          <table:table-cell office:value-type="float" office:value="0" calcext:value-type="float">
            <text:p>0,00</text:p>
          </table:table-cell>
          <table:table-cell office:value-type="float" office:value="106.72" calcext:value-type="float">
            <text:p>106,72</text:p>
          </table:table-cell>
          <table:table-cell office:value-type="float" office:value="0" calcext:value-type="float">
            <text:p>0,00</text:p>
          </table:table-cell>
          <table:table-cell office:value-type="float" office:value="5420.96" calcext:value-type="float">
            <text:p>5.420,96</text:p>
          </table:table-cell>
          <table:table-cell office:value-type="float" office:value="443.9" calcext:value-type="float">
            <text:p>443,90</text:p>
          </table:table-cell>
          <table:table-cell office:value-type="float" office:value="568.22" calcext:value-type="float">
            <text:p>568,22</text:p>
          </table:table-cell>
          <table:table-cell office:value-type="float" office:value="1541.69" calcext:value-type="float">
            <text:p>1.541,6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8.78" calcext:value-type="float">
            <text:p>88,78</text:p>
          </table:table-cell>
          <table:table-cell table:number-columns-repeated="2"/>
          <table:table-cell table:formula="of:=SUM([.C44:.N44])" office:value-type="float" office:value="8170.27" calcext:value-type="float">
            <text:p>8.170,27</text:p>
          </table:table-cell>
        </table:table-row>
        <table:table-row table:style-name="ro3">
          <table:table-cell office:value-type="string" calcext:value-type="string">
            <text:p>49 – Auxílio transporte</text:p>
          </table:table-cell>
          <table:table-cell office:value-type="float" office:value="10827" calcext:value-type="float">
            <text:p>10.827,00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/>
          <table:table-cell table:formula="of:=SUM([.C45:.N45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2 – Despesas de exercício anteriores</text:p>
          </table:table-cell>
          <table:table-cell office:value-type="float" office:value="281011" calcext:value-type="float">
            <text:p>281.011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756.68" calcext:value-type="float">
            <text:p>9.756,68</text:p>
          </table:table-cell>
          <table:table-cell office:value-type="float" office:value="196.8" calcext:value-type="float">
            <text:p>196,80</text:p>
          </table:table-cell>
          <table:table-cell office:value-type="float" office:value="0" calcext:value-type="float">
            <text:p>0,00</text:p>
          </table:table-cell>
          <table:table-cell office:value-type="float" office:value="249073.65" calcext:value-type="float">
            <text:p>249.073,65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/>
          <table:table-cell table:formula="of:=SUM([.C46:.N46])" office:value-type="float" office:value="259027.13" calcext:value-type="float">
            <text:p>259.027,13</text:p>
          </table:table-cell>
        </table:table-row>
        <table:table-row table:style-name="ro3">
          <table:table-cell office:value-type="string" calcext:value-type="string">
            <text:p>93 – Indenizações e Restituições</text:p>
          </table:table-cell>
          <table:table-cell office:value-type="float" office:value="1746664" calcext:value-type="float">
            <text:p>1.746.66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61611.78" calcext:value-type="float">
            <text:p>461.611,78</text:p>
          </table:table-cell>
          <table:table-cell office:value-type="float" office:value="19149.6" calcext:value-type="float">
            <text:p>19.149,60</text:p>
          </table:table-cell>
          <table:table-cell office:value-type="float" office:value="45499.2" calcext:value-type="float">
            <text:p>45.499,20</text:p>
          </table:table-cell>
          <table:table-cell office:value-type="float" office:value="23937" calcext:value-type="float">
            <text:p>23.937,00</text:p>
          </table:table-cell>
          <table:table-cell office:value-type="float" office:value="0" calcext:value-type="float">
            <text:p>0,00</text:p>
          </table:table-cell>
          <table:table-cell office:value-type="float" office:value="509485.78" calcext:value-type="float">
            <text:p>509.485,7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/>
          <table:table-cell table:formula="of:=SUM([.C47:.N47])" office:value-type="float" office:value="1059683.36" calcext:value-type="float">
            <text:p>1.059.683,36</text:p>
          </table:table-cell>
        </table:table-row>
        <table:table-row table:style-name="ro1">
          <table:table-cell table:number-columns-repeated="14"/>
          <table:table-cell table:formula="of:=SUM([.C48:.N48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50:.B51])" office:value-type="float" office:value="10000" calcext:value-type="float">
            <text:p>10.000,00</text:p>
          </table:table-cell>
          <table:table-cell table:style-name="ce13" table:formula="of:=SUM([.C50:.C51])" office:value-type="float" office:value="0" calcext:value-type="float">
            <text:p>0,00</text:p>
          </table:table-cell>
          <table:table-cell table:style-name="ce13" table:formula="of:=SUM([.D50:.D51])" office:value-type="float" office:value="0" calcext:value-type="float">
            <text:p>0,00</text:p>
          </table:table-cell>
          <table:table-cell table:style-name="ce13" table:formula="of:=SUM([.E50:.E51])" office:value-type="float" office:value="0" calcext:value-type="float">
            <text:p>0,00</text:p>
          </table:table-cell>
          <table:table-cell table:style-name="ce13" table:formula="of:=SUM([.F50:.F51])" office:value-type="float" office:value="0" calcext:value-type="float">
            <text:p>0,00</text:p>
          </table:table-cell>
          <table:table-cell table:style-name="ce13" table:formula="of:=SUM([.G50:.G51])" office:value-type="float" office:value="0" calcext:value-type="float">
            <text:p>0,00</text:p>
          </table:table-cell>
          <table:table-cell table:style-name="ce13" table:formula="of:=SUM([.H50:.H51])" office:value-type="float" office:value="0" calcext:value-type="float">
            <text:p>0,00</text:p>
          </table:table-cell>
          <table:table-cell table:style-name="ce13" table:formula="of:=SUM([.I50:.I51])" office:value-type="float" office:value="0" calcext:value-type="float">
            <text:p>0,00</text:p>
          </table:table-cell>
          <table:table-cell table:style-name="ce13" table:formula="of:=SUM([.J50:.J51])" office:value-type="float" office:value="0" calcext:value-type="float">
            <text:p>0,00</text:p>
          </table:table-cell>
          <table:table-cell table:style-name="ce13" table:formula="of:=SUM([.K50:.K51])" office:value-type="float" office:value="0" calcext:value-type="float">
            <text:p>0,00</text:p>
          </table:table-cell>
          <table:table-cell table:style-name="ce13" table:formula="of:=SUM([.L50:.L51])" office:value-type="float" office:value="0" calcext:value-type="float">
            <text:p>0,00</text:p>
          </table:table-cell>
          <table:table-cell table:style-name="ce13" table:formula="of:=SUM([.M50:.M51])" office:value-type="float" office:value="0" calcext:value-type="float">
            <text:p>0,00</text:p>
          </table:table-cell>
          <table:table-cell table:style-name="ce13" table:formula="of:=SUM([.N50:.N51])" office:value-type="float" office:value="0" calcext:value-type="float">
            <text:p>0,00</text:p>
          </table:table-cell>
          <table:table-cell table:style-name="ce13" table:formula="of:=SUM([.O50:.O51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52 – Material permanente</text:p>
          </table:table-cell>
          <table:table-cell office:value-type="float" office:value="10000" calcext:value-type="float">
            <text:p>10.000,00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/>
          <table:table-cell table:formula="of:=SUM([.C50:.N50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53:.B54])" office:value-type="float" office:value="0" calcext:value-type="float">
            <text:p>0,00</text:p>
          </table:table-cell>
          <table:table-cell table:style-name="ce13" table:formula="of:=SUM([.C53:.C54])" office:value-type="float" office:value="0" calcext:value-type="float">
            <text:p>0,00</text:p>
          </table:table-cell>
          <table:table-cell table:style-name="ce13" table:formula="of:=SUM([.D53:.D54])" office:value-type="float" office:value="0" calcext:value-type="float">
            <text:p>0,00</text:p>
          </table:table-cell>
          <table:table-cell table:style-name="ce13" table:formula="of:=SUM([.E53:.E54])" office:value-type="float" office:value="0" calcext:value-type="float">
            <text:p>0,00</text:p>
          </table:table-cell>
          <table:table-cell table:style-name="ce13" table:formula="of:=SUM([.F53:.F54])" office:value-type="float" office:value="0" calcext:value-type="float">
            <text:p>0,00</text:p>
          </table:table-cell>
          <table:table-cell table:style-name="ce13" table:formula="of:=SUM([.G53:.G54])" office:value-type="float" office:value="0" calcext:value-type="float">
            <text:p>0,00</text:p>
          </table:table-cell>
          <table:table-cell table:style-name="ce13" table:formula="of:=SUM([.H53:.H54])" office:value-type="float" office:value="0" calcext:value-type="float">
            <text:p>0,00</text:p>
          </table:table-cell>
          <table:table-cell table:style-name="ce13" table:formula="of:=SUM([.I53:.I54])" office:value-type="float" office:value="0" calcext:value-type="float">
            <text:p>0,00</text:p>
          </table:table-cell>
          <table:table-cell table:style-name="ce13" table:formula="of:=SUM([.J53:.J54])" office:value-type="float" office:value="0" calcext:value-type="float">
            <text:p>0,00</text:p>
          </table:table-cell>
          <table:table-cell table:style-name="ce13" table:formula="of:=SUM([.K53:.K54])" office:value-type="float" office:value="0" calcext:value-type="float">
            <text:p>0,00</text:p>
          </table:table-cell>
          <table:table-cell table:style-name="ce13" table:formula="of:=SUM([.L53:.L54])" office:value-type="float" office:value="0" calcext:value-type="float">
            <text:p>0,00</text:p>
          </table:table-cell>
          <table:table-cell table:style-name="ce13" table:formula="of:=SUM([.M53:.M54])" office:value-type="float" office:value="0" calcext:value-type="float">
            <text:p>0,00</text:p>
          </table:table-cell>
          <table:table-cell table:style-name="ce13" table:formula="of:=SUM([.N53:.N54])" office:value-type="float" office:value="0" calcext:value-type="float">
            <text:p>0,00</text:p>
          </table:table-cell>
          <table:table-cell table:style-name="ce13" table:formula="of:=SUM([.O53:.O54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61 – Aquisição de imóveis</text:p>
          </table:table-cell>
          <table:table-cell table:number-columns-repeated="11" office:value-type="float" office:value="0" calcext:value-type="float">
            <text:p>0,00</text:p>
          </table:table-cell>
          <table:table-cell table:number-columns-repeated="2"/>
          <table:table-cell table:formula="of:=SUM([.C53:.N53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36]+[.B49]+[.B52]" office:value-type="float" office:value="104892654" calcext:value-type="float">
            <text:p>104.892.654,00</text:p>
          </table:table-cell>
          <table:table-cell table:style-name="ce13" table:formula="of:=[.C15]+[.C36]+[.C49]+[.C52]" office:value-type="float" office:value="3963900.67" calcext:value-type="float">
            <text:p>3.963.900,67</text:p>
          </table:table-cell>
          <table:table-cell table:style-name="ce13" table:formula="of:=[.D15]+[.D36]+[.D49]+[.D52]" office:value-type="float" office:value="6438927.25" calcext:value-type="float">
            <text:p>6.438.927,25</text:p>
          </table:table-cell>
          <table:table-cell table:style-name="ce13" table:formula="of:=[.E15]+[.E36]+[.E49]+[.E52]" office:value-type="float" office:value="7305585.5" calcext:value-type="float">
            <text:p>7.305.585,50</text:p>
          </table:table-cell>
          <table:table-cell table:style-name="ce13" table:formula="of:=[.F15]+[.F36]+[.F49]+[.F52]" office:value-type="float" office:value="9602048.55" calcext:value-type="float">
            <text:p>9.602.048,55</text:p>
          </table:table-cell>
          <table:table-cell table:style-name="ce13" table:formula="of:=[.G15]+[.G36]+[.G49]+[.G52]" office:value-type="float" office:value="9996982.95" calcext:value-type="float">
            <text:p>9.996.982,95</text:p>
          </table:table-cell>
          <table:table-cell table:style-name="ce13" table:formula="of:=[.H15]+[.H36]+[.H49]+[.H52]" office:value-type="float" office:value="6423229.84" calcext:value-type="float">
            <text:p>6.423.229,84</text:p>
          </table:table-cell>
          <table:table-cell table:style-name="ce13" table:formula="of:=[.I15]+[.I36]+[.I49]+[.I52]" office:value-type="float" office:value="9700888.99" calcext:value-type="float">
            <text:p>9.700.888,99</text:p>
          </table:table-cell>
          <table:table-cell table:style-name="ce13" table:formula="of:=[.J15]+[.J36]+[.J49]+[.J52]" office:value-type="float" office:value="8205929.57" calcext:value-type="float">
            <text:p>8.205.929,57</text:p>
          </table:table-cell>
          <table:table-cell table:style-name="ce13" table:formula="of:=[.K15]+[.K36]+[.K49]+[.K52]" office:value-type="float" office:value="9158670.32" calcext:value-type="float">
            <text:p>9.158.670,32</text:p>
          </table:table-cell>
          <table:table-cell table:style-name="ce13" table:formula="of:=[.L15]+[.L36]+[.L49]+[.L52]" office:value-type="float" office:value="8054456.25" calcext:value-type="float">
            <text:p>8.054.456,25</text:p>
          </table:table-cell>
          <table:table-cell table:style-name="ce13" table:formula="of:=[.M15]+[.M36]+[.M49]+[.M52]" office:value-type="float" office:value="0" calcext:value-type="float">
            <text:p>0,00</text:p>
          </table:table-cell>
          <table:table-cell table:style-name="ce13" table:formula="of:=[.N15]+[.N36]+[.N49]+[.N52]" office:value-type="float" office:value="0" calcext:value-type="float">
            <text:p>0,00</text:p>
          </table:table-cell>
          <table:table-cell table:style-name="ce13" table:formula="of:=[.O15]+[.O36]+[.O49]+[.O52]" office:value-type="float" office:value="78760587" calcext:value-type="float">
            <text:p>78.760.587,00</text:p>
          </table:table-cell>
        </table:table-row>
        <table:table-row table:style-name="ro3">
          <table:table-cell table:style-name="ce27"/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Fonte: Departamento Orçamentário e Financeiro / FIPLAN</text:p>
          </table:table-cell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Data da última atualização: 08/11/2021</text:p>
          </table:table-cell>
          <table:table-cell table:style-name="ce34" table:number-columns-repeated="8"/>
          <table:table-cell table:style-name="ce27" table:number-columns-repeated="5"/>
          <table:table-cell table:style-name="ce34"/>
        </table:table-row>
        <table:table-row table:style-name="ro1">
          <table:table-cell table:style-name="ce27"/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(d) – <text:span text:style-name="T1">Total</text:span> – Somatório dos valores dos meses do ano.</text:p>
          </table:table-cell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FUNDAMENTO LEGAL: Resolução CNMP nº 86/2012, art. 5º, Inciso I, alínea “b”.</text:p>
          </table:table-cell>
          <table:table-cell table:style-name="ce34" table:number-columns-repeated="8"/>
          <table:table-cell table:style-name="ce27" table:number-columns-repeated="6"/>
        </table:table-row>
        <table:table-row table:style-name="ro3" table:number-rows-repeated="2">
          <table:table-cell table:style-name="ce27"/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4"/>
          <table:covered-table-cell table:number-columns-repeated="6" table:style-name="ce27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4"/>
          <table:covered-table-cell table:number-columns-repeated="6" table:style-name="ce27"/>
        </table:table-row>
        <table:table-row table:style-name="ro1">
          <table:table-cell table:style-name="ce27"/>
          <table:table-cell table:style-name="ce34" table:number-columns-repeated="8"/>
          <table:table-cell table:style-name="ce27" table:number-columns-repeated="6"/>
        </table:table-row>
        <table:table-row table:style-name="ro3">
          <table:table-cell table:style-name="ce30"/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/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/>
          <table:table-cell table:style-name="ce34" table:number-columns-repeated="8"/>
          <table:table-cell table:style-name="ce27" table:number-columns-repeated="5"/>
          <table:table-cell table:style-name="Default"/>
        </table:table-row>
        <table:table-row table:style-name="ro3" table:number-rows-repeated="2">
          <table:table-cell table:style-name="ce27"/>
          <table:table-cell table:style-name="ce34" table:number-columns-repeated="8"/>
          <table:table-cell table:style-name="ce27" table:number-columns-repeated="5"/>
          <table:table-cell table:style-name="Default"/>
        </table:table-row>
        <table:table-row table:style-name="ro1" table:number-rows-repeated="13">
          <table:table-cell table:style-name="ce27"/>
          <table:table-cell table:style-name="ce34" table:number-columns-repeated="8"/>
          <table:table-cell table:style-name="ce27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3"/>
        </table:table-row>
        <table:table-row table:style-name="ro1">
          <table:table-cell table:style-name="Default"/>
          <table:table-cell table:style-name="ce16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/00/0000</text:date>, <text:time style:data-style-name="N2" text:time-value="07:31:39.5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1-11-08T07:38:34.600000000</dc:date>
    <meta:editing-duration>P1DT15H57M19S</meta:editing-duration>
    <meta:editing-cycles>223</meta:editing-cycles>
    <meta:generator>LibreOffice/5.4.6.2$Windows_X86_64 LibreOffice_project/4014ce260a04f1026ba855d3b8d91541c224eab8</meta:generator>
    <meta:print-date>2021-09-22T07:58:32.477000000</meta:print-date>
    <meta:document-statistic meta:table-count="1" meta:cell-count="476" meta:object-count="1"/>
  </office:meta>
</office:document-meta>
</file>