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FEVEREIR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94407092" calcext:value-type="float">
            <text:p>94.407.092,00</text:p>
          </table:table-cell>
          <table:table-cell table:style-name="ce13" table:formula="of:=SUM([.C16:.C35])" office:value-type="float" office:value="3440398.03" calcext:value-type="float">
            <text:p>3.440.398,03</text:p>
          </table:table-cell>
          <table:table-cell table:style-name="ce13" table:formula="of:=SUM([.D16:.D35])" office:value-type="float" office:value="6590584.84" calcext:value-type="float">
            <text:p>6.590.584,84</text:p>
          </table:table-cell>
          <table:table-cell table:style-name="ce13" table:formula="of:=SUM([.E16:.E35])" office:value-type="float" office:value="0" calcext:value-type="float">
            <text:p>0,00</text:p>
          </table:table-cell>
          <table:table-cell table:style-name="ce13" table:formula="of:=SUM([.F16:.F35])" office:value-type="float" office:value="0" calcext:value-type="float">
            <text:p>0,00</text:p>
          </table:table-cell>
          <table:table-cell table:style-name="ce13" table:formula="of:=SUM([.G16:.G35])" office:value-type="float" office:value="0" calcext:value-type="float">
            <text:p>0,00</text:p>
          </table:table-cell>
          <table:table-cell table:style-name="ce13" table:formula="of:=SUM([.H16:.H35])" office:value-type="float" office:value="0" calcext:value-type="float">
            <text:p>0,00</text:p>
          </table:table-cell>
          <table:table-cell table:style-name="ce13" table:formula="of:=SUM([.I16:.I35])" office:value-type="float" office:value="0" calcext:value-type="float">
            <text:p>0,00</text:p>
          </table:table-cell>
          <table:table-cell table:style-name="ce13" table:formula="of:=SUM([.J16:.J35])" office:value-type="float" office:value="0" calcext:value-type="float">
            <text:p>0,00</text:p>
          </table:table-cell>
          <table:table-cell table:style-name="ce13" table:formula="of:=SUM([.K16:.K35])" office:value-type="float" office:value="0" calcext:value-type="float">
            <text:p>0,00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6701361.57" calcext:value-type="float">
            <text:p>6.701.361,57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table:number-columns-repeated="10"/>
          <table:table-cell table:formula="of:=SUM([.C16:.N16])" office:value-type="float" office:value="229296.92" calcext:value-type="float">
            <text:p>229.296,92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office:value-type="float" office:value="28724.4" calcext:value-type="float">
            <text:p>28.724,40</text:p>
          </table:table-cell>
          <table:table-cell table:number-columns-repeated="10"/>
          <table:table-cell table:formula="of:=SUM([.C17:.N17])" office:value-type="float" office:value="48516.91" calcext:value-type="float">
            <text:p>48.516,91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 office:value-type="float" office:value="73930634" calcext:value-type="float">
            <text:p>73.930.634,00</text:p>
          </table:table-cell>
          <table:table-cell office:value-type="float" office:value="3329621.3" calcext:value-type="float">
            <text:p>3.329.621,3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table:number-columns-repeated="10"/>
          <table:table-cell table:formula="of:=SUM([.C20:.N20])" office:value-type="float" office:value="926" calcext:value-type="float">
            <text:p>926,00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027518.24" calcext:value-type="float">
            <text:p>5.027.518,24</text:p>
          </table:table-cell>
          <table:table-cell table:number-columns-repeated="10"/>
          <table:table-cell table:formula="of:=SUM([.C22:.N22])" office:value-type="float" office:value="5027518.24" calcext:value-type="float">
            <text:p>5.027.518,24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table:number-columns-repeated="10"/>
          <table:table-cell table:formula="of:=SUM([.C23:.N23])" office:value-type="float" office:value="540288.52" calcext:value-type="float">
            <text:p>540.288,52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table:number-columns-repeated="10"/>
          <table:table-cell table:formula="of:=SUM([.C24:.N24])" office:value-type="float" office:value="410273.2" calcext:value-type="float">
            <text:p>410.273,20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213385" calcext:value-type="float">
            <text:p>213.385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1:.N3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table:number-columns-repeated="10"/>
          <table:table-cell table:formula="of:=SUM([.C33:.N33])" office:value-type="float" office:value="441357" calcext:value-type="float">
            <text:p>441.357,00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table:number-columns-repeated="10"/>
          <table:table-cell table:formula="of:=SUM([.C34:.N34])" office:value-type="float" office:value="3184.78" calcext:value-type="float">
            <text:p>3.184,7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50])" office:value-type="float" office:value="21663754" calcext:value-type="float">
            <text:p>21.663.754,00</text:p>
          </table:table-cell>
          <table:table-cell table:style-name="ce13" table:formula="of:=SUM([.C37:.C50])" office:value-type="float" office:value="530174.26" calcext:value-type="float">
            <text:p>530.174,26</text:p>
          </table:table-cell>
          <table:table-cell table:style-name="ce13" table:formula="of:=SUM([.D37:.D50])" office:value-type="float" office:value="1234514.4" calcext:value-type="float">
            <text:p>1.234.514,40</text:p>
          </table:table-cell>
          <table:table-cell table:style-name="ce13" table:formula="of:=SUM([.E37:.E50])" office:value-type="float" office:value="0" calcext:value-type="float">
            <text:p>0,00</text:p>
          </table:table-cell>
          <table:table-cell table:style-name="ce13" table:formula="of:=SUM([.F37:.F50])" office:value-type="float" office:value="0" calcext:value-type="float">
            <text:p>0,00</text:p>
          </table:table-cell>
          <table:table-cell table:style-name="ce13" table:formula="of:=SUM([.G37:.G50])" office:value-type="float" office:value="0" calcext:value-type="float">
            <text:p>0,00</text:p>
          </table:table-cell>
          <table:table-cell table:style-name="ce13" table:formula="of:=SUM([.H37:.H50])" office:value-type="float" office:value="0" calcext:value-type="float">
            <text:p>0,00</text:p>
          </table:table-cell>
          <table:table-cell table:style-name="ce13" table:formula="of:=SUM([.I37:.I50])" office:value-type="float" office:value="0" calcext:value-type="float">
            <text:p>0,00</text:p>
          </table:table-cell>
          <table:table-cell table:style-name="ce13" table:formula="of:=SUM([.J37:.J50])" office:value-type="float" office:value="0" calcext:value-type="float">
            <text:p>0,00</text:p>
          </table:table-cell>
          <table:table-cell table:style-name="ce13" table:formula="of:=SUM([.K37:.K50])" office:value-type="float" office:value="0" calcext:value-type="float">
            <text:p>0,00</text:p>
          </table:table-cell>
          <table:table-cell table:style-name="ce13" table:formula="of:=SUM([.L37:.L50])" office:value-type="float" office:value="0" calcext:value-type="float">
            <text:p>0,00</text:p>
          </table:table-cell>
          <table:table-cell table:style-name="ce13" table:formula="of:=SUM([.M37:.M50])" office:value-type="float" office:value="0" calcext:value-type="float">
            <text:p>0,00</text:p>
          </table:table-cell>
          <table:table-cell table:style-name="ce13" table:formula="of:=SUM([.N37:.N50])" office:value-type="float" office:value="0" calcext:value-type="float">
            <text:p>0,00</text:p>
          </table:table-cell>
          <table:table-cell table:style-name="ce13" table:formula="of:=SUM([.O37:.O50])" office:value-type="float" office:value="1599159.62" calcext:value-type="float">
            <text:p>1.599.159,62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86150" calcext:value-type="float">
            <text:p>1.586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table:number-columns-repeated="10"/>
          <table:table-cell table:formula="of:=SUM([.C37:.N37])" office:value-type="float" office:value="121458.1" calcext:value-type="float">
            <text:p>121.458,10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977115" calcext:value-type="float">
            <text:p>9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table:number-columns-repeated="10"/>
          <table:table-cell table:formula="of:=SUM([.C38:.N38])" office:value-type="float" office:value="33043.85" calcext:value-type="float">
            <text:p>33.043,85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679188" calcext:value-type="float">
            <text:p>679.188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9:.N39])" office:value-type="float" office:value="0" calcext:value-type="float">
            <text:p>0,00</text:p>
          </table:table-cell>
        </table:table-row>
        <table:table-row table:style-name="ro3">
          <table:table-cell table:style-name="ce27" office:value-type="string" calcext:value-type="string">
            <text:p>34 – Outras Despesas de Pessoal – Terceirização</text:p>
          </table:table-cell>
          <table:table-cell office:value-type="float" office:value="468090" calcext:value-type="float">
            <text:p>468.090,00</text:p>
          </table:table-cell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0"/>
          <table:table-cell table:formula="of:=SUM([.C41:.N41])" office:value-type="float" office:value="2000" calcext:value-type="float">
            <text:p>2.000,00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498593" calcext:value-type="float">
            <text:p>8.4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table:number-columns-repeated="10"/>
          <table:table-cell table:formula="of:=SUM([.C42:.N42])" office:value-type="float" office:value="137050.89" calcext:value-type="float">
            <text:p>137.050,89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3:.N43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300437" calcext:value-type="float">
            <text:p>3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6996803" calcext:value-type="float">
            <text:p>6.99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table:number-columns-repeated="10"/>
          <table:table-cell table:formula="of:=SUM([.C45:.N45])" office:value-type="float" office:value="1182315.72" calcext:value-type="float">
            <text:p>1.182.315,72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10"/>
          <table:table-cell table:formula="of:=SUM([.C46:.N46])" office:value-type="float" office:value="1772.46" calcext:value-type="float">
            <text:p>1.772,46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280254" calcext:value-type="float">
            <text:p>280.2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8:.N48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989936" calcext:value-type="float">
            <text:p>98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table:number-columns-repeated="10"/>
          <table:table-cell table:formula="of:=SUM([.C49:.N49])" office:value-type="float" office:value="121518.6" calcext:value-type="float">
            <text:p>121.518,60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2:.B54])" office:value-type="float" office:value="350000" calcext:value-type="float">
            <text:p>35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D52:.D54])" office:value-type="float" office:value="0" calcext:value-type="float">
            <text:p>0,00</text:p>
          </table:table-cell>
          <table:table-cell table:style-name="ce13" table:formula="of:=SUM([.E52:.E54])" office:value-type="float" office:value="0" calcext:value-type="float">
            <text:p>0,00</text:p>
          </table:table-cell>
          <table:table-cell table:style-name="ce13" table:formula="of:=SUM([.F52:.F54])" office:value-type="float" office:value="0" calcext:value-type="float">
            <text:p>0,00</text:p>
          </table:table-cell>
          <table:table-cell table:style-name="ce13" table:formula="of:=SUM([.G52:.G54])" office:value-type="float" office:value="0" calcext:value-type="float">
            <text:p>0,00</text:p>
          </table:table-cell>
          <table:table-cell table:style-name="ce13" table:formula="of:=SUM([.H52:.H54])" office:value-type="float" office:value="0" calcext:value-type="float">
            <text:p>0,00</text:p>
          </table:table-cell>
          <table:table-cell table:style-name="ce13" table:formula="of:=SUM([.I52:.I54])" office:value-type="float" office:value="0" calcext:value-type="float">
            <text:p>0,00</text:p>
          </table:table-cell>
          <table:table-cell table:style-name="ce13" table:formula="of:=SUM([.J52:.J54])" office:value-type="float" office:value="0" calcext:value-type="float">
            <text:p>0,00</text:p>
          </table:table-cell>
          <table:table-cell table:style-name="ce13" table:formula="of:=SUM([.K52:.K54])" office:value-type="float" office:value="0" calcext:value-type="float">
            <text:p>0,00</text:p>
          </table:table-cell>
          <table:table-cell table:style-name="ce13" table:formula="of:=SUM([.L52:.L54])" office:value-type="float" office:value="0" calcext:value-type="float">
            <text:p>0,00</text:p>
          </table:table-cell>
          <table:table-cell table:style-name="ce13" table:formula="of:=SUM([.M52:.M54])" office:value-type="float" office:value="0" calcext:value-type="float">
            <text:p>0,00</text:p>
          </table:table-cell>
          <table:table-cell table:style-name="ce13" table:formula="of:=SUM([.N52:.N54])" office:value-type="float" office:value="0" calcext:value-type="float">
            <text:p>0,00</text:p>
          </table:table-cell>
          <table:table-cell table:style-name="ce13" table:formula="of:=SUM([.O52:.O54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250000" calcext:value-type="float">
            <text:p>2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6:.B57])" office:value-type="float" office:value="10000" calcext:value-type="float">
            <text:p>10.000,00</text:p>
          </table:table-cell>
          <table:table-cell table:style-name="ce13" table:formula="of:=SUM([.C56:.C57])" office:value-type="float" office:value="0" calcext:value-type="float">
            <text:p>0,00</text:p>
          </table:table-cell>
          <table:table-cell table:style-name="ce13" table:formula="of:=SUM([.D56:.D57])" office:value-type="float" office:value="0" calcext:value-type="float">
            <text:p>0,00</text:p>
          </table:table-cell>
          <table:table-cell table:style-name="ce13" table:formula="of:=SUM([.E56:.E57])" office:value-type="float" office:value="0" calcext:value-type="float">
            <text:p>0,00</text:p>
          </table:table-cell>
          <table:table-cell table:style-name="ce13" table:formula="of:=SUM([.F56:.F57])" office:value-type="float" office:value="0" calcext:value-type="float">
            <text:p>0,00</text:p>
          </table:table-cell>
          <table:table-cell table:style-name="ce13" table:formula="of:=SUM([.G56:.G57])" office:value-type="float" office:value="0" calcext:value-type="float">
            <text:p>0,00</text:p>
          </table:table-cell>
          <table:table-cell table:style-name="ce13" table:formula="of:=SUM([.H56:.H57])" office:value-type="float" office:value="0" calcext:value-type="float">
            <text:p>0,00</text:p>
          </table:table-cell>
          <table:table-cell table:style-name="ce13" table:formula="of:=SUM([.I56:.I57])" office:value-type="float" office:value="0" calcext:value-type="float">
            <text:p>0,00</text:p>
          </table:table-cell>
          <table:table-cell table:style-name="ce13" table:formula="of:=SUM([.J56:.J57])" office:value-type="float" office:value="0" calcext:value-type="float">
            <text:p>0,00</text:p>
          </table:table-cell>
          <table:table-cell table:style-name="ce13" table:formula="of:=SUM([.K56:.K57])" office:value-type="float" office:value="0" calcext:value-type="float">
            <text:p>0,00</text:p>
          </table:table-cell>
          <table:table-cell table:style-name="ce13" table:formula="of:=SUM([.L56:.L57])" office:value-type="float" office:value="0" calcext:value-type="float">
            <text:p>0,00</text:p>
          </table:table-cell>
          <table:table-cell table:style-name="ce13" table:formula="of:=SUM([.M56:.M57])" office:value-type="float" office:value="0" calcext:value-type="float">
            <text:p>0,00</text:p>
          </table:table-cell>
          <table:table-cell table:style-name="ce13" table:formula="of:=SUM([.N56:.N57])" office:value-type="float" office:value="0" calcext:value-type="float">
            <text:p>0,00</text:p>
          </table:table-cell>
          <table:table-cell table:style-name="ce13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51]+[.B55]" office:value-type="float" office:value="116430846" calcext:value-type="float">
            <text:p>116.430.846,00</text:p>
          </table:table-cell>
          <table:table-cell table:style-name="ce13" table:formula="of:=[.C15]+[.C36]+[.C51]+[.C55]" office:value-type="float" office:value="3970572.29" calcext:value-type="float">
            <text:p>3.970.572,29</text:p>
          </table:table-cell>
          <table:table-cell table:style-name="ce13" table:formula="of:=[.D15]+[.D36]+[.D51]+[.D55]" office:value-type="float" office:value="7825099.24" calcext:value-type="float">
            <text:p>7.825.099,24</text:p>
          </table:table-cell>
          <table:table-cell table:style-name="ce13" table:formula="of:=[.E15]+[.E36]+[.E51]+[.E55]" office:value-type="float" office:value="0" calcext:value-type="float">
            <text:p>0,00</text:p>
          </table:table-cell>
          <table:table-cell table:style-name="ce13" table:formula="of:=[.F15]+[.F36]+[.F51]+[.F55]" office:value-type="float" office:value="0" calcext:value-type="float">
            <text:p>0,00</text:p>
          </table:table-cell>
          <table:table-cell table:style-name="ce13" table:formula="of:=[.G15]+[.G36]+[.G51]+[.G55]" office:value-type="float" office:value="0" calcext:value-type="float">
            <text:p>0,00</text:p>
          </table:table-cell>
          <table:table-cell table:style-name="ce13" table:formula="of:=[.H15]+[.H36]+[.H51]+[.H55]" office:value-type="float" office:value="0" calcext:value-type="float">
            <text:p>0,00</text:p>
          </table:table-cell>
          <table:table-cell table:style-name="ce13" table:formula="of:=[.I15]+[.I36]+[.I51]+[.I55]" office:value-type="float" office:value="0" calcext:value-type="float">
            <text:p>0,00</text:p>
          </table:table-cell>
          <table:table-cell table:style-name="ce13" table:formula="of:=[.J15]+[.J36]+[.J51]+[.J55]" office:value-type="float" office:value="0" calcext:value-type="float">
            <text:p>0,00</text:p>
          </table:table-cell>
          <table:table-cell table:style-name="ce13" table:formula="of:=[.K15]+[.K36]+[.K51]+[.K55]" office:value-type="float" office:value="0" calcext:value-type="float">
            <text:p>0,00</text:p>
          </table:table-cell>
          <table:table-cell table:style-name="ce13" table:formula="of:=[.L15]+[.L36]+[.L51]+[.L55]" office:value-type="float" office:value="0" calcext:value-type="float">
            <text:p>0,00</text:p>
          </table:table-cell>
          <table:table-cell table:style-name="ce13" table:formula="of:=[.M15]+[.M36]+[.M51]+[.M55]" office:value-type="float" office:value="0" calcext:value-type="float">
            <text:p>0,00</text:p>
          </table:table-cell>
          <table:table-cell table:style-name="ce13" table:formula="of:=[.N15]+[.N36]+[.N51]+[.N55]" office:value-type="float" office:value="0" calcext:value-type="float">
            <text:p>0,00</text:p>
          </table:table-cell>
          <table:table-cell table:style-name="ce13" table:formula="of:=[.O15]+[.O36]+[.O51]+[.O55]" office:value-type="float" office:value="8300521.19" calcext:value-type="float">
            <text:p>8.300.521,19</text:p>
          </table:table-cell>
        </table:table-row>
        <table:table-row table:style-name="ro3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onte: Departamento Orçamentário e Financeiro / FIPLAN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Data da última atualização: 15/03/2022</text:p>
          </table:table-cell>
          <table:table-cell table:style-name="ce36" table:number-columns-repeated="8"/>
          <table:table-cell table:style-name="ce29" table:number-columns-repeated="5"/>
          <table:table-cell table:style-name="ce3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d) – <text:span text:style-name="T1">Total</text:span> – Somatório dos valores dos meses do ano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UNDAMENTO LEGAL: Resolução CNMP nº 86/2012, art. 5º, Inciso I, alínea “b”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3">
          <table:table-cell table:style-name="ce30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13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2:34:14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3-17T12:52:21.125000000</dc:date>
    <meta:editing-duration>P1DT17H47S</meta:editing-duration>
    <meta:editing-cycles>235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285" meta:object-count="1"/>
  </office:meta>
</office:document-meta>
</file>